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4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13">
      <style:table-cell-properties fo:border-top="2pt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8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0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2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3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6" style:family="table-cell" style:parent-style-name="Default" style:data-style-name="N38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0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5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2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39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4.3815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4.000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2_2025-2026_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2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5"/>
        <table:table-column table:style-name="co20" table:default-cell-style-name="ce6"/>
        <table:table-column table:style-name="co21" table:default-cell-style-name="ce6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13" table:default-cell-style-name="ce2"/>
        <table:table-row table:style-name="ro1">
          <table:table-cell table:number-columns-repeated="2" table:style-name="ce2"/>
          <table:table-cell office:value-type="string" table:number-columns-spanned="23" table:number-rows-spanned="1" table:style-name="ce24">
            <text:p>Partie A<text:s/></text:p>
          </table:table-cell>
          <table:covered-table-cell table:number-columns-repeated="22"/>
          <table:table-cell office:value-type="string" table:number-columns-spanned="8" table:number-rows-spanned="1" table:style-name="ce24">
            <text:p>Partie B</text:p>
          </table:table-cell>
          <table:covered-table-cell table:number-columns-repeated="7"/>
          <table:table-cell office:value-type="string" table:number-columns-spanned="17" table:number-rows-spanned="1" table:style-name="ce24">
            <text:p>Partie C</text:p>
          </table:table-cell>
          <table:covered-table-cell table:number-columns-repeated="16"/>
          <table:table-cell table:number-columns-repeated="3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21" table:style-name="ce2"/>
        </table:table-row>
        <table:table-row table:style-name="ro2">
          <table:table-cell table:style-name="ce2"/>
          <table:table-cell office:value-type="string" table:style-name="ce45">
            <text:p>Question</text:p>
          </table:table-cell>
          <table:table-cell office:value-type="string" table:style-name="ce4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Q5</text:p>
          </table:table-cell>
          <table:table-cell office:value-type="string" table:style-name="ce26">
            <text:p>Q6</text:p>
          </table:table-cell>
          <table:table-cell office:value-type="string" table:style-name="ce26">
            <text:p>Q7</text:p>
          </table:table-cell>
          <table:table-cell office:value-type="string" table:style-name="ce26">
            <text:p>Q8</text:p>
          </table:table-cell>
          <table:table-cell office:value-type="string" table:style-name="ce26">
            <text:p>Q9</text:p>
          </table:table-cell>
          <table:table-cell office:value-type="string" table:style-name="ce26">
            <text:p>Q10</text:p>
          </table:table-cell>
          <table:table-cell office:value-type="string" table:style-name="ce26">
            <text:p>Q11</text:p>
          </table:table-cell>
          <table:table-cell office:value-type="string" table:style-name="ce26">
            <text:p>Q12</text:p>
          </table:table-cell>
          <table:table-cell office:value-type="string" table:style-name="ce26">
            <text:p>Q13</text:p>
          </table:table-cell>
          <table:table-cell office:value-type="string" table:style-name="ce26">
            <text:p>Q14</text:p>
          </table:table-cell>
          <table:table-cell office:value-type="string" table:style-name="ce26">
            <text:p>Q15</text:p>
          </table:table-cell>
          <table:table-cell office:value-type="string" table:style-name="ce26">
            <text:p>Q16</text:p>
          </table:table-cell>
          <table:table-cell office:value-type="string" table:style-name="ce26">
            <text:p>Q17</text:p>
          </table:table-cell>
          <table:table-cell office:value-type="string" table:style-name="ce26">
            <text:p>Q18</text:p>
          </table:table-cell>
          <table:table-cell office:value-type="string" table:style-name="ce26">
            <text:p>Q19</text:p>
          </table:table-cell>
          <table:table-cell office:value-type="string" table:style-name="ce26">
            <text:p>Q20</text:p>
          </table:table-cell>
          <table:table-cell office:value-type="string" table:style-name="ce26">
            <text:p>Q21</text:p>
          </table:table-cell>
          <table:table-cell office:value-type="string" table:style-name="ce26">
            <text:p>Q22</text:p>
          </table:table-cell>
          <table:table-cell office:value-type="string" table:style-name="ce26">
            <text:p>Q23</text:p>
          </table:table-cell>
          <table:table-cell office:value-type="string" table:style-name="ce25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Q5</text:p>
          </table:table-cell>
          <table:table-cell office:value-type="string" table:style-name="ce26">
            <text:p>Q6</text:p>
          </table:table-cell>
          <table:table-cell office:value-type="string" table:style-name="ce26">
            <text:p>Q7</text:p>
          </table:table-cell>
          <table:table-cell office:value-type="string" table:style-name="ce27">
            <text:p>Q8</text:p>
          </table:table-cell>
          <table:table-cell office:value-type="string" table:style-name="ce25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Q3</text:p>
          </table:table-cell>
          <table:table-cell office:value-type="string" table:style-name="ce26">
            <text:p>Q4</text:p>
          </table:table-cell>
          <table:table-cell office:value-type="string" table:style-name="ce26">
            <text:p>Q5</text:p>
          </table:table-cell>
          <table:table-cell office:value-type="string" table:style-name="ce26">
            <text:p>Q6</text:p>
          </table:table-cell>
          <table:table-cell office:value-type="string" table:style-name="ce26">
            <text:p>Q7</text:p>
          </table:table-cell>
          <table:table-cell office:value-type="string" table:style-name="ce26">
            <text:p>Q8</text:p>
          </table:table-cell>
          <table:table-cell office:value-type="string" table:style-name="ce26">
            <text:p>Q9</text:p>
          </table:table-cell>
          <table:table-cell office:value-type="string" table:style-name="ce26">
            <text:p>Q10</text:p>
          </table:table-cell>
          <table:table-cell office:value-type="string" table:style-name="ce26">
            <text:p>Q11</text:p>
          </table:table-cell>
          <table:table-cell office:value-type="string" table:style-name="ce26">
            <text:p>Q12</text:p>
          </table:table-cell>
          <table:table-cell office:value-type="string" table:style-name="ce26">
            <text:p>Q13</text:p>
          </table:table-cell>
          <table:table-cell office:value-type="string" table:style-name="ce26">
            <text:p>Q14</text:p>
          </table:table-cell>
          <table:table-cell office:value-type="string" table:style-name="ce26">
            <text:p>Q15</text:p>
          </table:table-cell>
          <table:table-cell office:value-type="string" table:style-name="ce26">
            <text:p>Q16</text:p>
          </table:table-cell>
          <table:table-cell office:value-type="string" table:style-name="ce28">
            <text:p>Q17</text:p>
          </table:table-cell>
          <table:table-cell office:value-type="string" table:style-name="ce8">
            <text:p>Total A<text:s/></text:p>
          </table:table-cell>
          <table:table-cell office:value-type="string" table:style-name="ce7">
            <text:p>Total B</text:p>
          </table:table-cell>
          <table:table-cell office:value-type="string" table:style-name="ce7">
            <text:p>Total C</text:p>
          </table:table-cell>
          <table:table-cell office:value-type="string" table:style-name="ce29">
            <text:p>Présentation<text:s/></text:p>
          </table:table-cell>
          <table:table-cell office:value-type="string" table:style-name="ce31">
            <text:p>Total points</text:p>
          </table:table-cell>
          <table:table-cell office:value-type="string" table:style-name="ce32">
            <text:p>% ouverture</text:p>
          </table:table-cell>
          <table:table-cell office:value-type="string" table:style-name="ce37">
            <text:p>rang ouverture</text:p>
          </table:table-cell>
          <table:table-cell office:value-type="string" table:style-name="ce39">
            <text:p>% justesse</text:p>
          </table:table-cell>
          <table:table-cell office:value-type="string" table:style-name="ce37">
            <text:p>rang justesse</text:p>
          </table:table-cell>
          <table:table-cell office:value-type="string" table:style-name="ce42">
            <text:p>% points Q accessibles</text:p>
          </table:table-cell>
          <table:table-cell office:value-type="string" table:style-name="ce9">
            <text:p>rang sur Q accessibles</text:p>
          </table:table-cell>
          <table:table-cell office:value-type="string" table:style-name="ce10">
            <text:p>note brute</text:p>
          </table:table-cell>
          <table:table-cell office:value-type="string" table:style-name="ce11">
            <text:p>note finale</text:p>
          </table:table-cell>
          <table:table-cell office:value-type="string" table:style-name="ce7">
            <text:p>rang</text:p>
          </table:table-cell>
          <table:table-cell table:number-columns-repeated="16320" table:style-name="ce2"/>
        </table:table-row>
        <table:table-row table:style-name="ro1">
          <table:table-cell table:style-name="ce2"/>
          <table:table-cell office:value-type="string" table:style-name="ce46">
            <text:p>Barème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1" table:formula="of:=SUM([.C3:.Y3])" table:style-name="ce16">
            <text:p>121</text:p>
          </table:table-cell>
          <table:table-cell office:value-type="float" office:value="50" table:formula="of:=SUM([.Z3:.AG3])" table:style-name="ce15">
            <text:p>50</text:p>
          </table:table-cell>
          <table:table-cell office:value-type="float" office:value="104" table:formula="of:=SUM([.AH3:.AX3])" table:style-name="ce15">
            <text:p>104</text:p>
          </table:table-cell>
          <table:table-cell office:value-type="string" table:style-name="ce30">
            <text:p>0/5/10<text:s/></text:p>
          </table:table-cell>
          <table:table-cell office:value-type="float" office:value="285" table:formula="of:=[.AY3]+[.AZ3]+[.BA3]+10" table:style-name="ce33">
            <text:p>285</text:p>
          </table:table-cell>
          <table:table-cell office:value-type="float" office:value="48" table:style-name="ce34">
            <text:p>48</text:p>
          </table:table-cell>
          <table:table-cell table:style-name="ce38"/>
          <table:table-cell table:style-name="ce40"/>
          <table:table-cell table:style-name="ce38"/>
          <table:table-cell office:value-type="float" office:value="112" table:formula="of:=SUMIFS([.C3:.BA3];[.C$4:.BA$4];&quot;X&quot;)" table:style-name="ce40">
            <text:p>112</text:p>
          </table:table-cell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20" table:style-name="ce2"/>
        </table:table-row>
        <table:table-row table:style-name="ro3">
          <table:table-cell office:value-type="string" table:style-name="ce100">
            <text:p>Note finale / 20</text:p>
          </table:table-cell>
          <table:table-cell office:value-type="string" table:style-name="ce91">
            <text:p>Questions accessibles</text:p>
          </table:table-cell>
          <table:table-cell office:value-type="string" table:style-name="ce17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4"/>
          <table:table-cell office:value-type="string" table:style-name="ce12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9"/>
          <table:table-cell table:style-name="ce35"/>
          <table:table-cell table:style-name="ce36"/>
          <table:table-cell table:style-name="ce37"/>
          <table:table-cell table:style-name="ce41"/>
          <table:table-cell table:style-name="ce37"/>
          <table:table-cell table:style-name="ce43"/>
          <table:table-cell table:style-name="ce9"/>
          <table:table-cell table:style-name="ce10"/>
          <table:table-cell table:style-name="ce11"/>
          <table:table-cell table:style-name="ce15"/>
          <table:table-cell office:value-type="string" table:style-name="ce2">
            <text:p>Anonymat</text:p>
          </table:table-cell>
          <table:table-cell table:number-columns-repeated="16319" table:style-name="ce2"/>
        </table:table-row>
        <table:table-row table:style-name="ro4">
          <table:table-cell office:value-type="float" office:value="8.8691358024691365" table:formula="of:=['DS_2_2025-2026_PC'.$BC5]/162*15.2+0.8" table:style-name="ce96">
            <text:p>8,9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style-name="ce62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table:style-name="ce63"/>
          <table:table-cell office:value-type="float" office:value="41" table:formula="of:=SUM(['DS_2_2025-2026_PC'.$C5:.$Y5])" table:style-name="ce64">
            <text:p>41</text:p>
          </table:table-cell>
          <table:table-cell office:value-type="float" office:value="22" table:formula="of:=SUM(['DS_2_2025-2026_PC'.$Z5:.$AG5])" table:style-name="ce63">
            <text:p>22</text:p>
          </table:table-cell>
          <table:table-cell office:value-type="float" office:value="18" table:formula="of:=SUM(['DS_2_2025-2026_PC'.$AH5:.$AX5])" table:style-name="ce63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86" table:formula="of:=SUM([.AY5:.BB5])" table:style-name="ce66">
            <text:p>86</text:p>
          </table:table-cell>
          <table:table-cell office:value-type="percentage" office:value="0.60416666666666663" table:formula="of:=COUNTA(['DS_2_2025-2026_PC'.$C16:.$AX16])/48" table:style-name="ce67">
            <text:p>60%</text:p>
          </table:table-cell>
          <table:table-cell office:value-type="float" office:value="19" table:formula="of:=RANK([.BD5];[.BD$5:.BD$32])" table:style-name="ce68">
            <text:p>19</text:p>
          </table:table-cell>
          <table:table-cell office:value-type="percentage" office:value="0.421875" table:formula="of:=SUMIFS([.C5:.AX5];[.C5:.AX5];&quot;&gt;=0&quot;)/(SUMIFS([.$C$3:.$AX$3];[.C5:.AX5];&quot;&gt;=0&quot;))" table:style-name="ce69">
            <text:p>42%</text:p>
          </table:table-cell>
          <table:table-cell office:value-type="float" office:value="23" table:formula="of:=RANK([.BF5];[.BF$5:.BF$32])" table:style-name="ce68">
            <text:p>23</text:p>
          </table:table-cell>
          <table:table-cell office:value-type="percentage" office:value="0.5267857142857143" table:formula="of:=SUMIFS([.C5:.AX5];[.C$4:.AX$4];&quot;X&quot;)/[.$BH$3]" table:style-name="ce70">
            <text:p>53 %</text:p>
          </table:table-cell>
          <table:table-cell office:value-type="float" office:value="16" table:formula="of:=RANK([.BH5];[.BH$5:.BH$32])" table:style-name="ce68">
            <text:p>16</text:p>
          </table:table-cell>
          <table:table-cell office:value-type="float" office:value="6.0350877192982457" table:formula="of:=[.BC5]/[.$BC$3]*20" table:style-name="ce71">
            <text:p>6,0</text:p>
          </table:table-cell>
          <table:table-cell office:value-type="float" office:value="8.8691358024691365" table:formula="of:=['DS_2_2025-2026_PC'.$BC5]/162*15.2+0.8" table:style-name="ce58">
            <text:p>8,9</text:p>
          </table:table-cell>
          <table:table-cell office:value-type="float" office:value="17" table:formula="of:=RANK([.BJ5];[.BJ$5:.BJ$32])" table:style-name="ce72">
            <text:p>17</text:p>
          </table:table-cell>
          <table:table-cell office:value-type="float" office:value="1" table:style-name="ce73">
            <text:p>1</text:p>
          </table:table-cell>
          <table:table-cell table:number-columns-repeated="16319" table:style-name="ce2"/>
        </table:table-row>
        <table:table-row table:style-name="ro4">
          <table:table-cell office:value-type="float" office:value="5.8666666666666663" table:formula="of:=['DS_2_2025-2026_PC'.$BC6]/162*15.2+0.8" table:style-name="ce97">
            <text:p>5,9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number-columns-repeated="3" table:style-name="ce76"/>
          <table:table-cell office:value-type="float" office:value="3" table:style-name="ce77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table:number-columns-repeated="3" table:style-name="ce76"/>
          <table:table-cell table:style-name="ce78"/>
          <table:table-cell office:value-type="float" office:value="1" table:style-name="ce77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9"/>
          <table:table-cell office:value-type="float" office:value="26" table:formula="of:=SUM(['DS_2_2025-2026_PC'.$C6:.$Y6])" table:style-name="ce80">
            <text:p>26</text:p>
          </table:table-cell>
          <table:table-cell office:value-type="float" office:value="13" table:formula="of:=SUM(['DS_2_2025-2026_PC'.$Z6:.$AG6])" table:style-name="ce81">
            <text:p>13</text:p>
          </table:table-cell>
          <table:table-cell office:value-type="float" office:value="10" table:formula="of:=SUM(['DS_2_2025-2026_PC'.$AH6:.$AX6])" table:style-name="ce81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54" table:formula="of:=SUM([.AY6:.BB6])" table:style-name="ce83">
            <text:p>54</text:p>
          </table:table-cell>
          <table:table-cell office:value-type="percentage" office:value="0.66666666666666663" table:formula="of:=COUNTA(['DS_2_2025-2026_PC'.$C20:.$AX20])/48" table:style-name="ce84">
            <text:p>67%</text:p>
          </table:table-cell>
          <table:table-cell office:value-type="float" office:value="12" table:formula="of:=RANK([.BD6];[.BD$5:.BD$32])" table:style-name="ce85">
            <text:p>12</text:p>
          </table:table-cell>
          <table:table-cell office:value-type="percentage" office:value="0.35" table:formula="of:=SUMIFS([.C6:.AX6];[.C6:.AX6];&quot;&gt;=0&quot;)/(SUMIFS([.$C$3:.$AX$3];[.C6:.AX6];&quot;&gt;=0&quot;))" table:style-name="ce86">
            <text:p>35%</text:p>
          </table:table-cell>
          <table:table-cell office:value-type="float" office:value="28" table:formula="of:=RANK([.BF6];[.BF$5:.BF$32])" table:style-name="ce85">
            <text:p>28</text:p>
          </table:table-cell>
          <table:table-cell office:value-type="percentage" office:value="0.36607142857142855" table:formula="of:=SUMIFS([.C6:.AX6];[.C$4:.AX$4];&quot;X&quot;)/[.$BH$3]" table:style-name="ce87">
            <text:p>37 %</text:p>
          </table:table-cell>
          <table:table-cell office:value-type="float" office:value="26" table:formula="of:=RANK([.BH6];[.BH$5:.BH$32])" table:style-name="ce85">
            <text:p>26</text:p>
          </table:table-cell>
          <table:table-cell office:value-type="float" office:value="3.7894736842105265" table:formula="of:=[.BC6]/[.$BC$3]*20" table:style-name="ce88">
            <text:p>3,8</text:p>
          </table:table-cell>
          <table:table-cell office:value-type="float" office:value="5.8666666666666663" table:formula="of:=['DS_2_2025-2026_PC'.$BC6]/162*15.2+0.8" table:style-name="ce74">
            <text:p>5,9</text:p>
          </table:table-cell>
          <table:table-cell office:value-type="float" office:value="28" table:formula="of:=RANK([.BJ6];[.BJ$5:.BJ$32])" table:style-name="ce89">
            <text:p>28</text:p>
          </table:table-cell>
          <table:table-cell office:value-type="float" office:value="2" table:style-name="ce90">
            <text:p>2</text:p>
          </table:table-cell>
          <table:table-cell table:number-columns-repeated="16319" table:style-name="ce2"/>
        </table:table-row>
        <table:table-row table:style-name="ro4">
          <table:table-cell office:value-type="float" office:value="10.839506172839506" table:formula="of:=['DS_2_2025-2026_PC'.$BC7]/162*15.2+0.8" table:style-name="ce98">
            <text:p>10,8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0" table:style-name="ce61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table:number-columns-repeated="3" table:style-name="ce60"/>
          <table:table-cell table:style-name="ce62"/>
          <table:table-cell office:value-type="float" office:value="5" table:style-name="ce61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number-columns-repeated="7" table:style-name="ce60"/>
          <table:table-cell table:style-name="ce63"/>
          <table:table-cell office:value-type="float" office:value="57" table:formula="of:=SUM(['DS_2_2025-2026_PC'.$C7:.$Y7])" table:style-name="ce64">
            <text:p>57</text:p>
          </table:table-cell>
          <table:table-cell office:value-type="float" office:value="14" table:formula="of:=SUM(['DS_2_2025-2026_PC'.$Z7:.$AG7])" table:style-name="ce63">
            <text:p>14</text:p>
          </table:table-cell>
          <table:table-cell office:value-type="float" office:value="26" table:formula="of:=SUM(['DS_2_2025-2026_PC'.$AH7:.$AX7])" table:style-name="ce63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107" table:formula="of:=SUM([.AY7:.BB7])" table:style-name="ce66">
            <text:p>107</text:p>
          </table:table-cell>
          <table:table-cell office:value-type="percentage" office:value="0.58333333333333337" table:formula="of:=COUNTA(['DS_2_2025-2026_PC'.$C6:.$AX6])/48" table:style-name="ce67">
            <text:p>58%</text:p>
          </table:table-cell>
          <table:table-cell office:value-type="float" office:value="22" table:formula="of:=RANK([.BD7];[.BD$5:.BD$32])" table:style-name="ce68">
            <text:p>22</text:p>
          </table:table-cell>
          <table:table-cell office:value-type="percentage" office:value="0.56395348837209303" table:formula="of:=SUMIFS([.C7:.AX7];[.C7:.AX7];&quot;&gt;=0&quot;)/(SUMIFS([.$C$3:.$AX$3];[.C7:.AX7];&quot;&gt;=0&quot;))" table:style-name="ce69">
            <text:p>56%</text:p>
          </table:table-cell>
          <table:table-cell office:value-type="float" office:value="8" table:formula="of:=RANK([.BF7];[.BF$5:.BF$32])" table:style-name="ce68">
            <text:p>8</text:p>
          </table:table-cell>
          <table:table-cell office:value-type="percentage" office:value="0.5892857142857143" table:formula="of:=SUMIFS([.C7:.AX7];[.C$4:.AX$4];&quot;X&quot;)/[.$BH$3]" table:style-name="ce70">
            <text:p>59 %</text:p>
          </table:table-cell>
          <table:table-cell office:value-type="float" office:value="11" table:formula="of:=RANK([.BH7];[.BH$5:.BH$32])" table:style-name="ce68">
            <text:p>11</text:p>
          </table:table-cell>
          <table:table-cell office:value-type="float" office:value="7.5087719298245617" table:formula="of:=[.BC7]/[.$BC$3]*20" table:style-name="ce71">
            <text:p>7,5</text:p>
          </table:table-cell>
          <table:table-cell office:value-type="float" office:value="10.839506172839506" table:formula="of:=['DS_2_2025-2026_PC'.$BC7]/162*15.2+0.8" table:style-name="ce58">
            <text:p>10,8</text:p>
          </table:table-cell>
          <table:table-cell office:value-type="float" office:value="8" table:formula="of:=RANK([.BJ7];[.BJ$5:.BJ$32])" table:style-name="ce72">
            <text:p>8</text:p>
          </table:table-cell>
          <table:table-cell office:value-type="float" office:value="3" table:style-name="ce73">
            <text:p>3</text:p>
          </table:table-cell>
          <table:table-cell table:number-columns-repeated="16319" table:style-name="ce2"/>
        </table:table-row>
        <table:table-row table:style-name="ro4">
          <table:table-cell office:value-type="float" office:value="10.558024691358025" table:formula="of:=['DS_2_2025-2026_PC'.$BC8]/162*15.2+0.8" table:style-name="ce97">
            <text:p>10,6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4" table:style-name="ce76">
            <text:p>14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6"/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style-name="ce78"/>
          <table:table-cell office:value-type="float" office:value="5" table:style-name="ce77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1" table:style-name="ce76"/>
          <table:table-cell table:style-name="ce79"/>
          <table:table-cell office:value-type="float" office:value="59" table:formula="of:=SUM(['DS_2_2025-2026_PC'.$C8:.$Y8])" table:style-name="ce80">
            <text:p>59</text:p>
          </table:table-cell>
          <table:table-cell office:value-type="float" office:value="20" table:formula="of:=SUM(['DS_2_2025-2026_PC'.$Z8:.$AG8])" table:style-name="ce81">
            <text:p>20</text:p>
          </table:table-cell>
          <table:table-cell office:value-type="float" office:value="20" table:formula="of:=SUM(['DS_2_2025-2026_PC'.$AH8:.$AX8])" table:style-name="ce81">
            <text:p>20</text:p>
          </table:table-cell>
          <table:table-cell office:value-type="float" office:value="5" table:style-name="ce82">
            <text:p>5</text:p>
          </table:table-cell>
          <table:table-cell office:value-type="float" office:value="104" table:formula="of:=SUM([.AY8:.BB8])" table:style-name="ce83">
            <text:p>104</text:p>
          </table:table-cell>
          <table:table-cell office:value-type="percentage" office:value="0.625" table:formula="of:=COUNTA(['DS_2_2025-2026_PC'.$C31:.$AX31])/48" table:style-name="ce84">
            <text:p>63%</text:p>
          </table:table-cell>
          <table:table-cell office:value-type="float" office:value="17" table:formula="of:=RANK([.BD8];[.BD$5:.BD$32])" table:style-name="ce85">
            <text:p>17</text:p>
          </table:table-cell>
          <table:table-cell office:value-type="percentage" office:value="0.63461538461538458" table:formula="of:=SUMIFS([.C8:.AX8];[.C8:.AX8];&quot;&gt;=0&quot;)/(SUMIFS([.$C$3:.$AX$3];[.C8:.AX8];&quot;&gt;=0&quot;))" table:style-name="ce86">
            <text:p>63%</text:p>
          </table:table-cell>
          <table:table-cell office:value-type="float" office:value="6" table:formula="of:=RANK([.BF8];[.BF$5:.BF$32])" table:style-name="ce85">
            <text:p>6</text:p>
          </table:table-cell>
          <table:table-cell office:value-type="percentage" office:value="0.48214285714285715" table:formula="of:=SUMIFS([.C8:.AX8];[.C$4:.AX$4];&quot;X&quot;)/[.$BH$3]" table:style-name="ce87">
            <text:p>48 %</text:p>
          </table:table-cell>
          <table:table-cell office:value-type="float" office:value="18" table:formula="of:=RANK([.BH8];[.BH$5:.BH$32])" table:style-name="ce85">
            <text:p>18</text:p>
          </table:table-cell>
          <table:table-cell office:value-type="float" office:value="7.2982456140350882" table:formula="of:=[.BC8]/[.$BC$3]*20" table:style-name="ce88">
            <text:p>7,3</text:p>
          </table:table-cell>
          <table:table-cell office:value-type="float" office:value="10.558024691358025" table:formula="of:=['DS_2_2025-2026_PC'.$BC8]/162*15.2+0.8" table:style-name="ce74">
            <text:p>10,6</text:p>
          </table:table-cell>
          <table:table-cell office:value-type="float" office:value="9" table:formula="of:=RANK([.BJ8];[.BJ$5:.BJ$32])" table:style-name="ce89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19" table:style-name="ce2"/>
        </table:table-row>
        <table:table-row table:style-name="ro4">
          <table:table-cell office:value-type="float" office:value="8.4938271604938276" table:formula="of:=['DS_2_2025-2026_PC'.$BC9]/162*15.2+0.8" table:style-name="ce98">
            <text:p>8,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table:number-columns-repeated="3" table:style-name="ce60"/>
          <table:table-cell table:style-name="ce62"/>
          <table:table-cell office:value-type="float" office:value="2" table:style-name="ce61">
            <text:p>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11" table:style-name="ce60"/>
          <table:table-cell table:style-name="ce63"/>
          <table:table-cell office:value-type="float" office:value="54" table:formula="of:=SUM(['DS_2_2025-2026_PC'.$C9:.$Y9])" table:style-name="ce64">
            <text:p>54</text:p>
          </table:table-cell>
          <table:table-cell office:value-type="float" office:value="19" table:formula="of:=SUM(['DS_2_2025-2026_PC'.$Z9:.$AG9])" table:style-name="ce63">
            <text:p>19</text:p>
          </table:table-cell>
          <table:table-cell office:value-type="float" office:value="4" table:formula="of:=SUM(['DS_2_2025-2026_PC'.$AH9:.$AX9])" table:style-name="ce63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82" table:formula="of:=SUM([.AY9:.BB9])" table:style-name="ce66">
            <text:p>82</text:p>
          </table:table-cell>
          <table:table-cell office:value-type="percentage" office:value="0.54166666666666663" table:formula="of:=COUNTA(['DS_2_2025-2026_PC'.$C11:.$AX11])/48" table:style-name="ce67">
            <text:p>54%</text:p>
          </table:table-cell>
          <table:table-cell office:value-type="float" office:value="25" table:formula="of:=RANK([.BD9];[.BD$5:.BD$32])" table:style-name="ce68">
            <text:p>25</text:p>
          </table:table-cell>
          <table:table-cell office:value-type="percentage" office:value="0.66379310344827591" table:formula="of:=SUMIFS([.C9:.AX9];[.C9:.AX9];&quot;&gt;=0&quot;)/(SUMIFS([.$C$3:.$AX$3];[.C9:.AX9];&quot;&gt;=0&quot;))" table:style-name="ce69">
            <text:p>66%</text:p>
          </table:table-cell>
          <table:table-cell office:value-type="float" office:value="3" table:formula="of:=RANK([.BF9];[.BF$5:.BF$32])" table:style-name="ce68">
            <text:p>3</text:p>
          </table:table-cell>
          <table:table-cell office:value-type="percentage" office:value="0.4107142857142857" table:formula="of:=SUMIFS([.C9:.AX9];[.C$4:.AX$4];&quot;X&quot;)/[.$BH$3]" table:style-name="ce70">
            <text:p>41 %</text:p>
          </table:table-cell>
          <table:table-cell office:value-type="float" office:value="22" table:formula="of:=RANK([.BH9];[.BH$5:.BH$32])" table:style-name="ce68">
            <text:p>22</text:p>
          </table:table-cell>
          <table:table-cell office:value-type="float" office:value="5.7543859649122808" table:formula="of:=[.BC9]/[.$BC$3]*20" table:style-name="ce71">
            <text:p>5,8</text:p>
          </table:table-cell>
          <table:table-cell office:value-type="float" office:value="8.4938271604938276" table:formula="of:=['DS_2_2025-2026_PC'.$BC9]/162*15.2+0.8" table:style-name="ce58">
            <text:p>8,5</text:p>
          </table:table-cell>
          <table:table-cell office:value-type="float" office:value="18" table:formula="of:=RANK([.BJ9];[.BJ$5:.BJ$32])" table:style-name="ce72">
            <text:p>18</text:p>
          </table:table-cell>
          <table:table-cell office:value-type="float" office:value="5" table:style-name="ce73">
            <text:p>5</text:p>
          </table:table-cell>
          <table:table-cell table:number-columns-repeated="16319" table:style-name="ce2"/>
        </table:table-row>
        <table:table-row table:style-name="ro4">
          <table:table-cell office:value-type="float" office:value="12.528395061728395" table:formula="of:=['DS_2_2025-2026_PC'.$BC10]/162*15.2+0.8" table:style-name="ce97">
            <text:p>12,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6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number-columns-repeated="3" table:style-name="ce76"/>
          <table:table-cell office:value-type="float" office:value="2" table:style-name="ce77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style-name="ce76"/>
          <table:table-cell table:style-name="ce79"/>
          <table:table-cell office:value-type="float" office:value="63" table:formula="of:=SUM(['DS_2_2025-2026_PC'.$C10:.$Y10])" table:style-name="ce80">
            <text:p>63</text:p>
          </table:table-cell>
          <table:table-cell office:value-type="float" office:value="25" table:formula="of:=SUM(['DS_2_2025-2026_PC'.$Z10:.$AG10])" table:style-name="ce81">
            <text:p>25</text:p>
          </table:table-cell>
          <table:table-cell office:value-type="float" office:value="32" table:formula="of:=SUM(['DS_2_2025-2026_PC'.$AH10:.$AX10])" table:style-name="ce81">
            <text:p>32</text:p>
          </table:table-cell>
          <table:table-cell office:value-type="float" office:value="5" table:style-name="ce82">
            <text:p>5</text:p>
          </table:table-cell>
          <table:table-cell office:value-type="float" office:value="125" table:formula="of:=SUM([.AY10:.BB10])" table:style-name="ce83">
            <text:p>125</text:p>
          </table:table-cell>
          <table:table-cell office:value-type="percentage" office:value="0.66666666666666663" table:formula="of:=COUNTA(['DS_2_2025-2026_PC'.$C5:.$AX5])/48" table:style-name="ce84">
            <text:p>67%</text:p>
          </table:table-cell>
          <table:table-cell office:value-type="float" office:value="12" table:formula="of:=RANK([.BD10];[.BD$5:.BD$32])" table:style-name="ce85">
            <text:p>12</text:p>
          </table:table-cell>
          <table:table-cell office:value-type="percentage" office:value="0.56074766355140182" table:formula="of:=SUMIFS([.C10:.AX10];[.C10:.AX10];&quot;&gt;=0&quot;)/(SUMIFS([.$C$3:.$AX$3];[.C10:.AX10];&quot;&gt;=0&quot;))" table:style-name="ce86">
            <text:p>56%</text:p>
          </table:table-cell>
          <table:table-cell office:value-type="float" office:value="9" table:formula="of:=RANK([.BF10];[.BF$5:.BF$32])" table:style-name="ce85">
            <text:p>9</text:p>
          </table:table-cell>
          <table:table-cell office:value-type="percentage" office:value="0.6517857142857143" table:formula="of:=SUMIFS([.C10:.AX10];[.C$4:.AX$4];&quot;X&quot;)/[.$BH$3]" table:style-name="ce87">
            <text:p>65 %</text:p>
          </table:table-cell>
          <table:table-cell office:value-type="float" office:value="6" table:formula="of:=RANK([.BH10];[.BH$5:.BH$32])" table:style-name="ce85">
            <text:p>6</text:p>
          </table:table-cell>
          <table:table-cell office:value-type="float" office:value="8.7719298245614024" table:formula="of:=[.BC10]/[.$BC$3]*20" table:style-name="ce88">
            <text:p>8,8</text:p>
          </table:table-cell>
          <table:table-cell office:value-type="float" office:value="12.528395061728395" table:formula="of:=['DS_2_2025-2026_PC'.$BC10]/162*15.2+0.8" table:style-name="ce74">
            <text:p>12,5</text:p>
          </table:table-cell>
          <table:table-cell office:value-type="float" office:value="5" table:formula="of:=RANK([.BJ10];[.BJ$5:.BJ$32])" table:style-name="ce89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19" table:style-name="ce2"/>
        </table:table-row>
        <table:table-row table:style-name="ro4">
          <table:table-cell office:value-type="float" office:value="7.8370370370370361" table:formula="of:=['DS_2_2025-2026_PC'.$BC11]/162*15.2+0.8" table:style-name="ce98">
            <text:p>7,8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3" table:style-name="ce60"/>
          <table:table-cell table:style-name="ce62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3"/>
          <table:table-cell office:value-type="float" office:value="39" table:formula="of:=SUM(['DS_2_2025-2026_PC'.$C11:.$Y11])" table:style-name="ce64">
            <text:p>39</text:p>
          </table:table-cell>
          <table:table-cell office:value-type="float" office:value="18" table:formula="of:=SUM(['DS_2_2025-2026_PC'.$Z11:.$AG11])" table:style-name="ce63">
            <text:p>18</text:p>
          </table:table-cell>
          <table:table-cell office:value-type="float" office:value="13" table:formula="of:=SUM(['DS_2_2025-2026_PC'.$AH11:.$AX11])" table:style-name="ce63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75" table:formula="of:=SUM([.AY11:.BB11])" table:style-name="ce66">
            <text:p>75</text:p>
          </table:table-cell>
          <table:table-cell office:value-type="percentage" office:value="0.58333333333333337" table:formula="of:=COUNTA(['DS_2_2025-2026_PC'.$C8:.$AX8])/48" table:style-name="ce67">
            <text:p>58%</text:p>
          </table:table-cell>
          <table:table-cell office:value-type="float" office:value="22" table:formula="of:=RANK([.BD11];[.BD$5:.BD$32])" table:style-name="ce68">
            <text:p>22</text:p>
          </table:table-cell>
          <table:table-cell office:value-type="percentage" office:value="0.47297297297297297" table:formula="of:=SUMIFS([.C11:.AX11];[.C11:.AX11];&quot;&gt;=0&quot;)/(SUMIFS([.$C$3:.$AX$3];[.C11:.AX11];&quot;&gt;=0&quot;))" table:style-name="ce69">
            <text:p>47%</text:p>
          </table:table-cell>
          <table:table-cell office:value-type="float" office:value="17" table:formula="of:=RANK([.BF11];[.BF$5:.BF$32])" table:style-name="ce68">
            <text:p>17</text:p>
          </table:table-cell>
          <table:table-cell office:value-type="percentage" office:value="0.4375" table:formula="of:=SUMIFS([.C11:.AX11];[.C$4:.AX$4];&quot;X&quot;)/[.$BH$3]" table:style-name="ce70">
            <text:p>44 %</text:p>
          </table:table-cell>
          <table:table-cell office:value-type="float" office:value="21" table:formula="of:=RANK([.BH11];[.BH$5:.BH$32])" table:style-name="ce68">
            <text:p>21</text:p>
          </table:table-cell>
          <table:table-cell office:value-type="float" office:value="5.2631578947368416" table:formula="of:=[.BC11]/[.$BC$3]*20" table:style-name="ce71">
            <text:p>5,3</text:p>
          </table:table-cell>
          <table:table-cell office:value-type="float" office:value="7.8370370370370361" table:formula="of:=['DS_2_2025-2026_PC'.$BC11]/162*15.2+0.8" table:style-name="ce58">
            <text:p>7,8</text:p>
          </table:table-cell>
          <table:table-cell office:value-type="float" office:value="23" table:formula="of:=RANK([.BJ11];[.BJ$5:.BJ$32])" table:style-name="ce72">
            <text:p>23</text:p>
          </table:table-cell>
          <table:table-cell office:value-type="float" office:value="7" table:style-name="ce73">
            <text:p>7</text:p>
          </table:table-cell>
          <table:table-cell table:number-columns-repeated="16319" table:style-name="ce2"/>
        </table:table-row>
        <table:table-row table:style-name="ro4">
          <table:table-cell office:value-type="float" office:value="16" table:formula="of:=['DS_2_2025-2026_PC'.$BC12]/162*15.2+0.8" table:style-name="ce97">
            <text:p>16,0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6">
            <text:p>13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table:style-name="ce78"/>
          <table:table-cell office:value-type="float" office:value="5" table:style-name="ce77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5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6"/>
          <table:table-cell office:value-type="float" office:value="1" table:style-name="ce76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00" table:formula="of:=SUM(['DS_2_2025-2026_PC'.$C12:.$Y12])" table:style-name="ce80">
            <text:p>100</text:p>
          </table:table-cell>
          <table:table-cell office:value-type="float" office:value="32" table:formula="of:=SUM(['DS_2_2025-2026_PC'.$Z12:.$AG12])" table:style-name="ce81">
            <text:p>32</text:p>
          </table:table-cell>
          <table:table-cell office:value-type="float" office:value="20" table:formula="of:=SUM(['DS_2_2025-2026_PC'.$AH12:.$AX12])" table:style-name="ce81">
            <text:p>20</text:p>
          </table:table-cell>
          <table:table-cell office:value-type="float" office:value="10" table:style-name="ce82">
            <text:p>10</text:p>
          </table:table-cell>
          <table:table-cell office:value-type="float" office:value="162" table:formula="of:=SUM([.AY12:.BB12])" table:style-name="ce83">
            <text:p>162</text:p>
          </table:table-cell>
          <table:table-cell office:value-type="percentage" office:value="0.66666666666666663" table:formula="of:=COUNTA(['DS_2_2025-2026_PC'.$C22:.$AX22])/48" table:style-name="ce84">
            <text:p>67%</text:p>
          </table:table-cell>
          <table:table-cell office:value-type="float" office:value="12" table:formula="of:=RANK([.BD12];[.BD$5:.BD$32])" table:style-name="ce85">
            <text:p>12</text:p>
          </table:table-cell>
          <table:table-cell office:value-type="percentage" office:value="0.7069767441860465" table:formula="of:=SUMIFS([.C12:.AX12];[.C12:.AX12];&quot;&gt;=0&quot;)/(SUMIFS([.$C$3:.$AX$3];[.C12:.AX12];&quot;&gt;=0&quot;))" table:style-name="ce86">
            <text:p>71%</text:p>
          </table:table-cell>
          <table:table-cell office:value-type="float" office:value="1" table:formula="of:=RANK([.BF12];[.BF$5:.BF$32])" table:style-name="ce85">
            <text:p>1</text:p>
          </table:table-cell>
          <table:table-cell office:value-type="percentage" office:value="0.7321428571428571" table:formula="of:=SUMIFS([.C12:.AX12];[.C$4:.AX$4];&quot;X&quot;)/[.$BH$3]" table:style-name="ce87">
            <text:p>73 %</text:p>
          </table:table-cell>
          <table:table-cell office:value-type="float" office:value="2" table:formula="of:=RANK([.BH12];[.BH$5:.BH$32])" table:style-name="ce85">
            <text:p>2</text:p>
          </table:table-cell>
          <table:table-cell office:value-type="float" office:value="11.368421052631579" table:formula="of:=[.BC12]/[.$BC$3]*20" table:style-name="ce88">
            <text:p>11,4</text:p>
          </table:table-cell>
          <table:table-cell office:value-type="float" office:value="16" table:formula="of:=['DS_2_2025-2026_PC'.$BC12]/162*15.2+0.8" table:style-name="ce74">
            <text:p>16,0</text:p>
          </table:table-cell>
          <table:table-cell office:value-type="float" office:value="1" table:formula="of:=RANK([.BJ12];[.BJ$5:.BJ$32])" table:style-name="ce89">
            <text:p>1</text:p>
          </table:table-cell>
          <table:table-cell office:value-type="float" office:value="8" table:style-name="ce90">
            <text:p>8</text:p>
          </table:table-cell>
          <table:table-cell table:number-columns-repeated="16319" table:style-name="ce2"/>
        </table:table-row>
        <table:table-row table:style-name="ro4">
          <table:table-cell office:value-type="float" office:value="10.182716049382716" table:formula="of:=['DS_2_2025-2026_PC'.$BC13]/162*15.2+0.8" table:style-name="ce98">
            <text:p>10,2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6" table:style-name="ce61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2"/>
          <table:table-cell office:value-type="float" office:value="3" table:style-name="ce61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4" table:formula="of:=SUM(['DS_2_2025-2026_PC'.$C13:.$Y13])" table:style-name="ce64">
            <text:p>44</text:p>
          </table:table-cell>
          <table:table-cell office:value-type="float" office:value="23" table:formula="of:=SUM(['DS_2_2025-2026_PC'.$Z13:.$AG13])" table:style-name="ce63">
            <text:p>23</text:p>
          </table:table-cell>
          <table:table-cell office:value-type="float" office:value="23" table:formula="of:=SUM(['DS_2_2025-2026_PC'.$AH13:.$AX13])" table:style-name="ce63">
            <text:p>23</text:p>
          </table:table-cell>
          <table:table-cell office:value-type="float" office:value="10" table:style-name="ce65">
            <text:p>10</text:p>
          </table:table-cell>
          <table:table-cell office:value-type="float" office:value="100" table:formula="of:=SUM([.AY13:.BB13])" table:style-name="ce66">
            <text:p>100</text:p>
          </table:table-cell>
          <table:table-cell office:value-type="percentage" office:value="0.41666666666666669" table:formula="of:=COUNTA(['DS_2_2025-2026_PC'.$C30:.$AX30])/48" table:style-name="ce67">
            <text:p>42%</text:p>
          </table:table-cell>
          <table:table-cell office:value-type="float" office:value="28" table:formula="of:=RANK([.BD13];[.BD$5:.BD$32])" table:style-name="ce68">
            <text:p>28</text:p>
          </table:table-cell>
          <table:table-cell office:value-type="percentage" office:value="0.52631578947368418" table:formula="of:=SUMIFS([.C13:.AX13];[.C13:.AX13];&quot;&gt;=0&quot;)/(SUMIFS([.$C$3:.$AX$3];[.C13:.AX13];&quot;&gt;=0&quot;))" table:style-name="ce69">
            <text:p>53%</text:p>
          </table:table-cell>
          <table:table-cell office:value-type="float" office:value="12" table:formula="of:=RANK([.BF13];[.BF$5:.BF$32])" table:style-name="ce68">
            <text:p>12</text:p>
          </table:table-cell>
          <table:table-cell office:value-type="percentage" office:value="0.6160714285714286" table:formula="of:=SUMIFS([.C13:.AX13];[.C$4:.AX$4];&quot;X&quot;)/[.$BH$3]" table:style-name="ce70">
            <text:p>62 %</text:p>
          </table:table-cell>
          <table:table-cell office:value-type="float" office:value="8" table:formula="of:=RANK([.BH13];[.BH$5:.BH$32])" table:style-name="ce68">
            <text:p>8</text:p>
          </table:table-cell>
          <table:table-cell office:value-type="float" office:value="7.0175438596491224" table:formula="of:=[.BC13]/[.$BC$3]*20" table:style-name="ce71">
            <text:p>7,0</text:p>
          </table:table-cell>
          <table:table-cell office:value-type="float" office:value="10.182716049382716" table:formula="of:=['DS_2_2025-2026_PC'.$BC13]/162*15.2+0.8" table:style-name="ce58">
            <text:p>10,2</text:p>
          </table:table-cell>
          <table:table-cell office:value-type="float" office:value="13" table:formula="of:=RANK([.BJ13];[.BJ$5:.BJ$32])" table:style-name="ce72">
            <text:p>13</text:p>
          </table:table-cell>
          <table:table-cell office:value-type="float" office:value="9" table:style-name="ce73">
            <text:p>9</text:p>
          </table:table-cell>
          <table:table-cell table:number-columns-repeated="16319" table:style-name="ce2"/>
        </table:table-row>
        <table:table-row table:style-name="ro4">
          <table:table-cell office:value-type="float" office:value="10.37037037037037" table:formula="of:=['DS_2_2025-2026_PC'.$BC14]/162*15.2+0.8" table:style-name="ce97">
            <text:p>10,4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table:number-columns-repeated="3" table:style-name="ce76"/>
          <table:table-cell table:style-name="ce78"/>
          <table:table-cell office:value-type="float" office:value="3" table:style-name="ce77">
            <text:p>3</text:p>
          </table:table-cell>
          <table:table-cell table:style-name="ce76"/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number-columns-repeated="8" table:style-name="ce76"/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style-name="ce79"/>
          <table:table-cell office:value-type="float" office:value="52" table:formula="of:=SUM(['DS_2_2025-2026_PC'.$C14:.$Y14])" table:style-name="ce80">
            <text:p>52</text:p>
          </table:table-cell>
          <table:table-cell office:value-type="float" office:value="20" table:formula="of:=SUM(['DS_2_2025-2026_PC'.$Z14:.$AG14])" table:style-name="ce81">
            <text:p>20</text:p>
          </table:table-cell>
          <table:table-cell office:value-type="float" office:value="20" table:formula="of:=SUM(['DS_2_2025-2026_PC'.$AH14:.$AX14])" table:style-name="ce81">
            <text:p>20</text:p>
          </table:table-cell>
          <table:table-cell office:value-type="float" office:value="10" table:style-name="ce82">
            <text:p>10</text:p>
          </table:table-cell>
          <table:table-cell office:value-type="float" office:value="102" table:formula="of:=SUM([.AY14:.BB14])" table:style-name="ce83">
            <text:p>102</text:p>
          </table:table-cell>
          <table:table-cell office:value-type="percentage" office:value="0.60416666666666663" table:formula="of:=COUNTA(['DS_2_2025-2026_PC'.$C32:.$AX32])/48" table:style-name="ce84">
            <text:p>60%</text:p>
          </table:table-cell>
          <table:table-cell office:value-type="float" office:value="19" table:formula="of:=RANK([.BD14];[.BD$5:.BD$32])" table:style-name="ce85">
            <text:p>19</text:p>
          </table:table-cell>
          <table:table-cell office:value-type="percentage" office:value="0.4946236559139785" table:formula="of:=SUMIFS([.C14:.AX14];[.C14:.AX14];&quot;&gt;=0&quot;)/(SUMIFS([.$C$3:.$AX$3];[.C14:.AX14];&quot;&gt;=0&quot;))" table:style-name="ce86">
            <text:p>49%</text:p>
          </table:table-cell>
          <table:table-cell office:value-type="float" office:value="14" table:formula="of:=RANK([.BF14];[.BF$5:.BF$32])" table:style-name="ce85">
            <text:p>14</text:p>
          </table:table-cell>
          <table:table-cell office:value-type="percentage" office:value="0.5982142857142857" table:formula="of:=SUMIFS([.C14:.AX14];[.C$4:.AX$4];&quot;X&quot;)/[.$BH$3]" table:style-name="ce87">
            <text:p>60 %</text:p>
          </table:table-cell>
          <table:table-cell office:value-type="float" office:value="10" table:formula="of:=RANK([.BH14];[.BH$5:.BH$32])" table:style-name="ce85">
            <text:p>10</text:p>
          </table:table-cell>
          <table:table-cell office:value-type="float" office:value="7.1578947368421053" table:formula="of:=[.BC14]/[.$BC$3]*20" table:style-name="ce88">
            <text:p>7,2</text:p>
          </table:table-cell>
          <table:table-cell office:value-type="float" office:value="10.37037037037037" table:formula="of:=['DS_2_2025-2026_PC'.$BC14]/162*15.2+0.8" table:style-name="ce74">
            <text:p>10,4</text:p>
          </table:table-cell>
          <table:table-cell office:value-type="float" office:value="12" table:formula="of:=RANK([.BJ14];[.BJ$5:.BJ$32])" table:style-name="ce89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19" table:style-name="ce2"/>
        </table:table-row>
        <table:table-row table:style-name="ro4">
          <table:table-cell office:value-type="float" office:value="14.123456790123457" table:formula="of:=['DS_2_2025-2026_PC'.$BC15]/162*15.2+0.8" table:style-name="ce98">
            <text:p>14,1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2"/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5" table:style-name="ce60"/>
          <table:table-cell office:value-type="float" office:value="4" table:style-name="ce60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76" table:formula="of:=SUM(['DS_2_2025-2026_PC'.$C15:.$Y15])" table:style-name="ce64">
            <text:p>76</text:p>
          </table:table-cell>
          <table:table-cell office:value-type="float" office:value="26" table:formula="of:=SUM(['DS_2_2025-2026_PC'.$Z15:.$AG15])" table:style-name="ce63">
            <text:p>26</text:p>
          </table:table-cell>
          <table:table-cell office:value-type="float" office:value="30" table:formula="of:=SUM(['DS_2_2025-2026_PC'.$AH15:.$AX15])" table:style-name="ce63">
            <text:p>30</text:p>
          </table:table-cell>
          <table:table-cell office:value-type="float" office:value="10" table:style-name="ce65">
            <text:p>10</text:p>
          </table:table-cell>
          <table:table-cell office:value-type="float" office:value="142" table:formula="of:=SUM([.AY15:.BB15])" table:style-name="ce66">
            <text:p>142</text:p>
          </table:table-cell>
          <table:table-cell office:value-type="percentage" office:value="0.72916666666666663" table:formula="of:=COUNTA(['DS_2_2025-2026_PC'.$C29:.$AX29])/48" table:style-name="ce67">
            <text:p>73%</text:p>
          </table:table-cell>
          <table:table-cell office:value-type="float" office:value="7" table:formula="of:=RANK([.BD15];[.BD$5:.BD$32])" table:style-name="ce68">
            <text:p>7</text:p>
          </table:table-cell>
          <table:table-cell office:value-type="percentage" office:value="0.61971830985915488" table:formula="of:=SUMIFS([.C15:.AX15];[.C15:.AX15];&quot;&gt;=0&quot;)/(SUMIFS([.$C$3:.$AX$3];[.C15:.AX15];&quot;&gt;=0&quot;))" table:style-name="ce69">
            <text:p>62%</text:p>
          </table:table-cell>
          <table:table-cell office:value-type="float" office:value="7" table:formula="of:=RANK([.BF15];[.BF$5:.BF$32])" table:style-name="ce68">
            <text:p>7</text:p>
          </table:table-cell>
          <table:table-cell office:value-type="percentage" office:value="0.7410714285714286" table:formula="of:=SUMIFS([.C15:.AX15];[.C$4:.AX$4];&quot;X&quot;)/[.$BH$3]" table:style-name="ce70">
            <text:p>74 %</text:p>
          </table:table-cell>
          <table:table-cell office:value-type="float" office:value="1" table:formula="of:=RANK([.BH15];[.BH$5:.BH$32])" table:style-name="ce68">
            <text:p>1</text:p>
          </table:table-cell>
          <table:table-cell office:value-type="float" office:value="9.9649122807017534" table:formula="of:=[.BC15]/[.$BC$3]*20" table:style-name="ce71">
            <text:p>10,0</text:p>
          </table:table-cell>
          <table:table-cell office:value-type="float" office:value="14.123456790123457" table:formula="of:=['DS_2_2025-2026_PC'.$BC15]/162*15.2+0.8" table:style-name="ce58">
            <text:p>14,1</text:p>
          </table:table-cell>
          <table:table-cell office:value-type="float" office:value="2" table:formula="of:=RANK([.BJ15];[.BJ$5:.BJ$32])" table:style-name="ce72">
            <text:p>2</text:p>
          </table:table-cell>
          <table:table-cell office:value-type="float" office:value="11" table:style-name="ce73">
            <text:p>11</text:p>
          </table:table-cell>
          <table:table-cell table:number-columns-repeated="16319" table:style-name="ce2"/>
        </table:table-row>
        <table:table-row table:style-name="ro4">
          <table:table-cell office:value-type="float" office:value="7.8370370370370361" table:formula="of:=['DS_2_2025-2026_PC'.$BC16]/162*15.2+0.8" table:style-name="ce97">
            <text:p>7,8</text:p>
          </table:table-cell>
          <table:table-cell office:value-type="float" office:value="12" table:style-name="ce93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number-columns-repeated="3" table:style-name="ce76"/>
          <table:table-cell office:value-type="float" office:value="2" table:style-name="ce77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table:style-name="ce76"/>
          <table:table-cell table:style-name="ce78"/>
          <table:table-cell office:value-type="float" office:value="5" table:style-name="ce77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6"/>
          <table:table-cell table:style-name="ce79"/>
          <table:table-cell office:value-type="float" office:value="50" table:formula="of:=SUM(['DS_2_2025-2026_PC'.$C16:.$Y16])" table:style-name="ce80">
            <text:p>50</text:p>
          </table:table-cell>
          <table:table-cell office:value-type="float" office:value="14" table:formula="of:=SUM(['DS_2_2025-2026_PC'.$Z16:.$AG16])" table:style-name="ce81">
            <text:p>14</text:p>
          </table:table-cell>
          <table:table-cell office:value-type="float" office:value="6" table:formula="of:=SUM(['DS_2_2025-2026_PC'.$AH16:.$AX16])" table:style-name="ce81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75" table:formula="of:=SUM([.AY16:.BB16])" table:style-name="ce83">
            <text:p>75</text:p>
          </table:table-cell>
          <table:table-cell office:value-type="percentage" office:value="0.70833333333333337" table:formula="of:=COUNTA(['DS_2_2025-2026_PC'.$C23:.$AX23])/48" table:style-name="ce84">
            <text:p>71%</text:p>
          </table:table-cell>
          <table:table-cell office:value-type="float" office:value="9" table:formula="of:=RANK([.BD16];[.BD$5:.BD$32])" table:style-name="ce85">
            <text:p>9</text:p>
          </table:table-cell>
          <table:table-cell office:value-type="percentage" office:value="0.42168674698795183" table:formula="of:=SUMIFS([.C16:.AX16];[.C16:.AX16];&quot;&gt;=0&quot;)/(SUMIFS([.$C$3:.$AX$3];[.C16:.AX16];&quot;&gt;=0&quot;))" table:style-name="ce86">
            <text:p>42%</text:p>
          </table:table-cell>
          <table:table-cell office:value-type="float" office:value="24" table:formula="of:=RANK([.BF16];[.BF$5:.BF$32])" table:style-name="ce85">
            <text:p>24</text:p>
          </table:table-cell>
          <table:table-cell office:value-type="percentage" office:value="0.375" table:formula="of:=SUMIFS([.C16:.AX16];[.C$4:.AX$4];&quot;X&quot;)/[.$BH$3]" table:style-name="ce87">
            <text:p>38 %</text:p>
          </table:table-cell>
          <table:table-cell office:value-type="float" office:value="25" table:formula="of:=RANK([.BH16];[.BH$5:.BH$32])" table:style-name="ce85">
            <text:p>25</text:p>
          </table:table-cell>
          <table:table-cell office:value-type="float" office:value="5.2631578947368416" table:formula="of:=[.BC16]/[.$BC$3]*20" table:style-name="ce88">
            <text:p>5,3</text:p>
          </table:table-cell>
          <table:table-cell office:value-type="float" office:value="7.8370370370370361" table:formula="of:=['DS_2_2025-2026_PC'.$BC16]/162*15.2+0.8" table:style-name="ce74">
            <text:p>7,8</text:p>
          </table:table-cell>
          <table:table-cell office:value-type="float" office:value="23" table:formula="of:=RANK([.BJ16];[.BJ$5:.BJ$32])" table:style-name="ce89">
            <text:p>23</text:p>
          </table:table-cell>
          <table:table-cell office:value-type="float" office:value="12" table:style-name="ce90">
            <text:p>12</text:p>
          </table:table-cell>
          <table:table-cell table:number-columns-repeated="16319" table:style-name="ce2"/>
        </table:table-row>
        <table:table-row table:style-name="ro4">
          <table:table-cell office:value-type="float" office:value="11.496296296296297" table:formula="of:=['DS_2_2025-2026_PC'.$BC17]/162*15.2+0.8" table:style-name="ce98">
            <text:p>11,5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table:number-columns-repeated="3" table:style-name="ce60"/>
          <table:table-cell table:style-name="ce62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8" table:style-name="ce60"/>
          <table:table-cell table:style-name="ce63"/>
          <table:table-cell office:value-type="float" office:value="71" table:formula="of:=SUM(['DS_2_2025-2026_PC'.$C17:.$Y17])" table:style-name="ce64">
            <text:p>71</text:p>
          </table:table-cell>
          <table:table-cell office:value-type="float" office:value="16" table:formula="of:=SUM(['DS_2_2025-2026_PC'.$Z17:.$AG17])" table:style-name="ce63">
            <text:p>16</text:p>
          </table:table-cell>
          <table:table-cell office:value-type="float" office:value="22" table:formula="of:=SUM(['DS_2_2025-2026_PC'.$AH17:.$AX17])" table:style-name="ce63">
            <text:p>22</text:p>
          </table:table-cell>
          <table:table-cell office:value-type="float" office:value="5" table:style-name="ce65">
            <text:p>5</text:p>
          </table:table-cell>
          <table:table-cell office:value-type="float" office:value="114" table:formula="of:=SUM([.AY17:.BB17])" table:style-name="ce66">
            <text:p>114</text:p>
          </table:table-cell>
          <table:table-cell office:value-type="percentage" office:value="0.60416666666666663" table:formula="of:=COUNTA(['DS_2_2025-2026_PC'.$C17:.$AX17])/48" table:style-name="ce67">
            <text:p>60%</text:p>
          </table:table-cell>
          <table:table-cell office:value-type="float" office:value="19" table:formula="of:=RANK([.BD17];[.BD$5:.BD$32])" table:style-name="ce68">
            <text:p>19</text:p>
          </table:table-cell>
          <table:table-cell office:value-type="percentage" office:value="0.69426751592356684" table:formula="of:=SUMIFS([.C17:.AX17];[.C17:.AX17];&quot;&gt;=0&quot;)/(SUMIFS([.$C$3:.$AX$3];[.C17:.AX17];&quot;&gt;=0&quot;))" table:style-name="ce69">
            <text:p>69%</text:p>
          </table:table-cell>
          <table:table-cell office:value-type="float" office:value="2" table:formula="of:=RANK([.BF17];[.BF$5:.BF$32])" table:style-name="ce68">
            <text:p>2</text:p>
          </table:table-cell>
          <table:table-cell office:value-type="percentage" office:value="0.6696428571428571" table:formula="of:=SUMIFS([.C17:.AX17];[.C$4:.AX$4];&quot;X&quot;)/[.$BH$3]" table:style-name="ce70">
            <text:p>67 %</text:p>
          </table:table-cell>
          <table:table-cell office:value-type="float" office:value="5" table:formula="of:=RANK([.BH17];[.BH$5:.BH$32])" table:style-name="ce68">
            <text:p>5</text:p>
          </table:table-cell>
          <table:table-cell office:value-type="float" office:value="8" table:formula="of:=[.BC17]/[.$BC$3]*20" table:style-name="ce71">
            <text:p>8,0</text:p>
          </table:table-cell>
          <table:table-cell office:value-type="float" office:value="11.496296296296297" table:formula="of:=['DS_2_2025-2026_PC'.$BC17]/162*15.2+0.8" table:style-name="ce58">
            <text:p>11,5</text:p>
          </table:table-cell>
          <table:table-cell office:value-type="float" office:value="7" table:formula="of:=RANK([.BJ17];[.BJ$5:.BJ$32])" table:style-name="ce72">
            <text:p>7</text:p>
          </table:table-cell>
          <table:table-cell office:value-type="float" office:value="13" table:style-name="ce73">
            <text:p>13</text:p>
          </table:table-cell>
          <table:table-cell table:number-columns-repeated="16319" table:style-name="ce2"/>
        </table:table-row>
        <table:table-row table:style-name="ro4">
          <table:table-cell office:value-type="float" office:value="8.1185185185185187" table:formula="of:=['DS_2_2025-2026_PC'.$BC18]/162*15.2+0.8" table:style-name="ce97">
            <text:p>8,1</text:p>
          </table:table-cell>
          <table:table-cell office:value-type="float" office:value="14" table:style-name="ce93">
            <text:p>1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number-columns-repeated="3" table:style-name="ce76"/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table:number-columns-repeated="3" table:style-name="ce76"/>
          <table:table-cell table:style-name="ce78"/>
          <table:table-cell office:value-type="float" office:value="3" table:style-name="ce77">
            <text:p>3</text:p>
          </table:table-cell>
          <table:table-cell table:style-name="ce76"/>
          <table:table-cell office:value-type="float" office:value="7" table:style-name="ce76">
            <text:p>7</text:p>
          </table:table-cell>
          <table:table-cell table:style-name="ce76"/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number-columns-repeated="4" table:style-name="ce76"/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3" table:style-name="ce76">
            <text:p>3</text:p>
          </table:table-cell>
          <table:table-cell table:style-name="ce79"/>
          <table:table-cell office:value-type="float" office:value="40" table:formula="of:=SUM(['DS_2_2025-2026_PC'.$C18:.$Y18])" table:style-name="ce80">
            <text:p>40</text:p>
          </table:table-cell>
          <table:table-cell office:value-type="float" office:value="16" table:formula="of:=SUM(['DS_2_2025-2026_PC'.$Z18:.$AG18])" table:style-name="ce81">
            <text:p>16</text:p>
          </table:table-cell>
          <table:table-cell office:value-type="float" office:value="17" table:formula="of:=SUM(['DS_2_2025-2026_PC'.$AH18:.$AX18])" table:style-name="ce81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78" table:formula="of:=SUM([.AY18:.BB18])" table:style-name="ce83">
            <text:p>78</text:p>
          </table:table-cell>
          <table:table-cell office:value-type="percentage" office:value="0.64583333333333337" table:formula="of:=COUNTA(['DS_2_2025-2026_PC'.$C7:.$AX7])/48" table:style-name="ce84">
            <text:p>65%</text:p>
          </table:table-cell>
          <table:table-cell office:value-type="float" office:value="15" table:formula="of:=RANK([.BD18];[.BD$5:.BD$32])" table:style-name="ce85">
            <text:p>15</text:p>
          </table:table-cell>
          <table:table-cell office:value-type="percentage" office:value="0.48026315789473684" table:formula="of:=SUMIFS([.C18:.AX18];[.C18:.AX18];&quot;&gt;=0&quot;)/(SUMIFS([.$C$3:.$AX$3];[.C18:.AX18];&quot;&gt;=0&quot;))" table:style-name="ce86">
            <text:p>48%</text:p>
          </table:table-cell>
          <table:table-cell office:value-type="float" office:value="16" table:formula="of:=RANK([.BF18];[.BF$5:.BF$32])" table:style-name="ce85">
            <text:p>16</text:p>
          </table:table-cell>
          <table:table-cell office:value-type="percentage" office:value="0.48214285714285715" table:formula="of:=SUMIFS([.C18:.AX18];[.C$4:.AX$4];&quot;X&quot;)/[.$BH$3]" table:style-name="ce87">
            <text:p>48 %</text:p>
          </table:table-cell>
          <table:table-cell office:value-type="float" office:value="18" table:formula="of:=RANK([.BH18];[.BH$5:.BH$32])" table:style-name="ce85">
            <text:p>18</text:p>
          </table:table-cell>
          <table:table-cell office:value-type="float" office:value="5.4736842105263159" table:formula="of:=[.BC18]/[.$BC$3]*20" table:style-name="ce88">
            <text:p>5,5</text:p>
          </table:table-cell>
          <table:table-cell office:value-type="float" office:value="8.1185185185185187" table:formula="of:=['DS_2_2025-2026_PC'.$BC18]/162*15.2+0.8" table:style-name="ce74">
            <text:p>8,1</text:p>
          </table:table-cell>
          <table:table-cell office:value-type="float" office:value="20" table:formula="of:=RANK([.BJ18];[.BJ$5:.BJ$32])" table:style-name="ce89">
            <text:p>20</text:p>
          </table:table-cell>
          <table:table-cell office:value-type="float" office:value="14" table:style-name="ce90">
            <text:p>14</text:p>
          </table:table-cell>
          <table:table-cell table:number-columns-repeated="16319" table:style-name="ce2"/>
        </table:table-row>
        <table:table-row table:style-name="ro4">
          <table:table-cell office:value-type="float" office:value="6.6172839506172831" table:formula="of:=['DS_2_2025-2026_PC'.$BC19]/162*15.2+0.8" table:style-name="ce98">
            <text:p>6,6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style-name="ce63"/>
          <table:table-cell office:value-type="float" office:value="37" table:formula="of:=SUM(['DS_2_2025-2026_PC'.$C19:.$Y19])" table:style-name="ce64">
            <text:p>37</text:p>
          </table:table-cell>
          <table:table-cell office:value-type="float" office:value="11" table:formula="of:=SUM(['DS_2_2025-2026_PC'.$Z19:.$AG19])" table:style-name="ce63">
            <text:p>11</text:p>
          </table:table-cell>
          <table:table-cell office:value-type="float" office:value="9" table:formula="of:=SUM(['DS_2_2025-2026_PC'.$AH19:.$AX19])" table:style-name="ce63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62" table:formula="of:=SUM([.AY19:.BB19])" table:style-name="ce66">
            <text:p>62</text:p>
          </table:table-cell>
          <table:table-cell office:value-type="percentage" office:value="0.52083333333333337" table:formula="of:=COUNTA(['DS_2_2025-2026_PC'.$C19:.$AX19])/48" table:style-name="ce67">
            <text:p>52%</text:p>
          </table:table-cell>
          <table:table-cell office:value-type="float" office:value="26" table:formula="of:=RANK([.BD19];[.BD$5:.BD$32])" table:style-name="ce68">
            <text:p>26</text:p>
          </table:table-cell>
          <table:table-cell office:value-type="percentage" office:value="0.43181818181818182" table:formula="of:=SUMIFS([.C19:.AX19];[.C19:.AX19];&quot;&gt;=0&quot;)/(SUMIFS([.$C$3:.$AX$3];[.C19:.AX19];&quot;&gt;=0&quot;))" table:style-name="ce69">
            <text:p>43%</text:p>
          </table:table-cell>
          <table:table-cell office:value-type="float" office:value="22" table:formula="of:=RANK([.BF19];[.BF$5:.BF$32])" table:style-name="ce68">
            <text:p>22</text:p>
          </table:table-cell>
          <table:table-cell office:value-type="percentage" office:value="0.4017857142857143" table:formula="of:=SUMIFS([.C19:.AX19];[.C$4:.AX$4];&quot;X&quot;)/[.$BH$3]" table:style-name="ce70">
            <text:p>40 %</text:p>
          </table:table-cell>
          <table:table-cell office:value-type="float" office:value="24" table:formula="of:=RANK([.BH19];[.BH$5:.BH$32])" table:style-name="ce68">
            <text:p>24</text:p>
          </table:table-cell>
          <table:table-cell office:value-type="float" office:value="4.3508771929824563" table:formula="of:=[.BC19]/[.$BC$3]*20" table:style-name="ce71">
            <text:p>4,4</text:p>
          </table:table-cell>
          <table:table-cell office:value-type="float" office:value="6.6172839506172831" table:formula="of:=['DS_2_2025-2026_PC'.$BC19]/162*15.2+0.8" table:style-name="ce58">
            <text:p>6,6</text:p>
          </table:table-cell>
          <table:table-cell office:value-type="float" office:value="27" table:formula="of:=RANK([.BJ19];[.BJ$5:.BJ$32])" table:style-name="ce72">
            <text:p>27</text:p>
          </table:table-cell>
          <table:table-cell office:value-type="float" office:value="15" table:style-name="ce73">
            <text:p>15</text:p>
          </table:table-cell>
          <table:table-cell table:number-columns-repeated="16319" table:style-name="ce2"/>
        </table:table-row>
        <table:table-row table:style-name="ro4">
          <table:table-cell office:value-type="float" office:value="8.0246913580246915" table:formula="of:=['DS_2_2025-2026_PC'.$BC20]/162*15.2+0.8" table:style-name="ce97">
            <text:p>8,0</text:p>
          </table:table-cell>
          <table:table-cell office:value-type="float" office:value="16" table:style-name="ce93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table:number-columns-repeated="3" table:style-name="ce76"/>
          <table:table-cell office:value-type="float" office:value="2" table:style-name="ce77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8"/>
          <table:table-cell office:value-type="float" office:value="3" table:style-name="ce77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3" table:style-name="ce76"/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number-columns-repeated="3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36" table:formula="of:=SUM(['DS_2_2025-2026_PC'.$C20:.$Y20])" table:style-name="ce80">
            <text:p>36</text:p>
          </table:table-cell>
          <table:table-cell office:value-type="float" office:value="18" table:formula="of:=SUM(['DS_2_2025-2026_PC'.$Z20:.$AG20])" table:style-name="ce81">
            <text:p>18</text:p>
          </table:table-cell>
          <table:table-cell office:value-type="float" office:value="18" table:formula="of:=SUM(['DS_2_2025-2026_PC'.$AH20:.$AX20])" table:style-name="ce81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77" table:formula="of:=SUM([.AY20:.BB20])" table:style-name="ce83">
            <text:p>77</text:p>
          </table:table-cell>
          <table:table-cell office:value-type="percentage" office:value="0.4375" table:formula="of:=COUNTA(['DS_2_2025-2026_PC'.$C9:.$AX9])/48" table:style-name="ce84">
            <text:p>44%</text:p>
          </table:table-cell>
          <table:table-cell office:value-type="float" office:value="27" table:formula="of:=RANK([.BD20];[.BD$5:.BD$32])" table:style-name="ce85">
            <text:p>27</text:p>
          </table:table-cell>
          <table:table-cell office:value-type="percentage" office:value="0.4" table:formula="of:=SUMIFS([.C20:.AX20];[.C20:.AX20];&quot;&gt;=0&quot;)/(SUMIFS([.$C$3:.$AX$3];[.C20:.AX20];&quot;&gt;=0&quot;))" table:style-name="ce86">
            <text:p>40%</text:p>
          </table:table-cell>
          <table:table-cell office:value-type="float" office:value="25" table:formula="of:=RANK([.BF20];[.BF$5:.BF$32])" table:style-name="ce85">
            <text:p>25</text:p>
          </table:table-cell>
          <table:table-cell office:value-type="percentage" office:value="0.5267857142857143" table:formula="of:=SUMIFS([.C20:.AX20];[.C$4:.AX$4];&quot;X&quot;)/[.$BH$3]" table:style-name="ce87">
            <text:p>53 %</text:p>
          </table:table-cell>
          <table:table-cell office:value-type="float" office:value="16" table:formula="of:=RANK([.BH20];[.BH$5:.BH$32])" table:style-name="ce85">
            <text:p>16</text:p>
          </table:table-cell>
          <table:table-cell office:value-type="float" office:value="5.4035087719298245" table:formula="of:=[.BC20]/[.$BC$3]*20" table:style-name="ce88">
            <text:p>5,4</text:p>
          </table:table-cell>
          <table:table-cell office:value-type="float" office:value="8.0246913580246915" table:formula="of:=['DS_2_2025-2026_PC'.$BC20]/162*15.2+0.8" table:style-name="ce74">
            <text:p>8,0</text:p>
          </table:table-cell>
          <table:table-cell office:value-type="float" office:value="21" table:formula="of:=RANK([.BJ20];[.BJ$5:.BJ$32])" table:style-name="ce89">
            <text:p>21</text:p>
          </table:table-cell>
          <table:table-cell office:value-type="float" office:value="16" table:style-name="ce90">
            <text:p>16</text:p>
          </table:table-cell>
          <table:table-cell table:number-columns-repeated="16319" table:style-name="ce2"/>
        </table:table-row>
        <table:table-row table:style-name="ro4">
          <table:table-cell office:value-type="float" office:value="10.464197530864199" table:formula="of:=['DS_2_2025-2026_PC'.$BC21]/162*15.2+0.8" table:style-name="ce98">
            <text:p>10,5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2"/>
          <table:table-cell office:value-type="float" office:value="5" table:style-name="ce61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0"/>
          <table:table-cell table:style-name="ce63"/>
          <table:table-cell office:value-type="float" office:value="70" table:formula="of:=SUM(['DS_2_2025-2026_PC'.$C21:.$Y21])" table:style-name="ce64">
            <text:p>70</text:p>
          </table:table-cell>
          <table:table-cell office:value-type="float" office:value="15" table:formula="of:=SUM(['DS_2_2025-2026_PC'.$Z21:.$AG21])" table:style-name="ce63">
            <text:p>15</text:p>
          </table:table-cell>
          <table:table-cell office:value-type="float" office:value="13" table:formula="of:=SUM(['DS_2_2025-2026_PC'.$AH21:.$AX21])" table:style-name="ce63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103" table:formula="of:=SUM([.AY21:.BB21])" table:style-name="ce66">
            <text:p>103</text:p>
          </table:table-cell>
          <table:table-cell office:value-type="percentage" office:value="0.8125" table:formula="of:=COUNTA(['DS_2_2025-2026_PC'.$C12:.$AX12])/48" table:style-name="ce67">
            <text:p>81%</text:p>
          </table:table-cell>
          <table:table-cell office:value-type="float" office:value="2" table:formula="of:=RANK([.BD21];[.BD$5:.BD$32])" table:style-name="ce68">
            <text:p>2</text:p>
          </table:table-cell>
          <table:table-cell office:value-type="percentage" office:value="0.53551912568306015" table:formula="of:=SUMIFS([.C21:.AX21];[.C21:.AX21];&quot;&gt;=0&quot;)/(SUMIFS([.$C$3:.$AX$3];[.C21:.AX21];&quot;&gt;=0&quot;))" table:style-name="ce69">
            <text:p>54%</text:p>
          </table:table-cell>
          <table:table-cell office:value-type="float" office:value="11" table:formula="of:=RANK([.BF21];[.BF$5:.BF$32])" table:style-name="ce68">
            <text:p>11</text:p>
          </table:table-cell>
          <table:table-cell office:value-type="percentage" office:value="0.5535714285714286" table:formula="of:=SUMIFS([.C21:.AX21];[.C$4:.AX$4];&quot;X&quot;)/[.$BH$3]" table:style-name="ce70">
            <text:p>55 %</text:p>
          </table:table-cell>
          <table:table-cell office:value-type="float" office:value="13" table:formula="of:=RANK([.BH21];[.BH$5:.BH$32])" table:style-name="ce68">
            <text:p>13</text:p>
          </table:table-cell>
          <table:table-cell office:value-type="float" office:value="7.2280701754385968" table:formula="of:=[.BC21]/[.$BC$3]*20" table:style-name="ce71">
            <text:p>7,2</text:p>
          </table:table-cell>
          <table:table-cell office:value-type="float" office:value="10.464197530864199" table:formula="of:=['DS_2_2025-2026_PC'.$BC21]/162*15.2+0.8" table:style-name="ce58">
            <text:p>10,5</text:p>
          </table:table-cell>
          <table:table-cell office:value-type="float" office:value="11" table:formula="of:=RANK([.BJ21];[.BJ$5:.BJ$32])" table:style-name="ce72">
            <text:p>11</text:p>
          </table:table-cell>
          <table:table-cell office:value-type="float" office:value="17" table:style-name="ce73">
            <text:p>17</text:p>
          </table:table-cell>
          <table:table-cell table:number-columns-repeated="16319" table:style-name="ce2"/>
        </table:table-row>
        <table:table-row table:style-name="ro4">
          <table:table-cell office:value-type="float" office:value="9.8074074074074069" table:formula="of:=['DS_2_2025-2026_PC'.$BC22]/162*15.2+0.8" table:style-name="ce97">
            <text:p>9,8</text:p>
          </table:table-cell>
          <table:table-cell office:value-type="float" office:value="18" table:style-name="ce93">
            <text:p>18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11" table:style-name="ce76">
            <text:p>1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4" table:style-name="ce78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" table:style-name="ce76">
            <text:p>1</text:p>
          </table:table-cell>
          <table:table-cell table:number-columns-repeated="3" table:style-name="ce76"/>
          <table:table-cell office:value-type="float" office:value="0" table:style-name="ce76">
            <text:p>0</text:p>
          </table:table-cell>
          <table:table-cell table:style-name="ce79"/>
          <table:table-cell office:value-type="float" office:value="51" table:formula="of:=SUM(['DS_2_2025-2026_PC'.$C22:.$Y22])" table:style-name="ce80">
            <text:p>51</text:p>
          </table:table-cell>
          <table:table-cell office:value-type="float" office:value="23" table:formula="of:=SUM(['DS_2_2025-2026_PC'.$Z22:.$AG22])" table:style-name="ce81">
            <text:p>23</text:p>
          </table:table-cell>
          <table:table-cell office:value-type="float" office:value="17" table:formula="of:=SUM(['DS_2_2025-2026_PC'.$AH22:.$AX22])" table:style-name="ce81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96" table:formula="of:=SUM([.AY22:.BB22])" table:style-name="ce83">
            <text:p>96</text:p>
          </table:table-cell>
          <table:table-cell office:value-type="percentage" office:value="0.91666666666666663" table:formula="of:=COUNTA(['DS_2_2025-2026_PC'.$C28:.$AX28])/48" table:style-name="ce84">
            <text:p>92%</text:p>
          </table:table-cell>
          <table:table-cell office:value-type="float" office:value="1" table:formula="of:=RANK([.BD22];[.BD$5:.BD$32])" table:style-name="ce85">
            <text:p>1</text:p>
          </table:table-cell>
          <table:table-cell office:value-type="percentage" office:value="0.5112359550561798" table:formula="of:=SUMIFS([.C22:.AX22];[.C22:.AX22];&quot;&gt;=0&quot;)/(SUMIFS([.$C$3:.$AX$3];[.C22:.AX22];&quot;&gt;=0&quot;))" table:style-name="ce86">
            <text:p>51%</text:p>
          </table:table-cell>
          <table:table-cell office:value-type="float" office:value="13" table:formula="of:=RANK([.BF22];[.BF$5:.BF$32])" table:style-name="ce85">
            <text:p>13</text:p>
          </table:table-cell>
          <table:table-cell office:value-type="percentage" office:value="0.6071428571428571" table:formula="of:=SUMIFS([.C22:.AX22];[.C$4:.AX$4];&quot;X&quot;)/[.$BH$3]" table:style-name="ce87">
            <text:p>61 %</text:p>
          </table:table-cell>
          <table:table-cell office:value-type="float" office:value="9" table:formula="of:=RANK([.BH22];[.BH$5:.BH$32])" table:style-name="ce85">
            <text:p>9</text:p>
          </table:table-cell>
          <table:table-cell office:value-type="float" office:value="6.7368421052631575" table:formula="of:=[.BC22]/[.$BC$3]*20" table:style-name="ce88">
            <text:p>6,7</text:p>
          </table:table-cell>
          <table:table-cell office:value-type="float" office:value="9.8074074074074069" table:formula="of:=['DS_2_2025-2026_PC'.$BC22]/162*15.2+0.8" table:style-name="ce74">
            <text:p>9,8</text:p>
          </table:table-cell>
          <table:table-cell office:value-type="float" office:value="14" table:formula="of:=RANK([.BJ22];[.BJ$5:.BJ$32])" table:style-name="ce89">
            <text:p>14</text:p>
          </table:table-cell>
          <table:table-cell office:value-type="float" office:value="18" table:style-name="ce90">
            <text:p>18</text:p>
          </table:table-cell>
          <table:table-cell table:number-columns-repeated="16319" table:style-name="ce2"/>
        </table:table-row>
        <table:table-row table:style-name="ro4">
          <table:table-cell office:value-type="float" office:value="12.622222222222222" table:formula="of:=['DS_2_2025-2026_PC'.$BC23]/162*15.2+0.8" table:style-name="ce98">
            <text:p>12,6</text:p>
          </table:table-cell>
          <table:table-cell office:value-type="float" office:value="19" table:style-name="ce92">
            <text:p>19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7" table:style-name="ce61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table:number-columns-repeated="3" table:style-name="ce60"/>
          <table:table-cell table:style-name="ce62"/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51" table:formula="of:=SUM(['DS_2_2025-2026_PC'.$C23:.$Y23])" table:style-name="ce64">
            <text:p>51</text:p>
          </table:table-cell>
          <table:table-cell office:value-type="float" office:value="24" table:formula="of:=SUM(['DS_2_2025-2026_PC'.$Z23:.$AG23])" table:style-name="ce63">
            <text:p>24</text:p>
          </table:table-cell>
          <table:table-cell office:value-type="float" office:value="46" table:formula="of:=SUM(['DS_2_2025-2026_PC'.$AH23:.$AX23])" table:style-name="ce63">
            <text:p>46</text:p>
          </table:table-cell>
          <table:table-cell office:value-type="float" office:value="5" table:style-name="ce65">
            <text:p>5</text:p>
          </table:table-cell>
          <table:table-cell office:value-type="float" office:value="126" table:formula="of:=SUM([.AY23:.BB23])" table:style-name="ce66">
            <text:p>126</text:p>
          </table:table-cell>
          <table:table-cell office:value-type="percentage" office:value="0.58333333333333337" table:formula="of:=COUNTA(['DS_2_2025-2026_PC'.$C18:.$AX18])/48" table:style-name="ce67">
            <text:p>58%</text:p>
          </table:table-cell>
          <table:table-cell office:value-type="float" office:value="22" table:formula="of:=RANK([.BD23];[.BD$5:.BD$32])" table:style-name="ce68">
            <text:p>22</text:p>
          </table:table-cell>
          <table:table-cell office:value-type="percentage" office:value="0.65405405405405403" table:formula="of:=SUMIFS([.C23:.AX23];[.C23:.AX23];&quot;&gt;=0&quot;)/(SUMIFS([.$C$3:.$AX$3];[.C23:.AX23];&quot;&gt;=0&quot;))" table:style-name="ce69">
            <text:p>65%</text:p>
          </table:table-cell>
          <table:table-cell office:value-type="float" office:value="4" table:formula="of:=RANK([.BF23];[.BF$5:.BF$32])" table:style-name="ce68">
            <text:p>4</text:p>
          </table:table-cell>
          <table:table-cell office:value-type="percentage" office:value="0.7321428571428571" table:formula="of:=SUMIFS([.C23:.AX23];[.C$4:.AX$4];&quot;X&quot;)/[.$BH$3]" table:style-name="ce70">
            <text:p>73 %</text:p>
          </table:table-cell>
          <table:table-cell office:value-type="float" office:value="2" table:formula="of:=RANK([.BH23];[.BH$5:.BH$32])" table:style-name="ce68">
            <text:p>2</text:p>
          </table:table-cell>
          <table:table-cell office:value-type="float" office:value="8.8421052631578938" table:formula="of:=[.BC23]/[.$BC$3]*20" table:style-name="ce71">
            <text:p>8,8</text:p>
          </table:table-cell>
          <table:table-cell office:value-type="float" office:value="12.622222222222222" table:formula="of:=['DS_2_2025-2026_PC'.$BC23]/162*15.2+0.8" table:style-name="ce58">
            <text:p>12,6</text:p>
          </table:table-cell>
          <table:table-cell office:value-type="float" office:value="4" table:formula="of:=RANK([.BJ23];[.BJ$5:.BJ$32])" table:style-name="ce72">
            <text:p>4</text:p>
          </table:table-cell>
          <table:table-cell office:value-type="float" office:value="19" table:style-name="ce73">
            <text:p>19</text:p>
          </table:table-cell>
          <table:table-cell table:number-columns-repeated="16319" table:style-name="ce2"/>
        </table:table-row>
        <table:table-row table:style-name="ro4">
          <table:table-cell office:value-type="float" office:value="13.091358024691358" table:formula="of:=['DS_2_2025-2026_PC'.$BC24]/162*15.2+0.8" table:style-name="ce97">
            <text:p>13,1</text:p>
          </table:table-cell>
          <table:table-cell office:value-type="float" office:value="20" table:style-name="ce93">
            <text:p>20</text:p>
          </table:table-cell>
          <table:table-cell table:style-name="ce75"/>
          <table:table-cell table:style-name="ce76"/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table:style-name="ce76"/>
          <table:table-cell table:style-name="ce78"/>
          <table:table-cell office:value-type="float" office:value="5" table:style-name="ce77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6"/>
          <table:table-cell office:value-type="float" office:value="4" table:style-name="ce76">
            <text:p>4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3" table:style-name="ce76"/>
          <table:table-cell table:style-name="ce79"/>
          <table:table-cell office:value-type="float" office:value="63" table:formula="of:=SUM(['DS_2_2025-2026_PC'.$C24:.$Y24])" table:style-name="ce80">
            <text:p>63</text:p>
          </table:table-cell>
          <table:table-cell office:value-type="float" office:value="29" table:formula="of:=SUM(['DS_2_2025-2026_PC'.$Z24:.$AG24])" table:style-name="ce81">
            <text:p>29</text:p>
          </table:table-cell>
          <table:table-cell office:value-type="float" office:value="29" table:formula="of:=SUM(['DS_2_2025-2026_PC'.$AH24:.$AX24])" table:style-name="ce81">
            <text:p>29</text:p>
          </table:table-cell>
          <table:table-cell office:value-type="float" office:value="10" table:style-name="ce82">
            <text:p>10</text:p>
          </table:table-cell>
          <table:table-cell office:value-type="float" office:value="131" table:formula="of:=SUM([.AY24:.BB24])" table:style-name="ce83">
            <text:p>131</text:p>
          </table:table-cell>
          <table:table-cell office:value-type="percentage" office:value="0.77083333333333337" table:formula="of:=COUNTA(['DS_2_2025-2026_PC'.$C10:.$AX10])/48" table:style-name="ce84">
            <text:p>77%</text:p>
          </table:table-cell>
          <table:table-cell office:value-type="float" office:value="3" table:formula="of:=RANK([.BD24];[.BD$5:.BD$32])" table:style-name="ce85">
            <text:p>3</text:p>
          </table:table-cell>
          <table:table-cell office:value-type="percentage" office:value="0.6470588235294118" table:formula="of:=SUMIFS([.C24:.AX24];[.C24:.AX24];&quot;&gt;=0&quot;)/(SUMIFS([.$C$3:.$AX$3];[.C24:.AX24];&quot;&gt;=0&quot;))" table:style-name="ce86">
            <text:p>65%</text:p>
          </table:table-cell>
          <table:table-cell office:value-type="float" office:value="5" table:formula="of:=RANK([.BF24];[.BF$5:.BF$32])" table:style-name="ce85">
            <text:p>5</text:p>
          </table:table-cell>
          <table:table-cell office:value-type="percentage" office:value="0.625" table:formula="of:=SUMIFS([.C24:.AX24];[.C$4:.AX$4];&quot;X&quot;)/[.$BH$3]" table:style-name="ce87">
            <text:p>63 %</text:p>
          </table:table-cell>
          <table:table-cell office:value-type="float" office:value="7" table:formula="of:=RANK([.BH24];[.BH$5:.BH$32])" table:style-name="ce85">
            <text:p>7</text:p>
          </table:table-cell>
          <table:table-cell office:value-type="float" office:value="9.192982456140351" table:formula="of:=[.BC24]/[.$BC$3]*20" table:style-name="ce88">
            <text:p>9,2</text:p>
          </table:table-cell>
          <table:table-cell office:value-type="float" office:value="13.091358024691358" table:formula="of:=['DS_2_2025-2026_PC'.$BC24]/162*15.2+0.8" table:style-name="ce74">
            <text:p>13,1</text:p>
          </table:table-cell>
          <table:table-cell office:value-type="float" office:value="3" table:formula="of:=RANK([.BJ24];[.BJ$5:.BJ$32])" table:style-name="ce89">
            <text:p>3</text:p>
          </table:table-cell>
          <table:table-cell office:value-type="float" office:value="20" table:style-name="ce90">
            <text:p>20</text:p>
          </table:table-cell>
          <table:table-cell table:number-columns-repeated="16319" table:style-name="ce2"/>
        </table:table-row>
        <table:table-row table:style-name="ro4">
          <table:table-cell office:value-type="float" office:value="8.4" table:formula="of:=['DS_2_2025-2026_PC'.$BC25]/162*15.2+0.8" table:style-name="ce98">
            <text:p>8,4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4" table:style-name="ce60"/>
          <table:table-cell table:style-name="ce63"/>
          <table:table-cell office:value-type="float" office:value="50" table:formula="of:=SUM(['DS_2_2025-2026_PC'.$C25:.$Y25])" table:style-name="ce64">
            <text:p>50</text:p>
          </table:table-cell>
          <table:table-cell office:value-type="float" office:value="14" table:formula="of:=SUM(['DS_2_2025-2026_PC'.$Z25:.$AG25])" table:style-name="ce63">
            <text:p>14</text:p>
          </table:table-cell>
          <table:table-cell office:value-type="float" office:value="12" table:formula="of:=SUM(['DS_2_2025-2026_PC'.$AH25:.$AX25])" table:style-name="ce63">
            <text:p>12</text:p>
          </table:table-cell>
          <table:table-cell office:value-type="float" office:value="5" table:style-name="ce65">
            <text:p>5</text:p>
          </table:table-cell>
          <table:table-cell office:value-type="float" office:value="81" table:formula="of:=SUM([.AY25:.BB25])" table:style-name="ce66">
            <text:p>81</text:p>
          </table:table-cell>
          <table:table-cell office:value-type="percentage" office:value="0.77083333333333337" table:formula="of:=COUNTA(['DS_2_2025-2026_PC'.$C15:.$AX15])/48" table:style-name="ce67">
            <text:p>77%</text:p>
          </table:table-cell>
          <table:table-cell office:value-type="float" office:value="3" table:formula="of:=RANK([.BD25];[.BD$5:.BD$32])" table:style-name="ce68">
            <text:p>3</text:p>
          </table:table-cell>
          <table:table-cell office:value-type="percentage" office:value="0.38775510204081631" table:formula="of:=SUMIFS([.C25:.AX25];[.C25:.AX25];&quot;&gt;=0&quot;)/(SUMIFS([.$C$3:.$AX$3];[.C25:.AX25];&quot;&gt;=0&quot;))" table:style-name="ce69">
            <text:p>39%</text:p>
          </table:table-cell>
          <table:table-cell office:value-type="float" office:value="27" table:formula="of:=RANK([.BF25];[.BF$5:.BF$32])" table:style-name="ce68">
            <text:p>27</text:p>
          </table:table-cell>
          <table:table-cell office:value-type="percentage" office:value="0.4107142857142857" table:formula="of:=SUMIFS([.C25:.AX25];[.C$4:.AX$4];&quot;X&quot;)/[.$BH$3]" table:style-name="ce70">
            <text:p>41 %</text:p>
          </table:table-cell>
          <table:table-cell office:value-type="float" office:value="22" table:formula="of:=RANK([.BH25];[.BH$5:.BH$32])" table:style-name="ce68">
            <text:p>22</text:p>
          </table:table-cell>
          <table:table-cell office:value-type="float" office:value="5.6842105263157894" table:formula="of:=[.BC25]/[.$BC$3]*20" table:style-name="ce71">
            <text:p>5,7</text:p>
          </table:table-cell>
          <table:table-cell office:value-type="float" office:value="8.4" table:formula="of:=['DS_2_2025-2026_PC'.$BC25]/162*15.2+0.8" table:style-name="ce58">
            <text:p>8,4</text:p>
          </table:table-cell>
          <table:table-cell office:value-type="float" office:value="19" table:formula="of:=RANK([.BJ25];[.BJ$5:.BJ$32])" table:style-name="ce72">
            <text:p>19</text:p>
          </table:table-cell>
          <table:table-cell office:value-type="float" office:value="21" table:style-name="ce73">
            <text:p>21</text:p>
          </table:table-cell>
          <table:table-cell table:number-columns-repeated="16319" table:style-name="ce2"/>
        </table:table-row>
        <table:table-row table:style-name="ro4">
          <table:table-cell office:value-type="float" office:value="9.8074074074074069" table:formula="of:=['DS_2_2025-2026_PC'.$BC26]/162*15.2+0.8" table:style-name="ce97">
            <text:p>9,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7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8"/>
          <table:table-cell office:value-type="float" office:value="3" table:style-name="ce77">
            <text:p>3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3" table:style-name="ce76"/>
          <table:table-cell office:value-type="float" office:value="3" table:style-name="ce76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65" table:formula="of:=SUM(['DS_2_2025-2026_PC'.$C26:.$Y26])" table:style-name="ce80">
            <text:p>65</text:p>
          </table:table-cell>
          <table:table-cell office:value-type="float" office:value="10" table:formula="of:=SUM(['DS_2_2025-2026_PC'.$Z26:.$AG26])" table:style-name="ce81">
            <text:p>10</text:p>
          </table:table-cell>
          <table:table-cell office:value-type="float" office:value="16" table:formula="of:=SUM(['DS_2_2025-2026_PC'.$AH26:.$AX26])" table:style-name="ce81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96" table:formula="of:=SUM([.AY26:.BB26])" table:style-name="ce83">
            <text:p>96</text:p>
          </table:table-cell>
          <table:table-cell office:value-type="percentage" office:value="0.625" table:formula="of:=COUNTA(['DS_2_2025-2026_PC'.$C27:.$AX27])/48" table:style-name="ce84">
            <text:p>63%</text:p>
          </table:table-cell>
          <table:table-cell office:value-type="float" office:value="17" table:formula="of:=RANK([.BD26];[.BD$5:.BD$32])" table:style-name="ce85">
            <text:p>17</text:p>
          </table:table-cell>
          <table:table-cell office:value-type="percentage" office:value="0.44390243902439025" table:formula="of:=SUMIFS([.C26:.AX26];[.C26:.AX26];&quot;&gt;=0&quot;)/(SUMIFS([.$C$3:.$AX$3];[.C26:.AX26];&quot;&gt;=0&quot;))" table:style-name="ce86">
            <text:p>44%</text:p>
          </table:table-cell>
          <table:table-cell office:value-type="float" office:value="21" table:formula="of:=RANK([.BF26];[.BF$5:.BF$32])" table:style-name="ce85">
            <text:p>21</text:p>
          </table:table-cell>
          <table:table-cell office:value-type="percentage" office:value="0.4732142857142857" table:formula="of:=SUMIFS([.C26:.AX26];[.C$4:.AX$4];&quot;X&quot;)/[.$BH$3]" table:style-name="ce87">
            <text:p>47 %</text:p>
          </table:table-cell>
          <table:table-cell office:value-type="float" office:value="20" table:formula="of:=RANK([.BH26];[.BH$5:.BH$32])" table:style-name="ce85">
            <text:p>20</text:p>
          </table:table-cell>
          <table:table-cell office:value-type="float" office:value="6.7368421052631575" table:formula="of:=[.BC26]/[.$BC$3]*20" table:style-name="ce88">
            <text:p>6,7</text:p>
          </table:table-cell>
          <table:table-cell office:value-type="float" office:value="9.8074074074074069" table:formula="of:=['DS_2_2025-2026_PC'.$BC26]/162*15.2+0.8" table:style-name="ce74">
            <text:p>9,8</text:p>
          </table:table-cell>
          <table:table-cell office:value-type="float" office:value="14" table:formula="of:=RANK([.BJ26];[.BJ$5:.BJ$32])" table:style-name="ce89">
            <text:p>14</text:p>
          </table:table-cell>
          <table:table-cell office:value-type="float" office:value="22" table:style-name="ce90">
            <text:p>22</text:p>
          </table:table-cell>
          <table:table-cell table:number-columns-repeated="16319" table:style-name="ce2"/>
        </table:table-row>
        <table:table-row table:style-name="ro4">
          <table:table-cell office:value-type="float" office:value="9.0567901234567891" table:formula="of:=['DS_2_2025-2026_PC'.$BC27]/162*15.2+0.8" table:style-name="ce98">
            <text:p>9,1</text:p>
          </table:table-cell>
          <table:table-cell office:value-type="float" office:value="23" table:style-name="ce92">
            <text:p>23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2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8" table:formula="of:=SUM(['DS_2_2025-2026_PC'.$C27:.$Y27])" table:style-name="ce64">
            <text:p>38</text:p>
          </table:table-cell>
          <table:table-cell office:value-type="float" office:value="19" table:formula="of:=SUM(['DS_2_2025-2026_PC'.$Z27:.$AG27])" table:style-name="ce63">
            <text:p>19</text:p>
          </table:table-cell>
          <table:table-cell office:value-type="float" office:value="26" table:formula="of:=SUM(['DS_2_2025-2026_PC'.$AH27:.$AX27])" table:style-name="ce63">
            <text:p>26</text:p>
          </table:table-cell>
          <table:table-cell office:value-type="float" office:value="5" table:style-name="ce65">
            <text:p>5</text:p>
          </table:table-cell>
          <table:table-cell office:value-type="float" office:value="88" table:formula="of:=SUM([.AY27:.BB27])" table:style-name="ce66">
            <text:p>88</text:p>
          </table:table-cell>
          <table:table-cell office:value-type="percentage" office:value="0.75" table:formula="of:=COUNTA(['DS_2_2025-2026_PC'.$C25:.$AX25])/48" table:style-name="ce67">
            <text:p>75%</text:p>
          </table:table-cell>
          <table:table-cell office:value-type="float" office:value="6" table:formula="of:=RANK([.BD27];[.BD$5:.BD$32])" table:style-name="ce68">
            <text:p>6</text:p>
          </table:table-cell>
          <table:table-cell office:value-type="percentage" office:value="0.46111111111111114" table:formula="of:=SUMIFS([.C27:.AX27];[.C27:.AX27];&quot;&gt;=0&quot;)/(SUMIFS([.$C$3:.$AX$3];[.C27:.AX27];&quot;&gt;=0&quot;))" table:style-name="ce69">
            <text:p>46%</text:p>
          </table:table-cell>
          <table:table-cell office:value-type="float" office:value="18" table:formula="of:=RANK([.BF27];[.BF$5:.BF$32])" table:style-name="ce68">
            <text:p>18</text:p>
          </table:table-cell>
          <table:table-cell office:value-type="percentage" office:value="0.5803571428571429" table:formula="of:=SUMIFS([.C27:.AX27];[.C$4:.AX$4];&quot;X&quot;)/[.$BH$3]" table:style-name="ce70">
            <text:p>58 %</text:p>
          </table:table-cell>
          <table:table-cell office:value-type="float" office:value="12" table:formula="of:=RANK([.BH27];[.BH$5:.BH$32])" table:style-name="ce68">
            <text:p>12</text:p>
          </table:table-cell>
          <table:table-cell office:value-type="float" office:value="6.1754385964912286" table:formula="of:=[.BC27]/[.$BC$3]*20" table:style-name="ce71">
            <text:p>6,2</text:p>
          </table:table-cell>
          <table:table-cell office:value-type="float" office:value="9.0567901234567891" table:formula="of:=['DS_2_2025-2026_PC'.$BC27]/162*15.2+0.8" table:style-name="ce58">
            <text:p>9,1</text:p>
          </table:table-cell>
          <table:table-cell office:value-type="float" office:value="16" table:formula="of:=RANK([.BJ27];[.BJ$5:.BJ$32])" table:style-name="ce72">
            <text:p>16</text:p>
          </table:table-cell>
          <table:table-cell office:value-type="float" office:value="23" table:style-name="ce73">
            <text:p>23</text:p>
          </table:table-cell>
          <table:table-cell table:number-columns-repeated="16319" table:style-name="ce2"/>
        </table:table-row>
        <table:table-row table:style-name="ro4">
          <table:table-cell office:value-type="float" office:value="12.246913580246915" table:formula="of:=['DS_2_2025-2026_PC'.$BC28]/162*15.2+0.8" table:style-name="ce97">
            <text:p>12,2</text:p>
          </table:table-cell>
          <table:table-cell office:value-type="float" office:value="24" table:style-name="ce93">
            <text:p>2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7" table:formula="of:=SUM(['DS_2_2025-2026_PC'.$C28:.$Y28])" table:style-name="ce80">
            <text:p>67</text:p>
          </table:table-cell>
          <table:table-cell office:value-type="float" office:value="26" table:formula="of:=SUM(['DS_2_2025-2026_PC'.$Z28:.$AG28])" table:style-name="ce81">
            <text:p>26</text:p>
          </table:table-cell>
          <table:table-cell office:value-type="float" office:value="19" table:formula="of:=SUM(['DS_2_2025-2026_PC'.$AH28:.$AX28])" table:style-name="ce81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122" table:formula="of:=SUM([.AY28:.BB28])" table:style-name="ce83">
            <text:p>122</text:p>
          </table:table-cell>
          <table:table-cell office:value-type="percentage" office:value="0.6875" table:formula="of:=COUNTA(['DS_2_2025-2026_PC'.$C21:.$AX21])/48" table:style-name="ce84">
            <text:p>69%</text:p>
          </table:table-cell>
          <table:table-cell office:value-type="float" office:value="10" table:formula="of:=RANK([.BD28];[.BD$5:.BD$32])" table:style-name="ce85">
            <text:p>10</text:p>
          </table:table-cell>
          <table:table-cell office:value-type="percentage" office:value="0.46090534979423869" table:formula="of:=SUMIFS([.C28:.AX28];[.C28:.AX28];&quot;&gt;=0&quot;)/(SUMIFS([.$C$3:.$AX$3];[.C28:.AX28];&quot;&gt;=0&quot;))" table:style-name="ce86">
            <text:p>46%</text:p>
          </table:table-cell>
          <table:table-cell office:value-type="float" office:value="19" table:formula="of:=RANK([.BF28];[.BF$5:.BF$32])" table:style-name="ce85">
            <text:p>19</text:p>
          </table:table-cell>
          <table:table-cell office:value-type="percentage" office:value="0.6785714285714286" table:formula="of:=SUMIFS([.C28:.AX28];[.C$4:.AX$4];&quot;X&quot;)/[.$BH$3]" table:style-name="ce87">
            <text:p>68 %</text:p>
          </table:table-cell>
          <table:table-cell office:value-type="float" office:value="4" table:formula="of:=RANK([.BH28];[.BH$5:.BH$32])" table:style-name="ce85">
            <text:p>4</text:p>
          </table:table-cell>
          <table:table-cell office:value-type="float" office:value="8.5614035087719298" table:formula="of:=[.BC28]/[.$BC$3]*20" table:style-name="ce88">
            <text:p>8,6</text:p>
          </table:table-cell>
          <table:table-cell office:value-type="float" office:value="12.246913580246915" table:formula="of:=['DS_2_2025-2026_PC'.$BC28]/162*15.2+0.8" table:style-name="ce74">
            <text:p>12,2</text:p>
          </table:table-cell>
          <table:table-cell office:value-type="float" office:value="6" table:formula="of:=RANK([.BJ28];[.BJ$5:.BJ$32])" table:style-name="ce89">
            <text:p>6</text:p>
          </table:table-cell>
          <table:table-cell office:value-type="float" office:value="24" table:style-name="ce90">
            <text:p>24</text:p>
          </table:table-cell>
          <table:table-cell table:number-columns-repeated="16319" table:style-name="ce2"/>
        </table:table-row>
        <table:table-row table:style-name="ro4">
          <table:table-cell office:value-type="float" office:value="10.558024691358025" table:formula="of:=['DS_2_2025-2026_PC'.$BC29]/162*15.2+0.8" table:style-name="ce98">
            <text:p>10,6</text:p>
          </table:table-cell>
          <table:table-cell office:value-type="float" office:value="25" table:style-name="ce92">
            <text:p>25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2"/>
          <table:table-cell office:value-type="float" office:value="3" table:style-name="ce61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style-name="ce63"/>
          <table:table-cell office:value-type="float" office:value="61" table:formula="of:=SUM(['DS_2_2025-2026_PC'.$C29:.$Y29])" table:style-name="ce64">
            <text:p>61</text:p>
          </table:table-cell>
          <table:table-cell office:value-type="float" office:value="21" table:formula="of:=SUM(['DS_2_2025-2026_PC'.$Z29:.$AG29])" table:style-name="ce63">
            <text:p>21</text:p>
          </table:table-cell>
          <table:table-cell office:value-type="float" office:value="12" table:formula="of:=SUM(['DS_2_2025-2026_PC'.$AH29:.$AX29])" table:style-name="ce63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104" table:formula="of:=SUM([.AY29:.BB29])" table:style-name="ce66">
            <text:p>104</text:p>
          </table:table-cell>
          <table:table-cell office:value-type="percentage" office:value="0.72916666666666663" table:formula="of:=COUNTA(['DS_2_2025-2026_PC'.$C24:.$AX24])/48" table:style-name="ce67">
            <text:p>73%</text:p>
          </table:table-cell>
          <table:table-cell office:value-type="float" office:value="7" table:formula="of:=RANK([.BD29];[.BD$5:.BD$32])" table:style-name="ce68">
            <text:p>7</text:p>
          </table:table-cell>
          <table:table-cell office:value-type="percentage" office:value="0.48958333333333331" table:formula="of:=SUMIFS([.C29:.AX29];[.C29:.AX29];&quot;&gt;=0&quot;)/(SUMIFS([.$C$3:.$AX$3];[.C29:.AX29];&quot;&gt;=0&quot;))" table:style-name="ce69">
            <text:p>49%</text:p>
          </table:table-cell>
          <table:table-cell office:value-type="float" office:value="15" table:formula="of:=RANK([.BF29];[.BF$5:.BF$32])" table:style-name="ce68">
            <text:p>15</text:p>
          </table:table-cell>
          <table:table-cell office:value-type="percentage" office:value="0.5446428571428571" table:formula="of:=SUMIFS([.C29:.AX29];[.C$4:.AX$4];&quot;X&quot;)/[.$BH$3]" table:style-name="ce70">
            <text:p>54 %</text:p>
          </table:table-cell>
          <table:table-cell office:value-type="float" office:value="15" table:formula="of:=RANK([.BH29];[.BH$5:.BH$32])" table:style-name="ce68">
            <text:p>15</text:p>
          </table:table-cell>
          <table:table-cell office:value-type="float" office:value="7.2982456140350882" table:formula="of:=[.BC29]/[.$BC$3]*20" table:style-name="ce71">
            <text:p>7,3</text:p>
          </table:table-cell>
          <table:table-cell office:value-type="float" office:value="10.558024691358025" table:formula="of:=['DS_2_2025-2026_PC'.$BC29]/162*15.2+0.8" table:style-name="ce58">
            <text:p>10,6</text:p>
          </table:table-cell>
          <table:table-cell office:value-type="float" office:value="9" table:formula="of:=RANK([.BJ29];[.BJ$5:.BJ$32])" table:style-name="ce72">
            <text:p>9</text:p>
          </table:table-cell>
          <table:table-cell office:value-type="float" office:value="25" table:style-name="ce73">
            <text:p>25</text:p>
          </table:table-cell>
          <table:table-cell table:number-columns-repeated="16319" table:style-name="ce2"/>
        </table:table-row>
        <table:table-row table:style-name="ro4">
          <table:table-cell office:value-type="float" office:value="6.8049382716049376" table:formula="of:=['DS_2_2025-2026_PC'.$BC30]/162*15.2+0.8" table:style-name="ce97">
            <text:p>6,8</text:p>
          </table:table-cell>
          <table:table-cell office:value-type="float" office:value="26" table:style-name="ce93">
            <text:p>26</text:p>
          </table:table-cell>
          <table:table-cell table:style-name="ce75"/>
          <table:table-cell table:number-columns-repeated="4"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table:number-columns-repeated="2" table:style-name="ce76"/>
          <table:table-cell office:value-type="float" office:value="6" table:style-name="ce76">
            <text:p>6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table:number-columns-repeated="3"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4" table:style-name="ce77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table:style-name="ce78"/>
          <table:table-cell office:value-type="float" office:value="3" table:style-name="ce77">
            <text:p>3</text:p>
          </table:table-cell>
          <table:table-cell table:style-name="ce76"/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6" table:style-name="ce76">
            <text:p>6</text:p>
          </table:table-cell>
          <table:table-cell table:number-columns-repeated="4" table:style-name="ce76"/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6"/>
          <table:table-cell table:style-name="ce79"/>
          <table:table-cell office:value-type="float" office:value="22" table:formula="of:=SUM(['DS_2_2025-2026_PC'.$C30:.$Y30])" table:style-name="ce80">
            <text:p>22</text:p>
          </table:table-cell>
          <table:table-cell office:value-type="float" office:value="19" table:formula="of:=SUM(['DS_2_2025-2026_PC'.$Z30:.$AG30])" table:style-name="ce81">
            <text:p>19</text:p>
          </table:table-cell>
          <table:table-cell office:value-type="float" office:value="18" table:formula="of:=SUM(['DS_2_2025-2026_PC'.$AH30:.$AX30])" table:style-name="ce81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64" table:formula="of:=SUM([.AY30:.BB30])" table:style-name="ce83">
            <text:p>64</text:p>
          </table:table-cell>
          <table:table-cell office:value-type="percentage" office:value="0.64583333333333337" table:formula="of:=COUNTA(['DS_2_2025-2026_PC'.$C13:.$AX13])/48" table:style-name="ce84">
            <text:p>65%</text:p>
          </table:table-cell>
          <table:table-cell office:value-type="float" office:value="15" table:formula="of:=RANK([.BD30];[.BD$5:.BD$32])" table:style-name="ce85">
            <text:p>15</text:p>
          </table:table-cell>
          <table:table-cell office:value-type="percentage" office:value="0.55660377358490565" table:formula="of:=SUMIFS([.C30:.AX30];[.C30:.AX30];&quot;&gt;=0&quot;)/(SUMIFS([.$C$3:.$AX$3];[.C30:.AX30];&quot;&gt;=0&quot;))" table:style-name="ce86">
            <text:p>56%</text:p>
          </table:table-cell>
          <table:table-cell office:value-type="float" office:value="10" table:formula="of:=RANK([.BF30];[.BF$5:.BF$32])" table:style-name="ce85">
            <text:p>10</text:p>
          </table:table-cell>
          <table:table-cell office:value-type="percentage" office:value="0.35714285714285715" table:formula="of:=SUMIFS([.C30:.AX30];[.C$4:.AX$4];&quot;X&quot;)/[.$BH$3]" table:style-name="ce87">
            <text:p>36 %</text:p>
          </table:table-cell>
          <table:table-cell office:value-type="float" office:value="27" table:formula="of:=RANK([.BH30];[.BH$5:.BH$32])" table:style-name="ce85">
            <text:p>27</text:p>
          </table:table-cell>
          <table:table-cell office:value-type="float" office:value="4.4912280701754383" table:formula="of:=[.BC30]/[.$BC$3]*20" table:style-name="ce88">
            <text:p>4,5</text:p>
          </table:table-cell>
          <table:table-cell office:value-type="float" office:value="6.8049382716049376" table:formula="of:=['DS_2_2025-2026_PC'.$BC30]/162*15.2+0.8" table:style-name="ce74">
            <text:p>6,8</text:p>
          </table:table-cell>
          <table:table-cell office:value-type="float" office:value="26" table:formula="of:=RANK([.BJ30];[.BJ$5:.BJ$32])" table:style-name="ce89">
            <text:p>26</text:p>
          </table:table-cell>
          <table:table-cell office:value-type="float" office:value="26" table:style-name="ce90">
            <text:p>26</text:p>
          </table:table-cell>
          <table:table-cell table:number-columns-repeated="16319" table:style-name="ce2"/>
        </table:table-row>
        <table:table-row table:style-name="ro4">
          <table:table-cell office:value-type="float" office:value="7.4617283950617281" table:formula="of:=['DS_2_2025-2026_PC'.$BC31]/162*15.2+0.8" table:style-name="ce99">
            <text:p>7,5</text:p>
          </table:table-cell>
          <table:table-cell office:value-type="float" office:value="27" table:style-name="ce92">
            <text:p>27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0" table:style-name="ce60">
            <text:p>0</text:p>
          </table:table-cell>
          <table:table-cell table:style-name="ce60"/>
          <table:table-cell table:style-name="ce63"/>
          <table:table-cell office:value-type="float" office:value="45" table:formula="of:=SUM(['DS_2_2025-2026_PC'.$C31:.$Y31])" table:style-name="ce64">
            <text:p>45</text:p>
          </table:table-cell>
          <table:table-cell office:value-type="float" office:value="12" table:formula="of:=SUM(['DS_2_2025-2026_PC'.$Z31:.$AG31])" table:style-name="ce63">
            <text:p>12</text:p>
          </table:table-cell>
          <table:table-cell office:value-type="float" office:value="9" table:formula="of:=SUM(['DS_2_2025-2026_PC'.$AH31:.$AX31])" table:style-name="ce63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71" table:formula="of:=SUM([.AY31:.BB31])" table:style-name="ce111">
            <text:p>71</text:p>
          </table:table-cell>
          <table:table-cell office:value-type="percentage" office:value="0.6875" table:formula="of:=COUNTA(['DS_2_2025-2026_PC'.$C14:.$AX14])/48" table:style-name="ce112">
            <text:p>69%</text:p>
          </table:table-cell>
          <table:table-cell office:value-type="float" office:value="10" table:formula="of:=RANK([.BD31];[.BD$5:.BD$32])" table:style-name="ce113">
            <text:p>10</text:p>
          </table:table-cell>
          <table:table-cell office:value-type="percentage" office:value="0.39759036144578314" table:formula="of:=SUMIFS([.C31:.AX31];[.C31:.AX31];&quot;&gt;=0&quot;)/(SUMIFS([.$C$3:.$AX$3];[.C31:.AX31];&quot;&gt;=0&quot;))" table:style-name="ce114">
            <text:p>40%</text:p>
          </table:table-cell>
          <table:table-cell office:value-type="float" office:value="26" table:formula="of:=RANK([.BF31];[.BF$5:.BF$32])" table:style-name="ce113">
            <text:p>26</text:p>
          </table:table-cell>
          <table:table-cell office:value-type="percentage" office:value="0.32142857142857145" table:formula="of:=SUMIFS([.C31:.AX31];[.C$4:.AX$4];&quot;X&quot;)/[.$BH$3]" table:style-name="ce115">
            <text:p>32 %</text:p>
          </table:table-cell>
          <table:table-cell office:value-type="float" office:value="28" table:formula="of:=RANK([.BH31];[.BH$5:.BH$32])" table:style-name="ce113">
            <text:p>28</text:p>
          </table:table-cell>
          <table:table-cell office:value-type="float" office:value="4.9824561403508767" table:formula="of:=[.BC31]/[.$BC$3]*20" table:style-name="ce116">
            <text:p>5,0</text:p>
          </table:table-cell>
          <table:table-cell office:value-type="float" office:value="7.4617283950617281" table:formula="of:=['DS_2_2025-2026_PC'.$BC31]/162*15.2+0.8" table:style-name="ce94">
            <text:p>7,5</text:p>
          </table:table-cell>
          <table:table-cell office:value-type="float" office:value="25" table:formula="of:=RANK([.BJ31];[.BJ$5:.BJ$32])" table:style-name="ce117">
            <text:p>25</text:p>
          </table:table-cell>
          <table:table-cell office:value-type="float" office:value="27" table:style-name="ce118">
            <text:p>27</text:p>
          </table:table-cell>
          <table:table-cell table:number-columns-repeated="16319" table:style-name="ce2"/>
        </table:table-row>
        <table:table-row table:style-name="ro4">
          <table:table-cell office:value-type="float" office:value="8.0246913580246915" table:formula="of:=['DS_2_2025-2026_PC'.$BC32]/162*15.2+0.8" table:style-name="ce95">
            <text:p>8,0</text:p>
          </table:table-cell>
          <table:table-cell office:value-type="float" office:value="28" table:style-name="ce93">
            <text:p>28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office:value-type="float" office:value="3" table:style-name="ce77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6"/>
          <table:table-cell table:style-name="ce78"/>
          <table:table-cell office:value-type="float" office:value="5" table:style-name="ce77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table:number-columns-repeated="8" table:style-name="ce76"/>
          <table:table-cell table:style-name="ce79"/>
          <table:table-cell office:value-type="float" office:value="33" table:formula="of:=SUM(['DS_2_2025-2026_PC'.$C32:.$Y32])" table:style-name="ce80">
            <text:p>33</text:p>
          </table:table-cell>
          <table:table-cell office:value-type="float" office:value="13" table:formula="of:=SUM(['DS_2_2025-2026_PC'.$Z32:.$AG32])" table:style-name="ce81">
            <text:p>13</text:p>
          </table:table-cell>
          <table:table-cell office:value-type="float" office:value="26" table:formula="of:=SUM(['DS_2_2025-2026_PC'.$AH32:.$AX32])" table:style-name="ce128">
            <text:p>26</text:p>
          </table:table-cell>
          <table:table-cell office:value-type="float" office:value="5" table:style-name="ce130">
            <text:p>5</text:p>
          </table:table-cell>
          <table:table-cell office:value-type="float" office:value="77" table:formula="of:=SUM([.AY32:.BB32])" table:style-name="ce119">
            <text:p>77</text:p>
          </table:table-cell>
          <table:table-cell office:value-type="percentage" office:value="0.77083333333333337" table:formula="of:=COUNTA(['DS_2_2025-2026_PC'.$C26:.$AX26])/48" table:style-name="ce120">
            <text:p>77%</text:p>
          </table:table-cell>
          <table:table-cell office:value-type="float" office:value="3" table:formula="of:=RANK([.BD32];[.BD$5:.BD$32])" table:style-name="ce121">
            <text:p>3</text:p>
          </table:table-cell>
          <table:table-cell office:value-type="percentage" office:value="0.44444444444444442" table:formula="of:=SUMIFS([.C32:.AX32];[.C32:.AX32];&quot;&gt;=0&quot;)/(SUMIFS([.$C$3:.$AX$3];[.C32:.AX32];&quot;&gt;=0&quot;))" table:style-name="ce122">
            <text:p>44%</text:p>
          </table:table-cell>
          <table:table-cell office:value-type="float" office:value="20" table:formula="of:=RANK([.BF32];[.BF$5:.BF$32])" table:style-name="ce121">
            <text:p>20</text:p>
          </table:table-cell>
          <table:table-cell office:value-type="percentage" office:value="0.5535714285714286" table:formula="of:=SUMIFS([.C32:.AX32];[.C$4:.AX$4];&quot;X&quot;)/[.$BH$3]" table:style-name="ce123">
            <text:p>55 %</text:p>
          </table:table-cell>
          <table:table-cell office:value-type="float" office:value="13" table:formula="of:=RANK([.BH32];[.BH$5:.BH$32])" table:style-name="ce121">
            <text:p>13</text:p>
          </table:table-cell>
          <table:table-cell office:value-type="float" office:value="5.4035087719298245" table:formula="of:=[.BC32]/[.$BC$3]*20" table:style-name="ce124">
            <text:p>5,4</text:p>
          </table:table-cell>
          <table:table-cell office:value-type="float" office:value="8.0246913580246915" table:formula="of:=['DS_2_2025-2026_PC'.$BC32]/162*15.2+0.8" table:style-name="ce125">
            <text:p>8,0</text:p>
          </table:table-cell>
          <table:table-cell office:value-type="float" office:value="21" table:formula="of:=RANK([.BJ32];[.BJ$5:.BJ$32])" table:style-name="ce126">
            <text:p>21</text:p>
          </table:table-cell>
          <table:table-cell office:value-type="float" office:value="28" table:style-name="ce127">
            <text:p>28</text:p>
          </table:table-cell>
          <table:table-cell table:number-columns-repeated="16319" table:style-name="ce2"/>
        </table:table-row>
        <table:table-row table:style-name="ro5">
          <table:table-cell table:style-name="ce2"/>
          <table:table-cell office:value-type="string" table:style-name="ce46">
            <text:p>Barème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percentage" office:value="0.43122786304604488" table:formula="of:=SUM([.AY5:.AY32])/(28*[.AY3])" table:style-name="ce107">
            <text:p>43%</text:p>
          </table:table-cell>
          <table:table-cell office:value-type="percentage" office:value="0.38" table:formula="of:=SUM([.AZ5:.AZ32])/(28*[.AZ3])" table:style-name="ce107">
            <text:p>38%</text:p>
          </table:table-cell>
          <table:table-cell office:value-type="percentage" office:value="0.18234890109890109" table:formula="of:=SUM([.BA5:.BA32])/(28*[.BA3])" table:style-name="ce108">
            <text:p>18%</text:p>
          </table:table-cell>
          <table:table-cell table:style-name="ce20"/>
          <table:table-cell table:style-name="ce57"/>
          <table:table-cell table:style-name="ce109"/>
          <table:table-cell table:style-name="ce4"/>
          <table:table-cell table:style-name="ce57"/>
          <table:table-cell table:style-name="ce4"/>
          <table:table-cell table:style-name="ce110"/>
          <table:table-cell table:number-columns-repeated="3" table:style-name="ce2"/>
          <table:table-cell table:style-name="ce4"/>
          <table:table-cell table:number-columns-repeated="16320" table:style-name="ce2"/>
        </table:table-row>
        <table:table-row table:style-name="ro6">
          <table:table-cell table:style-name="ce2"/>
          <table:table-cell office:value-type="string" table:style-name="ce47">
            <text:p>Question</text:p>
          </table:table-cell>
          <table:table-cell office:value-type="string" table:style-name="ce49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1">
            <text:p>Q5</text:p>
          </table:table-cell>
          <table:table-cell office:value-type="string" table:style-name="ce51">
            <text:p>Q6</text:p>
          </table:table-cell>
          <table:table-cell office:value-type="string" table:style-name="ce51">
            <text:p>Q7</text:p>
          </table:table-cell>
          <table:table-cell office:value-type="string" table:style-name="ce51">
            <text:p>Q8</text:p>
          </table:table-cell>
          <table:table-cell office:value-type="string" table:style-name="ce51">
            <text:p>Q9</text:p>
          </table:table-cell>
          <table:table-cell office:value-type="string" table:style-name="ce51">
            <text:p>Q10</text:p>
          </table:table-cell>
          <table:table-cell office:value-type="string" table:style-name="ce51">
            <text:p>Q11</text:p>
          </table:table-cell>
          <table:table-cell office:value-type="string" table:style-name="ce51">
            <text:p>Q12</text:p>
          </table:table-cell>
          <table:table-cell office:value-type="string" table:style-name="ce51">
            <text:p>Q13</text:p>
          </table:table-cell>
          <table:table-cell office:value-type="string" table:style-name="ce51">
            <text:p>Q14</text:p>
          </table:table-cell>
          <table:table-cell office:value-type="string" table:style-name="ce51">
            <text:p>Q15</text:p>
          </table:table-cell>
          <table:table-cell office:value-type="string" table:style-name="ce51">
            <text:p>Q16</text:p>
          </table:table-cell>
          <table:table-cell office:value-type="string" table:style-name="ce51">
            <text:p>Q17</text:p>
          </table:table-cell>
          <table:table-cell office:value-type="string" table:style-name="ce51">
            <text:p>Q18</text:p>
          </table:table-cell>
          <table:table-cell office:value-type="string" table:style-name="ce51">
            <text:p>Q19</text:p>
          </table:table-cell>
          <table:table-cell office:value-type="string" table:style-name="ce51">
            <text:p>Q20</text:p>
          </table:table-cell>
          <table:table-cell office:value-type="string" table:style-name="ce51">
            <text:p>Q21</text:p>
          </table:table-cell>
          <table:table-cell office:value-type="string" table:style-name="ce51">
            <text:p>Q22</text:p>
          </table:table-cell>
          <table:table-cell office:value-type="string" table:style-name="ce51">
            <text:p>Q23</text:p>
          </table:table-cell>
          <table:table-cell office:value-type="string" table:style-name="ce53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1">
            <text:p>Q5</text:p>
          </table:table-cell>
          <table:table-cell office:value-type="string" table:style-name="ce51">
            <text:p>Q6</text:p>
          </table:table-cell>
          <table:table-cell office:value-type="string" table:style-name="ce51">
            <text:p>Q7</text:p>
          </table:table-cell>
          <table:table-cell office:value-type="string" table:style-name="ce54">
            <text:p>Q8</text:p>
          </table:table-cell>
          <table:table-cell office:value-type="string" table:style-name="ce53">
            <text:p>Q1</text:p>
          </table:table-cell>
          <table:table-cell office:value-type="string" table:style-name="ce51">
            <text:p>Q2</text:p>
          </table:table-cell>
          <table:table-cell office:value-type="string" table:style-name="ce51">
            <text:p>Q3</text:p>
          </table:table-cell>
          <table:table-cell office:value-type="string" table:style-name="ce51">
            <text:p>Q4</text:p>
          </table:table-cell>
          <table:table-cell office:value-type="string" table:style-name="ce51">
            <text:p>Q5</text:p>
          </table:table-cell>
          <table:table-cell office:value-type="string" table:style-name="ce51">
            <text:p>Q6</text:p>
          </table:table-cell>
          <table:table-cell office:value-type="string" table:style-name="ce51">
            <text:p>Q7</text:p>
          </table:table-cell>
          <table:table-cell office:value-type="string" table:style-name="ce51">
            <text:p>Q8</text:p>
          </table:table-cell>
          <table:table-cell office:value-type="string" table:style-name="ce51">
            <text:p>Q9</text:p>
          </table:table-cell>
          <table:table-cell office:value-type="string" table:style-name="ce51">
            <text:p>Q10</text:p>
          </table:table-cell>
          <table:table-cell office:value-type="string" table:style-name="ce51">
            <text:p>Q11</text:p>
          </table:table-cell>
          <table:table-cell office:value-type="string" table:style-name="ce51">
            <text:p>Q12</text:p>
          </table:table-cell>
          <table:table-cell office:value-type="string" table:style-name="ce51">
            <text:p>Q13</text:p>
          </table:table-cell>
          <table:table-cell office:value-type="string" table:style-name="ce51">
            <text:p>Q14</text:p>
          </table:table-cell>
          <table:table-cell office:value-type="string" table:style-name="ce51">
            <text:p>Q15</text:p>
          </table:table-cell>
          <table:table-cell office:value-type="string" table:style-name="ce51">
            <text:p>Q16</text:p>
          </table:table-cell>
          <table:table-cell office:value-type="string" table:style-name="ce55">
            <text:p>Q17</text:p>
          </table:table-cell>
          <table:table-cell table:number-columns-repeated="5" table:style-name="ce4"/>
          <table:table-cell table:style-name="ce21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20" table:style-name="ce2"/>
        </table:table-row>
        <table:table-row table:style-name="ro7">
          <table:table-cell table:style-name="ce2"/>
          <table:table-cell office:value-type="string" table:style-name="ce46">
            <text:p>Questions accessibles</text:p>
          </table:table-cell>
          <table:table-cell office:value-type="string" table:style-name="ce17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4"/>
          <table:table-cell office:value-type="string" table:style-name="ce12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7"/>
          <table:table-cell table:number-columns-repeated="5" table:style-name="ce4"/>
          <table:table-cell table:style-name="ce21"/>
          <table:table-cell table:number-columns-repeated="3" table:style-name="ce4"/>
          <table:table-cell table:style-name="ce2"/>
          <table:table-cell office:value-type="string" table:style-name="ce134">
            <text:p>Moyenne</text:p>
          </table:table-cell>
          <table:table-cell office:value-type="float" office:value="6.7769423558897239" table:formula="of:=AVERAGE([.BJ5:.BJ32])" table:style-name="ce135">
            <text:p>6,8</text:p>
          </table:table-cell>
          <table:table-cell office:value-type="float" office:value="9.8610229276895947" table:formula="of:=AVERAGE([.BK5:.BK32])" table:style-name="ce136">
            <text:p>9,9</text:p>
          </table:table-cell>
          <table:table-cell table:style-name="ce4"/>
          <table:table-cell table:number-columns-repeated="16320" table:style-name="ce2"/>
        </table:table-row>
        <table:table-row table:style-name="ro7">
          <table:table-cell table:style-name="ce2"/>
          <table:table-cell office:value-type="string" table:style-name="ce48">
            <text:p>Réussite classe (%)</text:p>
          </table:table-cell>
          <table:table-cell office:value-type="percentage" office:value="0.6964285714285714" table:formula="of:=SUM([.C5:.C32])/(28*[.C3])" table:style-name="ce101">
            <text:p>70%</text:p>
          </table:table-cell>
          <table:table-cell office:value-type="percentage" office:value="0.5535714285714286" table:formula="of:=SUM([.D5:.D32])/(28*[.D3])" table:style-name="ce102">
            <text:p>55%</text:p>
          </table:table-cell>
          <table:table-cell office:value-type="percentage" office:value="0.6428571428571429" table:formula="of:=SUM([.E5:.E32])/(28*[.E3])" table:style-name="ce102">
            <text:p>64%</text:p>
          </table:table-cell>
          <table:table-cell office:value-type="percentage" office:value="0.48469387755102039" table:formula="of:=SUM([.F5:.F32])/(28*[.F3])" table:style-name="ce52">
            <text:p>48%</text:p>
          </table:table-cell>
          <table:table-cell office:value-type="percentage" office:value="0.4107142857142857" table:formula="of:=SUM([.G5:.G32])/(28*[.G3])" table:style-name="ce102">
            <text:p>41%</text:p>
          </table:table-cell>
          <table:table-cell office:value-type="percentage" office:value="0.8928571428571429" table:formula="of:=SUM([.H5:.H32])/(28*[.H3])" table:style-name="ce101">
            <text:p>89%</text:p>
          </table:table-cell>
          <table:table-cell office:value-type="percentage" office:value="0.56547619047619047" table:formula="of:=SUM([.I5:.I32])/(28*[.I3])" table:style-name="ce52">
            <text:p>57%</text:p>
          </table:table-cell>
          <table:table-cell office:value-type="percentage" office:value="0.77976190476190477" table:formula="of:=SUM([.J5:.J32])/(28*[.J3])" table:style-name="ce101">
            <text:p>78%</text:p>
          </table:table-cell>
          <table:table-cell office:value-type="percentage" office:value="0.17857142857142858" table:formula="of:=SUM([.K5:.K32])/(28*[.K3])" table:style-name="ce52">
            <text:p>18%</text:p>
          </table:table-cell>
          <table:table-cell office:value-type="percentage" office:value="0.19047619047619047" table:formula="of:=SUM([.L5:.L32])/(28*[.L3])" table:style-name="ce52">
            <text:p>19%</text:p>
          </table:table-cell>
          <table:table-cell office:value-type="percentage" office:value="0.6785714285714286" table:formula="of:=SUM([.M5:.M32])/(28*[.M3])" table:style-name="ce52">
            <text:p>68%</text:p>
          </table:table-cell>
          <table:table-cell office:value-type="percentage" office:value="0.24404761904761904" table:formula="of:=SUM([.N5:.N32])/(28*[.N3])" table:style-name="ce52">
            <text:p>24%</text:p>
          </table:table-cell>
          <table:table-cell office:value-type="percentage" office:value="0.2857142857142857" table:formula="of:=SUM([.O5:.O32])/(28*[.O3])" table:style-name="ce52">
            <text:p>29%</text:p>
          </table:table-cell>
          <table:table-cell office:value-type="percentage" office:value="0.72619047619047616" table:formula="of:=SUM([.P5:.P32])/(28*[.P3])" table:style-name="ce101">
            <text:p>73%</text:p>
          </table:table-cell>
          <table:table-cell office:value-type="percentage" office:value="0.5089285714285714" table:formula="of:=SUM([.Q5:.Q32])/(28*[.Q3])" table:style-name="ce102">
            <text:p>51%</text:p>
          </table:table-cell>
          <table:table-cell office:value-type="percentage" office:value="0.17857142857142858" table:formula="of:=SUM([.R5:.R32])/(28*[.R3])" table:style-name="ce103">
            <text:p>18%</text:p>
          </table:table-cell>
          <table:table-cell office:value-type="percentage" office:value="1.1904761904761904E-2" table:formula="of:=SUM([.S5:.S32])/(28*[.S3])" table:style-name="ce52">
            <text:p>1%</text:p>
          </table:table-cell>
          <table:table-cell office:value-type="percentage" office:value="0.29464285714285715" table:formula="of:=SUM([.T5:.T32])/(28*[.T3])" table:style-name="ce52">
            <text:p>29%</text:p>
          </table:table-cell>
          <table:table-cell office:value-type="percentage" office:value="0.29464285714285715" table:formula="of:=SUM([.U5:.U32])/(28*[.U3])" table:style-name="ce52">
            <text:p>29%</text:p>
          </table:table-cell>
          <table:table-cell office:value-type="percentage" office:value="0.8571428571428571" table:formula="of:=SUM([.V5:.V32])/(28*[.V3])" table:style-name="ce101">
            <text:p>86%</text:p>
          </table:table-cell>
          <table:table-cell office:value-type="percentage" office:value="0.125" table:formula="of:=SUM([.W5:.W32])/(28*[.W3])" table:style-name="ce52">
            <text:p>13%</text:p>
          </table:table-cell>
          <table:table-cell office:value-type="percentage" office:value="0.32142857142857145" table:formula="of:=SUM([.X5:.X32])/(28*[.X3])" table:style-name="ce103">
            <text:p>32%</text:p>
          </table:table-cell>
          <table:table-cell office:value-type="percentage" office:value="0.20535714285714285" table:formula="of:=SUM([.Y5:.Y32])/(28*[.Y3])" table:style-name="ce52">
            <text:p>21%</text:p>
          </table:table-cell>
          <table:table-cell office:value-type="percentage" office:value="0.5714285714285714" table:formula="of:=SUM([.Z5:.Z32])/(28*[.Z3])" table:style-name="ce102">
            <text:p>57%</text:p>
          </table:table-cell>
          <table:table-cell office:value-type="percentage" office:value="0.8125" table:formula="of:=SUM([.AA5:.AA32])/(28*[.AA3])" table:style-name="ce101">
            <text:p>81%</text:p>
          </table:table-cell>
          <table:table-cell office:value-type="percentage" office:value="0.6071428571428571" table:formula="of:=SUM([.AB5:.AB32])/(28*[.AB3])" table:style-name="ce102">
            <text:p>61%</text:p>
          </table:table-cell>
          <table:table-cell office:value-type="percentage" office:value="0.7678571428571429" table:formula="of:=SUM([.AC5:.AC32])/(28*[.AC3])" table:style-name="ce101">
            <text:p>77%</text:p>
          </table:table-cell>
          <table:table-cell office:value-type="percentage" office:value="0.15476190476190477" table:formula="of:=SUM([.AD5:.AD32])/(28*[.AD3])" table:style-name="ce52">
            <text:p>15%</text:p>
          </table:table-cell>
          <table:table-cell office:value-type="percentage" office:value="0.10416666666666667" table:formula="of:=SUM([.AE5:.AE32])/(28*[.AE3])" table:style-name="ce52">
            <text:p>10%</text:p>
          </table:table-cell>
          <table:table-cell office:value-type="percentage" office:value="2.3809523809523808E-2" table:formula="of:=SUM([.AF5:.AF32])/(28*[.AF3])" table:style-name="ce52">
            <text:p>2%</text:p>
          </table:table-cell>
          <table:table-cell office:value-type="percentage" office:value="5.7142857142857141E-2" table:formula="of:=SUM([.AG5:.AG32])/(28*[.AG3])" table:style-name="ce52">
            <text:p>6%</text:p>
          </table:table-cell>
          <table:table-cell office:value-type="percentage" office:value="0.6428571428571429" table:formula="of:=SUM([.AH5:.AH32])/(28*[.AH3])" table:style-name="ce102">
            <text:p>64%</text:p>
          </table:table-cell>
          <table:table-cell office:value-type="percentage" office:value="4.4642857142857144E-2" table:formula="of:=SUM([.AI5:.AI32])/(28*[.AI3])" table:style-name="ce52">
            <text:p>4%</text:p>
          </table:table-cell>
          <table:table-cell office:value-type="percentage" office:value="0.62755102040816324" table:formula="of:=SUM([.AJ5:.AJ32])/(28*[.AJ3])" table:style-name="ce102">
            <text:p>63%</text:p>
          </table:table-cell>
          <table:table-cell office:value-type="percentage" office:value="0.38775510204081631" table:formula="of:=SUM([.AK5:.AK32])/(28*[.AK3])" table:style-name="ce102">
            <text:p>39%</text:p>
          </table:table-cell>
          <table:table-cell office:value-type="percentage" office:value="0.44047619047619047" table:formula="of:=SUM([.AL5:.AL32])/(28*[.AL3])" table:style-name="ce102">
            <text:p>44%</text:p>
          </table:table-cell>
          <table:table-cell office:value-type="percentage" office:value="7.1428571428571426E-3" table:formula="of:=SUM([.AM5:.AM32])/(28*[.AM3])" table:style-name="ce52">
            <text:p>1%</text:p>
          </table:table-cell>
          <table:table-cell office:value-type="percentage" office:value="0.16071428571428573" table:formula="of:=SUM([.AN5:.AN32])/(28*[.AN3])" table:style-name="ce52">
            <text:p>16%</text:p>
          </table:table-cell>
          <table:table-cell office:value-type="percentage" office:value="0.4107142857142857" table:formula="of:=SUM([.AO5:.AO32])/(28*[.AO3])" table:style-name="ce102">
            <text:p>41%</text:p>
          </table:table-cell>
          <table:table-cell office:value-type="percentage" office:value="0.14285714285714285" table:formula="of:=SUM([.AP5:.AP32])/(28*[.AP3])" table:style-name="ce103">
            <text:p>14%</text:p>
          </table:table-cell>
          <table:table-cell office:value-type="percentage" office:value="1.488095238095238E-2" table:formula="of:=SUM([.AQ5:.AQ32])/(28*[.AQ3])" table:style-name="ce52">
            <text:p>1%</text:p>
          </table:table-cell>
          <table:table-cell office:value-type="percentage" office:value="7.1428571428571425E-2" table:formula="of:=SUM([.AR5:.AR32])/(28*[.AR3])" table:style-name="ce52">
            <text:p>7%</text:p>
          </table:table-cell>
          <table:table-cell office:value-type="percentage" office:value="7.1428571428571425E-2" table:formula="of:=SUM([.AS5:.AS32])/(28*[.AS3])" table:style-name="ce52">
            <text:p>7%</text:p>
          </table:table-cell>
          <table:table-cell office:value-type="percentage" office:value="0.10714285714285714" table:formula="of:=SUM([.AT5:.AT32])/(28*[.AT3])" table:style-name="ce103">
            <text:p>11%</text:p>
          </table:table-cell>
          <table:table-cell office:value-type="percentage" office:value="0" table:formula="of:=SUM([.AU5:.AU32])/(28*[.AU3])" table:style-name="ce52">
            <text:p>0%</text:p>
          </table:table-cell>
          <table:table-cell office:value-type="percentage" office:value="5.5555555555555552E-2" table:formula="of:=SUM([.AV5:.AV32])/(28*[.AV3])" table:style-name="ce52">
            <text:p>6%</text:p>
          </table:table-cell>
          <table:table-cell office:value-type="percentage" office:value="0.17261904761904762" table:formula="of:=SUM([.AW5:.AW32])/(28*[.AW3])" table:style-name="ce104">
            <text:p>17%</text:p>
          </table:table-cell>
          <table:table-cell office:value-type="percentage" office:value="0.125" table:formula="of:=SUM([.AX5:.AX32])/(28*[.AX3])" table:style-name="ce106">
            <text:p>13%</text:p>
          </table:table-cell>
          <table:table-cell table:number-columns-repeated="3" table:style-name="ce56"/>
          <table:table-cell table:style-name="ce57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137">
            <text:p>Ecart-type</text:p>
          </table:table-cell>
          <table:table-cell office:value-type="float" office:value="1.8049052242818959" table:formula="of:=STDEV([.BJ5:.BJ32])" table:style-name="ce138">
            <text:p>1,8</text:p>
          </table:table-cell>
          <table:table-cell office:value-type="float" office:value="2.413225133206534" table:formula="of:=STDEV([.BK5:.BK32])" table:style-name="ce139">
            <text:p>2,4</text:p>
          </table:table-cell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table:number-columns-repeated="2" table:style-name="ce2"/>
          <table:table-cell office:value-type="string" table:number-columns-spanned="23" table:number-rows-spanned="1" table:style-name="ce24">
            <text:p>Partie A<text:s/></text:p>
          </table:table-cell>
          <table:covered-table-cell table:number-columns-repeated="22"/>
          <table:table-cell office:value-type="string" table:number-columns-spanned="8" table:number-rows-spanned="1" table:style-name="ce24">
            <text:p>Partie B</text:p>
          </table:table-cell>
          <table:covered-table-cell table:number-columns-repeated="7"/>
          <table:table-cell office:value-type="string" table:number-columns-spanned="17" table:number-rows-spanned="1" table:style-name="ce105">
            <text:p>Partie C</text:p>
          </table:table-cell>
          <table:covered-table-cell table:number-columns-repeated="16"/>
          <table:table-cell table:number-columns-repeated="15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style-name="ce2">
            <draw:frame draw:z-index="4" draw:id="id3" draw:style-name="a3" draw:name="Graphique 5" svg:x="0.10606in" svg:y="0.01515in" svg:width="5.73235in" svg:height="3.4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5" draw:id="id4" draw:style-name="a4" draw:name="Graphique 1" svg:x="0.0303in" svg:y="0.10606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Graphique 1" svg:x="0.34848in" svg:y="0.0909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" draw:id="id1" draw:style-name="a1" draw:name="Graphique 2" svg:x="0in" svg:y="0.1179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aphique 3" svg:x="0in" svg:y="0.13636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office:value-type="string" table:style-name="ce22">
            <text:p>Notes</text:p>
          </table:table-cell>
          <table:table-cell office:value-type="string" table:style-name="ce22">
            <text:p>Effectifs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0" table:style-name="ce23">
            <text:p>0</text:p>
          </table:table-cell>
          <table:table-cell office:value-type="float" office:value="0" table:formula="of:=COUNTIFS([.BK$5:.BK$32];&quot;&gt;=&quot;&amp;[.A43];[.BK$5:.BK$32];&quot;&lt;&quot;&amp;[.A44])" table:style-name="ce23">
            <text:p>0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0" table:formula="of:=COUNTIFS([.BK$5:.BK$32];&quot;&gt;=&quot;&amp;[.A44];[.BK$5:.BK$32];&quot;&lt;&quot;&amp;[.A45])" table:style-name="ce23">
            <text:p>0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0" table:formula="of:=COUNTIFS([.BK$5:.BK$32];&quot;&gt;=&quot;&amp;[.A45];[.BK$5:.BK$32];&quot;&lt;&quot;&amp;[.A46])" table:style-name="ce23">
            <text:p>0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0" table:formula="of:=COUNTIFS([.BK$5:.BK$32];&quot;&gt;=&quot;&amp;[.A46];[.BK$5:.BK$32];&quot;&lt;&quot;&amp;[.A47])" table:style-name="ce23">
            <text:p>0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float" office:value="0" table:formula="of:=COUNTIFS([.BK$5:.BK$32];&quot;&gt;=&quot;&amp;[.A47];[.BK$5:.BK$32];&quot;&lt;&quot;&amp;[.A48])" table:style-name="ce23">
            <text:p>0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float" office:value="1" table:formula="of:=COUNTIFS([.BK$5:.BK$32];&quot;&gt;=&quot;&amp;[.A48];[.BK$5:.BK$32];&quot;&lt;&quot;&amp;[.A49])" table:style-name="ce23">
            <text:p>1</text:p>
          </table:table-cell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6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float" office:value="2" table:formula="of:=COUNTIFS([.BK$5:.BK$32];&quot;&gt;=&quot;&amp;[.A49];[.BK$5:.BK$32];&quot;&lt;&quot;&amp;[.A50])" table:style-name="ce23">
            <text:p>2</text:p>
          </table:table-cell>
          <table:table-cell table:number-columns-repeated="16382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float" office:value="3" table:formula="of:=COUNTIFS([.BK$5:.BK$32];&quot;&gt;=&quot;&amp;[.A50];[.BK$5:.BK$32];&quot;&lt;&quot;&amp;[.A51])" table:style-name="ce23">
            <text:p>3</text:p>
          </table:table-cell>
          <table:table-cell table:number-columns-repeated="16382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float" office:value="6" table:formula="of:=COUNTIFS([.BK$5:.BK$32];&quot;&gt;=&quot;&amp;[.A51];[.BK$5:.BK$32];&quot;&lt;&quot;&amp;[.A52])" table:style-name="ce23">
            <text:p>6</text:p>
          </table:table-cell>
          <table:table-cell table:number-columns-repeated="16382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float" office:value="3" table:formula="of:=COUNTIFS([.BK$5:.BK$32];&quot;&gt;=&quot;&amp;[.A52];[.BK$5:.BK$32];&quot;&lt;&quot;&amp;[.A53])" table:style-name="ce23">
            <text:p>3</text:p>
          </table:table-cell>
          <table:table-cell table:number-columns-repeated="16382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float" office:value="6" table:formula="of:=COUNTIFS([.BK$5:.BK$32];&quot;&gt;=&quot;&amp;[.A53];[.BK$5:.BK$32];&quot;&lt;&quot;&amp;[.A54])" table:style-name="ce23">
            <text:p>6</text:p>
          </table:table-cell>
          <table:table-cell table:number-columns-repeated="16382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float" office:value="1" table:formula="of:=COUNTIFS([.BK$5:.BK$32];&quot;&gt;=&quot;&amp;[.A54];[.BK$5:.BK$32];&quot;&lt;&quot;&amp;[.A55])" table:style-name="ce23">
            <text:p>1</text:p>
          </table:table-cell>
          <table:table-cell table:number-columns-repeated="16382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float" office:value="3" table:formula="of:=COUNTIFS([.BK$5:.BK$32];&quot;&gt;=&quot;&amp;[.A55];[.BK$5:.BK$32];&quot;&lt;&quot;&amp;[.A56])" table:style-name="ce23">
            <text:p>3</text:p>
          </table:table-cell>
          <table:table-cell table:number-columns-repeated="16382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float" office:value="1" table:formula="of:=COUNTIFS([.BK$5:.BK$32];&quot;&gt;=&quot;&amp;[.A56];[.BK$5:.BK$32];&quot;&lt;&quot;&amp;[.A57])" table:style-name="ce23">
            <text:p>1</text:p>
          </table:table-cell>
          <table:table-cell table:number-columns-repeated="16382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float" office:value="1" table:formula="of:=COUNTIFS([.BK$5:.BK$32];&quot;&gt;=&quot;&amp;[.A57];[.BK$5:.BK$32];&quot;&lt;&quot;&amp;[.A58])" table:style-name="ce23">
            <text:p>1</text:p>
          </table:table-cell>
          <table:table-cell table:number-columns-repeated="16382"/>
        </table:table-row>
        <table:table-row table:style-name="ro9">
          <table:table-cell office:value-type="float" office:value="15" table:style-name="ce23">
            <text:p>15</text:p>
          </table:table-cell>
          <table:table-cell office:value-type="float" office:value="0" table:formula="of:=COUNTIFS([.BK$5:.BK$32];&quot;&gt;=&quot;&amp;[.A58];[.BK$5:.BK$32];&quot;&lt;&quot;&amp;[.A59])" table:style-name="ce23">
            <text:p>0</text:p>
          </table:table-cell>
          <table:table-cell table:number-columns-repeated="16382"/>
        </table:table-row>
        <table:table-row table:style-name="ro9">
          <table:table-cell office:value-type="float" office:value="16" table:style-name="ce23">
            <text:p>16</text:p>
          </table:table-cell>
          <table:table-cell office:value-type="float" office:value="1" table:formula="of:=COUNTIFS([.BK$5:.BK$32];&quot;&gt;=&quot;&amp;[.A59];[.BK$5:.BK$32];&quot;&lt;&quot;&amp;[.A60])" table:style-name="ce23">
            <text:p>1</text:p>
          </table:table-cell>
          <table:table-cell table:number-columns-repeated="16382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float" office:value="0" table:formula="of:=COUNTIFS([.BK$5:.BK$32];&quot;&gt;=&quot;&amp;[.A60];[.BK$5:.BK$32];&quot;&lt;&quot;&amp;[.A61])" table:style-name="ce23">
            <text:p>0</text:p>
          </table:table-cell>
          <table:table-cell table:number-columns-repeated="16382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float" office:value="0" table:formula="of:=COUNTIFS([.BK$5:.BK$32];&quot;&gt;=&quot;&amp;[.A61];[.BK$5:.BK$32];&quot;&lt;&quot;&amp;[.A62])" table:style-name="ce23">
            <text:p>0</text:p>
          </table:table-cell>
          <table:table-cell table:number-columns-repeated="16382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float" office:value="0" table:formula="of:=COUNTIFS([.BK$5:.BK$32];&quot;&gt;=&quot;&amp;[.A62];[.BK$5:.BK$32];&quot;&lt;&quot;&amp;[.A63])" table:style-name="ce23">
            <text:p>0</text:p>
          </table:table-cell>
          <table:table-cell table:number-columns-repeated="16382"/>
        </table:table-row>
        <table:table-row table:style-name="ro9">
          <table:table-cell office:value-type="float" office:value="20" table:style-name="ce23">
            <text:p>20</text:p>
          </table:table-cell>
          <table:table-cell office:value-type="float" office:value="0" table:formula="of:=COUNTIFS([.BK$5:.BK$32];&quot;&gt;=&quot;&amp;[.A63];[.BK$5:.BK$32];&quot;&lt;&quot;&amp;[.A64])" table:style-name="ce23">
            <text:p>0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Total présents</text:p>
          </table:table-cell>
          <table:table-cell office:value-type="float" office:value="28" table:formula="of:=SUM([.B43:.B63])" table:style-name="ce4">
            <text:p>28</text:p>
          </table:table-cell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  <table:database-ranges>
        <table:database-range table:target-range-address="DS_2_2025-2026_PC.B5:DS_2_2025-2026_PC.BM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5-11-12T22:38:17Z</dc:date>
    <meta:print-date>2025-09-25T00:05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2_2025-2026_PC.$BF$5:.$BF$32" chart:class="chart:scatter" chart:attached-axis="primary-y" chart:style-name="G0S0">
            <chart:domain table:cell-range-address="DS_2_2025-2026_PC.$BL$5:.$BL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2_2025-2026_PC.$BF$5:.$BF$32" chart:class="chart:scatter" chart:attached-axis="primary-y" chart:style-name="G0S0">
            <chart:domain table:cell-range-address="DS_2_2025-2026_PC.$BL$5:.$BL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2_2025-2026_PC.$BH$5:.$BH$32" chart:class="chart:scatter" chart:attached-axis="primary-y" chart:style-name="G0S0">
            <chart:domain table:cell-range-address="DS_2_2025-2026_PC.$BL$5:.$BL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1"/>
          </table:table-row>
          <table:table-row>
            <table:table-cell office:value-type="float" office:value="6"/>
            <table:table-cell office:value-type="float" office:value="2"/>
          </table:table-row>
          <table:table-row>
            <table:table-cell office:value-type="float" office:value="7"/>
            <table:table-cell office:value-type="float" office:value="3"/>
          </table:table-row>
          <table:table-row>
            <table:table-cell office:value-type="float" office:value="8"/>
            <table:table-cell office:value-type="float" office:value="6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6"/>
          </table:table-row>
          <table:table-row>
            <table:table-cell office:value-type="float" office:value="11"/>
            <table:table-cell office:value-type="float" office:value="1"/>
          </table:table-row>
          <table:table-row>
            <table:table-cell office:value-type="float" office:value="12"/>
            <table:table-cell office:value-type="float" office:value="3"/>
          </table:table-row>
          <table:table-row>
            <table:table-cell office:value-type="float" office:value="13"/>
            <table:table-cell office:value-type="float" office:value="1"/>
          </table:table-row>
          <table:table-row>
            <table:table-cell office:value-type="float" office:value="14"/>
            <table:table-cell office:value-type="float" office:value="1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2_2025-2026_PC.$BD$5:.$BD$32" chart:class="chart:scatter" chart:attached-axis="primary-y" chart:style-name="G0S0">
            <chart:domain table:cell-range-address="DS_2_2025-2026_PC.$BL$5:.$BL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