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2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9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0" style:family="table-cell" style:parent-style-name="Default" style:data-style-name="N3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1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3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Default" style:data-style-name="N38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2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3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0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5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9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0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6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7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8" style:family="table-cell" style:parent-style-name="Default" style:data-style-name="N1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9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0" style:family="table-cell" style:parent-style-name="Default" style:data-style-name="N13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1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2" style:family="table-cell" style:parent-style-name="Default" style:data-style-name="N13">
      <style:table-cell-properties style:vertical-align="middle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4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7" style:family="table-cell" style:parent-style-name="Default" style:data-style-name="N13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8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9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0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1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2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3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5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6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#C189F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439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4.3815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4.0005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S_3_2025-2026_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5"/>
        <table:table-column table:style-name="co20" table:default-cell-style-name="ce6"/>
        <table:table-column table:style-name="co21" table:default-cell-style-name="ce6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12" table:default-cell-style-name="ce2"/>
        <table:table-row table:style-name="ro1">
          <table:table-cell table:number-columns-repeated="2" table:style-name="ce2"/>
          <table:table-cell office:value-type="string" table:number-columns-spanned="34" table:number-rows-spanned="1" table:style-name="ce50">
            <text:p>Problème 1</text:p>
          </table:table-cell>
          <table:covered-table-cell table:number-columns-repeated="33"/>
          <table:table-cell office:value-type="string" table:number-columns-spanned="7" table:number-rows-spanned="1" table:style-name="ce50">
            <text:p>Problème 2</text:p>
          </table:table-cell>
          <table:covered-table-cell table:number-columns-repeated="6"/>
          <table:table-cell office:value-type="string" table:number-columns-spanned="8" table:number-rows-spanned="1" table:style-name="ce50">
            <text:p>Problème 3</text:p>
          </table:table-cell>
          <table:covered-table-cell table:number-columns-repeated="7"/>
          <table:table-cell table:number-columns-repeated="3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20" table:style-name="ce2"/>
        </table:table-row>
        <table:table-row table:style-name="ro2">
          <table:table-cell table:style-name="ce2"/>
          <table:table-cell office:value-type="string" table:style-name="ce7">
            <text:p>Question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9">
            <text:p>Q7</text:p>
          </table:table-cell>
          <table:table-cell office:value-type="string" table:style-name="ce9">
            <text:p>Q8</text:p>
          </table:table-cell>
          <table:table-cell office:value-type="string" table:style-name="ce9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9">
            <text:p>Q11</text:p>
          </table:table-cell>
          <table:table-cell office:value-type="string" table:style-name="ce9">
            <text:p>Q12</text:p>
          </table:table-cell>
          <table:table-cell office:value-type="string" table:style-name="ce9">
            <text:p>Q13</text:p>
          </table:table-cell>
          <table:table-cell office:value-type="string" table:style-name="ce9">
            <text:p>Q14</text:p>
          </table:table-cell>
          <table:table-cell office:value-type="string" table:style-name="ce9">
            <text:p>Q15</text:p>
          </table:table-cell>
          <table:table-cell office:value-type="string" table:style-name="ce9">
            <text:p>Q16</text:p>
          </table:table-cell>
          <table:table-cell office:value-type="string" table:style-name="ce9">
            <text:p>Q17</text:p>
          </table:table-cell>
          <table:table-cell office:value-type="string" table:style-name="ce9">
            <text:p>Q18</text:p>
          </table:table-cell>
          <table:table-cell office:value-type="string" table:style-name="ce9">
            <text:p>Q19</text:p>
          </table:table-cell>
          <table:table-cell office:value-type="string" table:style-name="ce9">
            <text:p>Q20</text:p>
          </table:table-cell>
          <table:table-cell office:value-type="string" table:style-name="ce9">
            <text:p>Q21</text:p>
          </table:table-cell>
          <table:table-cell office:value-type="string" table:style-name="ce9">
            <text:p>Q22</text:p>
          </table:table-cell>
          <table:table-cell office:value-type="string" table:style-name="ce9">
            <text:p>Q23</text:p>
          </table:table-cell>
          <table:table-cell office:value-type="string" table:style-name="ce9">
            <text:p>Q24</text:p>
          </table:table-cell>
          <table:table-cell office:value-type="string" table:style-name="ce9">
            <text:p>Q25</text:p>
          </table:table-cell>
          <table:table-cell office:value-type="string" table:style-name="ce9">
            <text:p>Q26</text:p>
          </table:table-cell>
          <table:table-cell office:value-type="string" table:style-name="ce9">
            <text:p>Q27</text:p>
          </table:table-cell>
          <table:table-cell office:value-type="string" table:style-name="ce9">
            <text:p>Q28</text:p>
          </table:table-cell>
          <table:table-cell office:value-type="string" table:style-name="ce9">
            <text:p>Q29</text:p>
          </table:table-cell>
          <table:table-cell office:value-type="string" table:style-name="ce9">
            <text:p>Q30</text:p>
          </table:table-cell>
          <table:table-cell office:value-type="string" table:style-name="ce9">
            <text:p>Q31</text:p>
          </table:table-cell>
          <table:table-cell office:value-type="string" table:style-name="ce9">
            <text:p>Q32</text:p>
          </table:table-cell>
          <table:table-cell office:value-type="string" table:style-name="ce9">
            <text:p>Q33</text:p>
          </table:table-cell>
          <table:table-cell office:value-type="string" table:style-name="ce9">
            <text:p>Q34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10">
            <text:p>Q7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9">
            <text:p>Q7</text:p>
          </table:table-cell>
          <table:table-cell office:value-type="string" table:style-name="ce11">
            <text:p>Q8</text:p>
          </table:table-cell>
          <table:table-cell office:value-type="string" table:style-name="ce12">
            <text:p>Total A<text:s/></text:p>
          </table:table-cell>
          <table:table-cell office:value-type="string" table:style-name="ce13">
            <text:p>Total B</text:p>
          </table:table-cell>
          <table:table-cell office:value-type="string" table:style-name="ce13">
            <text:p>Total C</text:p>
          </table:table-cell>
          <table:table-cell office:value-type="string" table:style-name="ce14">
            <text:p>Présentation<text:s/></text:p>
          </table:table-cell>
          <table:table-cell office:value-type="string" table:style-name="ce14">
            <text:p>Total points</text:p>
          </table:table-cell>
          <table:table-cell office:value-type="string" table:style-name="ce15">
            <text:p>% ouverture</text:p>
          </table:table-cell>
          <table:table-cell office:value-type="string" table:style-name="ce16">
            <text:p>rang ouverture</text:p>
          </table:table-cell>
          <table:table-cell office:value-type="string" table:style-name="ce15">
            <text:p>% justesse</text:p>
          </table:table-cell>
          <table:table-cell office:value-type="string" table:style-name="ce16">
            <text:p>rang justesse</text:p>
          </table:table-cell>
          <table:table-cell office:value-type="string" table:style-name="ce17">
            <text:p>% points Q accessibles</text:p>
          </table:table-cell>
          <table:table-cell office:value-type="string" table:style-name="ce18">
            <text:p>rang sur Q accessibles</text:p>
          </table:table-cell>
          <table:table-cell office:value-type="string" table:style-name="ce19">
            <text:p>note brute</text:p>
          </table:table-cell>
          <table:table-cell office:value-type="string" table:style-name="ce20">
            <text:p>note finale</text:p>
          </table:table-cell>
          <table:table-cell office:value-type="string" table:style-name="ce13">
            <text:p>rang</text:p>
          </table:table-cell>
          <table:table-cell table:number-columns-repeated="16319" table:style-name="ce2"/>
        </table:table-row>
        <table:table-row table:style-name="ro1">
          <table:table-cell table:style-name="ce2"/>
          <table:table-cell office:value-type="string" table:style-name="ce21">
            <text:p>Barème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83" table:formula="of:=SUM([.C3:.AJ3])" table:style-name="ce26">
            <text:p>183</text:p>
          </table:table-cell>
          <table:table-cell office:value-type="float" office:value="38" table:formula="of:=SUM([.AK3:.AQ3])" table:style-name="ce25">
            <text:p>38</text:p>
          </table:table-cell>
          <table:table-cell office:value-type="float" office:value="53" table:formula="of:=SUM([.AR3:.AY3])" table:style-name="ce25">
            <text:p>53</text:p>
          </table:table-cell>
          <table:table-cell office:value-type="string" table:style-name="ce27">
            <text:p>0/5/10<text:s/></text:p>
          </table:table-cell>
          <table:table-cell office:value-type="float" office:value="284" table:formula="of:=[.AZ3]+[.BA3]+[.BB3]+10" table:style-name="ce27">
            <text:p>284</text:p>
          </table:table-cell>
          <table:table-cell office:value-type="float" office:value="49" table:style-name="ce28">
            <text:p>49</text:p>
          </table:table-cell>
          <table:table-cell table:style-name="ce29"/>
          <table:table-cell table:style-name="ce28"/>
          <table:table-cell table:style-name="ce29"/>
          <table:table-cell office:value-type="float" office:value="115" table:formula="of:=SUMIFS([.C3:.BB3];[.C$4:.BB$4];&quot;X&quot;)" table:style-name="ce28">
            <text:p>115</text:p>
          </table:table-cell>
          <table:table-cell table:style-name="ce30"/>
          <table:table-cell table:style-name="ce31"/>
          <table:table-cell table:style-name="ce32"/>
          <table:table-cell table:style-name="ce25"/>
          <table:table-cell table:number-columns-repeated="16319" table:style-name="ce2"/>
        </table:table-row>
        <table:table-row table:style-name="ro3">
          <table:table-cell office:value-type="string" table:style-name="ce85">
            <text:p>Note finale / 20</text:p>
          </table:table-cell>
          <table:table-cell office:value-type="string" table:style-name="ce84">
            <text:p>Questions accessibles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9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style-name="ce24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style-name="ce25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3"/>
          <table:table-cell office:value-type="string" table:style-name="ce2">
            <text:p>Anonymat</text:p>
          </table:table-cell>
          <table:table-cell table:number-columns-repeated="16318" table:style-name="ce2"/>
        </table:table-row>
        <table:table-row table:style-name="ro1">
          <table:table-cell office:value-type="float" office:value="8.4077777777777776" table:style-name="ce80">
            <text:p>8,4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7"/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7"/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9" table:style-name="ce67"/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style-name="ce68"/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43" table:formula="of:=SUM(['DS_3_2025-2026_PC'.$C5:.$AJ5])" table:style-name="ce101">
            <text:p>43</text:p>
          </table:table-cell>
          <table:table-cell office:value-type="float" office:value="16" table:formula="of:=SUM(['DS_3_2025-2026_PC'.$AK5:.$AQ5])" table:style-name="ce102">
            <text:p>16</text:p>
          </table:table-cell>
          <table:table-cell office:value-type="float" office:value="18" table:formula="of:=SUM(['DS_3_2025-2026_PC'.$AR5:.$AY5])" table:style-name="ce102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82" table:formula="of:=SUM([.AZ5:.BC5])" table:style-name="ce104">
            <text:p>82</text:p>
          </table:table-cell>
          <table:table-cell office:value-type="percentage" office:value="0.64583333333333337" table:formula="of:=COUNTA(['DS_3_2025-2026_PC'.$C5:.$AY5])/48" table:style-name="ce105">
            <text:p>65%</text:p>
          </table:table-cell>
          <table:table-cell office:value-type="float" office:value="19" table:formula="of:=RANK([.BE5];[.BE$5:.BE$32])" table:style-name="ce106">
            <text:p>19</text:p>
          </table:table-cell>
          <table:table-cell office:value-type="percentage" office:value="0.43016759776536312" table:formula="of:=SUMIFS([.C5:.AY5];[.C5:.AY5];&quot;&gt;=0&quot;)/(SUMIFS([.$C$3:.$AY$3];[.C5:.AY5];&quot;&gt;=0&quot;))" table:style-name="ce105">
            <text:p>43%</text:p>
          </table:table-cell>
          <table:table-cell office:value-type="float" office:value="21" table:formula="of:=RANK([.BG5];[.BG$5:.BG$32])" table:style-name="ce106">
            <text:p>21</text:p>
          </table:table-cell>
          <table:table-cell office:value-type="percentage" office:value="0.46956521739130436" table:formula="of:=SUMIFS([.C5:.AY5];[.C$4:.AY$4];&quot;X&quot;)/[.$BI$3]" table:style-name="ce105">
            <text:p>47%</text:p>
          </table:table-cell>
          <table:table-cell office:value-type="float" office:value="21" table:formula="of:=RANK([.BI5];[.BI$5:.BI$32])" table:style-name="ce106">
            <text:p>21</text:p>
          </table:table-cell>
          <table:table-cell office:value-type="float" office:value="5.774647887323944" table:formula="of:=[.BD5]/[.$BD$3]*20" table:style-name="ce107">
            <text:p>5,8</text:p>
          </table:table-cell>
          <table:table-cell office:value-type="float" office:value="8.4077777777777776" table:formula="of:=['DS_3_2025-2026_PC'.$BD5]/180*16.7+0.8" table:style-name="ce123">
            <text:p>8,4</text:p>
          </table:table-cell>
          <table:table-cell office:value-type="float" office:value="24" table:formula="of:=RANK([.BK5];[.BK$5:.BK$32])" table:style-name="ce108">
            <text:p>24</text:p>
          </table:table-cell>
          <table:table-cell office:value-type="float" office:value="1" table:style-name="ce109">
            <text:p>1</text:p>
          </table:table-cell>
          <table:table-cell table:number-columns-repeated="16318" table:style-name="ce2"/>
        </table:table-row>
        <table:table-row table:style-name="ro1">
          <table:table-cell office:value-type="float" office:value="9.0572222222222223" table:style-name="ce81">
            <text:p>9,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6" table:style-name="ce37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7"/>
          <table:table-cell table:style-name="ce38"/>
          <table:table-cell office:value-type="float" office:value="2" table:style-name="ce36">
            <text:p>2</text:p>
          </table:table-cell>
          <table:table-cell table:number-columns-repeated="4" table:style-name="ce37"/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style-name="ce38"/>
          <table:table-cell office:value-type="float" office:value="54" table:formula="of:=SUM(['DS_3_2025-2026_PC'.$C6:.$AJ6])" table:style-name="ce110">
            <text:p>54</text:p>
          </table:table-cell>
          <table:table-cell office:value-type="float" office:value="18" table:formula="of:=SUM(['DS_3_2025-2026_PC'.$AK6:.$AQ6])" table:style-name="ce33">
            <text:p>18</text:p>
          </table:table-cell>
          <table:table-cell office:value-type="float" office:value="12" table:formula="of:=SUM(['DS_3_2025-2026_PC'.$AR6:.$AY6])" table:style-name="ce33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89" table:formula="of:=SUM([.AZ6:.BC6])" table:style-name="ce34">
            <text:p>89</text:p>
          </table:table-cell>
          <table:table-cell office:value-type="percentage" office:value="0.625" table:formula="of:=COUNTA(['DS_3_2025-2026_PC'.$C6:.$AY6])/48" table:style-name="ce41">
            <text:p>63%</text:p>
          </table:table-cell>
          <table:table-cell office:value-type="float" office:value="23" table:formula="of:=RANK([.BE6];[.BE$5:.BE$32])" table:style-name="ce40">
            <text:p>23</text:p>
          </table:table-cell>
          <table:table-cell office:value-type="percentage" office:value="0.48" table:formula="of:=SUMIFS([.C6:.AY6];[.C6:.AY6];&quot;&gt;=0&quot;)/(SUMIFS([.$C$3:.$AY$3];[.C6:.AY6];&quot;&gt;=0&quot;))" table:style-name="ce41">
            <text:p>48%</text:p>
          </table:table-cell>
          <table:table-cell office:value-type="float" office:value="18" table:formula="of:=RANK([.BG6];[.BG$5:.BG$32])" table:style-name="ce40">
            <text:p>18</text:p>
          </table:table-cell>
          <table:table-cell office:value-type="percentage" office:value="0.5304347826086957" table:formula="of:=SUMIFS([.C6:.AY6];[.C$4:.AY$4];&quot;X&quot;)/[.$BI$3]" table:style-name="ce41">
            <text:p>53%</text:p>
          </table:table-cell>
          <table:table-cell office:value-type="float" office:value="14" table:formula="of:=RANK([.BI6];[.BI$5:.BI$32])" table:style-name="ce40">
            <text:p>14</text:p>
          </table:table-cell>
          <table:table-cell office:value-type="float" office:value="6.2676056338028179" table:formula="of:=[.BD6]/[.$BD$3]*20" table:style-name="ce42">
            <text:p>6,3</text:p>
          </table:table-cell>
          <table:table-cell office:value-type="float" office:value="9.0572222222222223" table:formula="of:=['DS_3_2025-2026_PC'.$BD6]/180*16.7+0.8" table:style-name="ce124">
            <text:p>9,1</text:p>
          </table:table-cell>
          <table:table-cell office:value-type="float" office:value="21" table:formula="of:=RANK([.BK6];[.BK$5:.BK$32])" table:style-name="ce43">
            <text:p>21</text:p>
          </table:table-cell>
          <table:table-cell office:value-type="float" office:value="2" table:style-name="ce111">
            <text:p>2</text:p>
          </table:table-cell>
          <table:table-cell table:number-columns-repeated="16318" table:style-name="ce2"/>
        </table:table-row>
        <table:table-row table:style-name="ro1">
          <table:table-cell office:value-type="float" office:value="12.304444444444444" table:style-name="ce82">
            <text:p>12,3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table:number-columns-repeated="8" table:style-name="ce73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73"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63" table:formula="of:=SUM(['DS_3_2025-2026_PC'.$C7:.$AJ7])" table:style-name="ce112">
            <text:p>63</text:p>
          </table:table-cell>
          <table:table-cell office:value-type="float" office:value="29" table:formula="of:=SUM(['DS_3_2025-2026_PC'.$AK7:.$AQ7])" table:style-name="ce69">
            <text:p>29</text:p>
          </table:table-cell>
          <table:table-cell office:value-type="float" office:value="22" table:formula="of:=SUM(['DS_3_2025-2026_PC'.$AR7:.$AY7])" table:style-name="ce69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124" table:formula="of:=SUM([.AZ7:.BC7])" table:style-name="ce70">
            <text:p>124</text:p>
          </table:table-cell>
          <table:table-cell office:value-type="percentage" office:value="0.6875" table:formula="of:=COUNTA(['DS_3_2025-2026_PC'.$C7:.$AY7])/48" table:style-name="ce77">
            <text:p>69%</text:p>
          </table:table-cell>
          <table:table-cell office:value-type="float" office:value="16" table:formula="of:=RANK([.BE7];[.BE$5:.BE$32])" table:style-name="ce76">
            <text:p>16</text:p>
          </table:table-cell>
          <table:table-cell office:value-type="percentage" office:value="0.57868020304568524" table:formula="of:=SUMIFS([.C7:.AY7];[.C7:.AY7];&quot;&gt;=0&quot;)/(SUMIFS([.$C$3:.$AY$3];[.C7:.AY7];&quot;&gt;=0&quot;))" table:style-name="ce77">
            <text:p>58%</text:p>
          </table:table-cell>
          <table:table-cell office:value-type="float" office:value="9" table:formula="of:=RANK([.BG7];[.BG$5:.BG$32])" table:style-name="ce76">
            <text:p>9</text:p>
          </table:table-cell>
          <table:table-cell office:value-type="percentage" office:value="0.65217391304347827" table:formula="of:=SUMIFS([.C7:.AY7];[.C$4:.AY$4];&quot;X&quot;)/[.$BI$3]" table:style-name="ce77">
            <text:p>65%</text:p>
          </table:table-cell>
          <table:table-cell office:value-type="float" office:value="4" table:formula="of:=RANK([.BI7];[.BI$5:.BI$32])" table:style-name="ce76">
            <text:p>4</text:p>
          </table:table-cell>
          <table:table-cell office:value-type="float" office:value="8.7323943661971821" table:formula="of:=[.BD7]/[.$BD$3]*20" table:style-name="ce78">
            <text:p>8,7</text:p>
          </table:table-cell>
          <table:table-cell office:value-type="float" office:value="12.304444444444444" table:formula="of:=['DS_3_2025-2026_PC'.$BD7]/180*16.7+0.8" table:style-name="ce125">
            <text:p>12,3</text:p>
          </table:table-cell>
          <table:table-cell office:value-type="float" office:value="8" table:formula="of:=RANK([.BK7];[.BK$5:.BK$32])" table:style-name="ce79">
            <text:p>8</text:p>
          </table:table-cell>
          <table:table-cell office:value-type="float" office:value="3" table:style-name="ce113">
            <text:p>3</text:p>
          </table:table-cell>
          <table:table-cell table:number-columns-repeated="16318" table:style-name="ce2"/>
        </table:table-row>
        <table:table-row table:style-name="ro1">
          <table:table-cell office:value-type="float" office:value="10.727222222222222" table:style-name="ce81">
            <text:p>10,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9"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4" table:formula="of:=SUM(['DS_3_2025-2026_PC'.$C8:.$AJ8])" table:style-name="ce110">
            <text:p>44</text:p>
          </table:table-cell>
          <table:table-cell office:value-type="float" office:value="34" table:formula="of:=SUM(['DS_3_2025-2026_PC'.$AK8:.$AQ8])" table:style-name="ce33">
            <text:p>34</text:p>
          </table:table-cell>
          <table:table-cell office:value-type="float" office:value="24" table:formula="of:=SUM(['DS_3_2025-2026_PC'.$AR8:.$AY8])" table:style-name="ce33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107" table:formula="of:=SUM([.AZ8:.BC8])" table:style-name="ce34">
            <text:p>107</text:p>
          </table:table-cell>
          <table:table-cell office:value-type="percentage" office:value="0.70833333333333337" table:formula="of:=COUNTA(['DS_3_2025-2026_PC'.$C8:.$AY8])/48" table:style-name="ce41">
            <text:p>71%</text:p>
          </table:table-cell>
          <table:table-cell office:value-type="float" office:value="13" table:formula="of:=RANK([.BE8];[.BE$5:.BE$32])" table:style-name="ce40">
            <text:p>13</text:p>
          </table:table-cell>
          <table:table-cell office:value-type="percentage" office:value="0.55135135135135138" table:formula="of:=SUMIFS([.C8:.AY8];[.C8:.AY8];&quot;&gt;=0&quot;)/(SUMIFS([.$C$3:.$AY$3];[.C8:.AY8];&quot;&gt;=0&quot;))" table:style-name="ce41">
            <text:p>55%</text:p>
          </table:table-cell>
          <table:table-cell office:value-type="float" office:value="10" table:formula="of:=RANK([.BG8];[.BG$5:.BG$32])" table:style-name="ce40">
            <text:p>10</text:p>
          </table:table-cell>
          <table:table-cell office:value-type="percentage" office:value="0.5304347826086957" table:formula="of:=SUMIFS([.C8:.AY8];[.C$4:.AY$4];&quot;X&quot;)/[.$BI$3]" table:style-name="ce41">
            <text:p>53%</text:p>
          </table:table-cell>
          <table:table-cell office:value-type="float" office:value="14" table:formula="of:=RANK([.BI8];[.BI$5:.BI$32])" table:style-name="ce40">
            <text:p>14</text:p>
          </table:table-cell>
          <table:table-cell office:value-type="float" office:value="7.535211267605634" table:formula="of:=[.BD8]/[.$BD$3]*20" table:style-name="ce42">
            <text:p>7,5</text:p>
          </table:table-cell>
          <table:table-cell office:value-type="float" office:value="10.727222222222222" table:formula="of:=['DS_3_2025-2026_PC'.$BD8]/180*16.7+0.8" table:style-name="ce124">
            <text:p>10,7</text:p>
          </table:table-cell>
          <table:table-cell office:value-type="float" office:value="13" table:formula="of:=RANK([.BK8];[.BK$5:.BK$32])" table:style-name="ce43">
            <text:p>13</text:p>
          </table:table-cell>
          <table:table-cell office:value-type="float" office:value="4" table:style-name="ce111">
            <text:p>4</text:p>
          </table:table-cell>
          <table:table-cell table:number-columns-repeated="16318" table:style-name="ce2"/>
        </table:table-row>
        <table:table-row table:style-name="ro1">
          <table:table-cell office:value-type="float" office:value="7.2944444444444443" table:style-name="ce82">
            <text:p>7,3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3"/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3"/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8" table:style-name="ce73"/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4" table:style-name="ce73"/>
          <table:table-cell office:value-type="float" office:value="1" table:style-name="ce72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5" table:style-name="ce72">
            <text:p>5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2" table:style-name="ce73"/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table:style-name="ce74"/>
          <table:table-cell office:value-type="float" office:value="37" table:formula="of:=SUM(['DS_3_2025-2026_PC'.$C9:.$AJ9])" table:style-name="ce112">
            <text:p>37</text:p>
          </table:table-cell>
          <table:table-cell office:value-type="float" office:value="9" table:formula="of:=SUM(['DS_3_2025-2026_PC'.$AK9:.$AQ9])" table:style-name="ce69">
            <text:p>9</text:p>
          </table:table-cell>
          <table:table-cell office:value-type="float" office:value="19" table:formula="of:=SUM(['DS_3_2025-2026_PC'.$AR9:.$AY9])" table:style-name="ce69">
            <text:p>19</text:p>
          </table:table-cell>
          <table:table-cell office:value-type="float" office:value="5" table:style-name="ce75">
            <text:p>5</text:p>
          </table:table-cell>
          <table:table-cell office:value-type="float" office:value="70" table:formula="of:=SUM([.AZ9:.BC9])" table:style-name="ce70">
            <text:p>70</text:p>
          </table:table-cell>
          <table:table-cell office:value-type="percentage" office:value="0.5625" table:formula="of:=COUNTA(['DS_3_2025-2026_PC'.$C9:.$AY9])/48" table:style-name="ce77">
            <text:p>56%</text:p>
          </table:table-cell>
          <table:table-cell office:value-type="float" office:value="27" table:formula="of:=RANK([.BE9];[.BE$5:.BE$32])" table:style-name="ce76">
            <text:p>27</text:p>
          </table:table-cell>
          <table:table-cell office:value-type="percentage" office:value="0.41935483870967744" table:formula="of:=SUMIFS([.C9:.AY9];[.C9:.AY9];&quot;&gt;=0&quot;)/(SUMIFS([.$C$3:.$AY$3];[.C9:.AY9];&quot;&gt;=0&quot;))" table:style-name="ce77">
            <text:p>42%</text:p>
          </table:table-cell>
          <table:table-cell office:value-type="float" office:value="22" table:formula="of:=RANK([.BG9];[.BG$5:.BG$32])" table:style-name="ce76">
            <text:p>22</text:p>
          </table:table-cell>
          <table:table-cell office:value-type="percentage" office:value="0.39130434782608697" table:formula="of:=SUMIFS([.C9:.AY9];[.C$4:.AY$4];&quot;X&quot;)/[.$BI$3]" table:style-name="ce77">
            <text:p>39%</text:p>
          </table:table-cell>
          <table:table-cell office:value-type="float" office:value="27" table:formula="of:=RANK([.BI9];[.BI$5:.BI$32])" table:style-name="ce76">
            <text:p>27</text:p>
          </table:table-cell>
          <table:table-cell office:value-type="float" office:value="4.929577464788732" table:formula="of:=[.BD9]/[.$BD$3]*20" table:style-name="ce78">
            <text:p>4,9</text:p>
          </table:table-cell>
          <table:table-cell office:value-type="float" office:value="7.2944444444444443" table:formula="of:=['DS_3_2025-2026_PC'.$BD9]/180*16.7+0.8" table:style-name="ce125">
            <text:p>7,3</text:p>
          </table:table-cell>
          <table:table-cell office:value-type="float" office:value="27" table:formula="of:=RANK([.BK9];[.BK$5:.BK$32])" table:style-name="ce79">
            <text:p>27</text:p>
          </table:table-cell>
          <table:table-cell office:value-type="float" office:value="5" table:style-name="ce113">
            <text:p>5</text:p>
          </table:table-cell>
          <table:table-cell table:number-columns-repeated="16318" table:style-name="ce2"/>
        </table:table-row>
        <table:table-row table:style-name="ro1">
          <table:table-cell office:value-type="float" office:value="13.603333333333333" table:style-name="ce81">
            <text:p>13,6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6" table:style-name="ce37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2" table:style-name="ce36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3" table:style-name="ce37"/>
          <table:table-cell table:style-name="ce38"/>
          <table:table-cell office:value-type="float" office:value="86" table:formula="of:=SUM(['DS_3_2025-2026_PC'.$C10:.$AJ10])" table:style-name="ce110">
            <text:p>86</text:p>
          </table:table-cell>
          <table:table-cell office:value-type="float" office:value="23" table:formula="of:=SUM(['DS_3_2025-2026_PC'.$AK10:.$AQ10])" table:style-name="ce33">
            <text:p>23</text:p>
          </table:table-cell>
          <table:table-cell office:value-type="float" office:value="19" table:formula="of:=SUM(['DS_3_2025-2026_PC'.$AR10:.$AY10])" table:style-name="ce33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38" table:formula="of:=SUM([.AZ10:.BC10])" table:style-name="ce34">
            <text:p>138</text:p>
          </table:table-cell>
          <table:table-cell office:value-type="percentage" office:value="0.77083333333333337" table:formula="of:=COUNTA(['DS_3_2025-2026_PC'.$C10:.$AY10])/48" table:style-name="ce41">
            <text:p>77%</text:p>
          </table:table-cell>
          <table:table-cell office:value-type="float" office:value="10" table:formula="of:=RANK([.BE10];[.BE$5:.BE$32])" table:style-name="ce40">
            <text:p>10</text:p>
          </table:table-cell>
          <table:table-cell office:value-type="percentage" office:value="0.59813084112149528" table:formula="of:=SUMIFS([.C10:.AY10];[.C10:.AY10];&quot;&gt;=0&quot;)/(SUMIFS([.$C$3:.$AY$3];[.C10:.AY10];&quot;&gt;=0&quot;))" table:style-name="ce41">
            <text:p>60%</text:p>
          </table:table-cell>
          <table:table-cell office:value-type="float" office:value="7" table:formula="of:=RANK([.BG10];[.BG$5:.BG$32])" table:style-name="ce40">
            <text:p>7</text:p>
          </table:table-cell>
          <table:table-cell office:value-type="percentage" office:value="0.70434782608695656" table:formula="of:=SUMIFS([.C10:.AY10];[.C$4:.AY$4];&quot;X&quot;)/[.$BI$3]" table:style-name="ce41">
            <text:p>70%</text:p>
          </table:table-cell>
          <table:table-cell office:value-type="float" office:value="3" table:formula="of:=RANK([.BI10];[.BI$5:.BI$32])" table:style-name="ce40">
            <text:p>3</text:p>
          </table:table-cell>
          <table:table-cell office:value-type="float" office:value="9.71830985915493" table:formula="of:=[.BD10]/[.$BD$3]*20" table:style-name="ce42">
            <text:p>9,7</text:p>
          </table:table-cell>
          <table:table-cell office:value-type="float" office:value="13.603333333333333" table:formula="of:=['DS_3_2025-2026_PC'.$BD10]/180*16.7+0.8" table:style-name="ce124">
            <text:p>13,6</text:p>
          </table:table-cell>
          <table:table-cell office:value-type="float" office:value="6" table:formula="of:=RANK([.BK10];[.BK$5:.BK$32])" table:style-name="ce43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16318" table:style-name="ce2"/>
        </table:table-row>
        <table:table-row table:style-name="ro1">
          <table:table-cell office:value-type="float" office:value="11.840555555555556" table:style-name="ce82">
            <text:p>11,8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10" table:style-name="ce73"/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table:style-name="ce74"/>
          <table:table-cell office:value-type="float" office:value="1" table:style-name="ce72">
            <text:p>1</text:p>
          </table:table-cell>
          <table:table-cell table:style-name="ce73"/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table:number-columns-repeated="3" table:style-name="ce73"/>
          <table:table-cell table:style-name="ce74"/>
          <table:table-cell office:value-type="float" office:value="76" table:formula="of:=SUM(['DS_3_2025-2026_PC'.$C11:.$AJ11])" table:style-name="ce112">
            <text:p>76</text:p>
          </table:table-cell>
          <table:table-cell office:value-type="float" office:value="22" table:formula="of:=SUM(['DS_3_2025-2026_PC'.$AK11:.$AQ11])" table:style-name="ce69">
            <text:p>22</text:p>
          </table:table-cell>
          <table:table-cell office:value-type="float" office:value="11" table:formula="of:=SUM(['DS_3_2025-2026_PC'.$AR11:.$AY11])" table:style-name="ce69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119" table:formula="of:=SUM([.AZ11:.BC11])" table:style-name="ce70">
            <text:p>119</text:p>
          </table:table-cell>
          <table:table-cell office:value-type="percentage" office:value="0.64583333333333337" table:formula="of:=COUNTA(['DS_3_2025-2026_PC'.$C11:.$AY11])/48" table:style-name="ce77">
            <text:p>65%</text:p>
          </table:table-cell>
          <table:table-cell office:value-type="float" office:value="19" table:formula="of:=RANK([.BE11];[.BE$5:.BE$32])" table:style-name="ce76">
            <text:p>19</text:p>
          </table:table-cell>
          <table:table-cell office:value-type="percentage" office:value="0.58918918918918917" table:formula="of:=SUMIFS([.C11:.AY11];[.C11:.AY11];&quot;&gt;=0&quot;)/(SUMIFS([.$C$3:.$AY$3];[.C11:.AY11];&quot;&gt;=0&quot;))" table:style-name="ce77">
            <text:p>59%</text:p>
          </table:table-cell>
          <table:table-cell office:value-type="float" office:value="8" table:formula="of:=RANK([.BG11];[.BG$5:.BG$32])" table:style-name="ce76">
            <text:p>8</text:p>
          </table:table-cell>
          <table:table-cell office:value-type="percentage" office:value="0.53913043478260869" table:formula="of:=SUMIFS([.C11:.AY11];[.C$4:.AY$4];&quot;X&quot;)/[.$BI$3]" table:style-name="ce77">
            <text:p>54%</text:p>
          </table:table-cell>
          <table:table-cell office:value-type="float" office:value="12" table:formula="of:=RANK([.BI11];[.BI$5:.BI$32])" table:style-name="ce76">
            <text:p>12</text:p>
          </table:table-cell>
          <table:table-cell office:value-type="float" office:value="8.3802816901408441" table:formula="of:=[.BD11]/[.$BD$3]*20" table:style-name="ce78">
            <text:p>8,4</text:p>
          </table:table-cell>
          <table:table-cell office:value-type="float" office:value="11.840555555555556" table:formula="of:=['DS_3_2025-2026_PC'.$BD11]/180*16.7+0.8" table:style-name="ce125">
            <text:p>11,8</text:p>
          </table:table-cell>
          <table:table-cell office:value-type="float" office:value="10" table:formula="of:=RANK([.BK11];[.BK$5:.BK$32])" table:style-name="ce79">
            <text:p>10</text:p>
          </table:table-cell>
          <table:table-cell office:value-type="float" office:value="7" table:style-name="ce113">
            <text:p>7</text:p>
          </table:table-cell>
          <table:table-cell table:number-columns-repeated="16318" table:style-name="ce2"/>
        </table:table-row>
        <table:table-row table:style-name="ro1">
          <table:table-cell office:value-type="float" office:value="17.5" table:style-name="ce81">
            <text:p>17,5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7" table:style-name="ce37"/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06" table:formula="of:=SUM(['DS_3_2025-2026_PC'.$C12:.$AJ12])" table:style-name="ce110">
            <text:p>106</text:p>
          </table:table-cell>
          <table:table-cell office:value-type="float" office:value="27" table:formula="of:=SUM(['DS_3_2025-2026_PC'.$AK12:.$AQ12])" table:style-name="ce33">
            <text:p>27</text:p>
          </table:table-cell>
          <table:table-cell office:value-type="float" office:value="37" table:formula="of:=SUM(['DS_3_2025-2026_PC'.$AR12:.$AY12])" table:style-name="ce33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180" table:formula="of:=SUM([.AZ12:.BC12])" table:style-name="ce34">
            <text:p>180</text:p>
          </table:table-cell>
          <table:table-cell office:value-type="percentage" office:value="0.8125" table:formula="of:=COUNTA(['DS_3_2025-2026_PC'.$C12:.$AY12])/48" table:style-name="ce41">
            <text:p>81%</text:p>
          </table:table-cell>
          <table:table-cell office:value-type="float" office:value="5" table:formula="of:=RANK([.BE12];[.BE$5:.BE$32])" table:style-name="ce40">
            <text:p>5</text:p>
          </table:table-cell>
          <table:table-cell office:value-type="percentage" office:value="0.7623318385650224" table:formula="of:=SUMIFS([.C12:.AY12];[.C12:.AY12];&quot;&gt;=0&quot;)/(SUMIFS([.$C$3:.$AY$3];[.C12:.AY12];&quot;&gt;=0&quot;))" table:style-name="ce41">
            <text:p>76%</text:p>
          </table:table-cell>
          <table:table-cell office:value-type="float" office:value="1" table:formula="of:=RANK([.BG12];[.BG$5:.BG$32])" table:style-name="ce40">
            <text:p>1</text:p>
          </table:table-cell>
          <table:table-cell office:value-type="percentage" office:value="0.86956521739130432" table:formula="of:=SUMIFS([.C12:.AY12];[.C$4:.AY$4];&quot;X&quot;)/[.$BI$3]" table:style-name="ce41">
            <text:p>87%</text:p>
          </table:table-cell>
          <table:table-cell office:value-type="float" office:value="2" table:formula="of:=RANK([.BI12];[.BI$5:.BI$32])" table:style-name="ce40">
            <text:p>2</text:p>
          </table:table-cell>
          <table:table-cell office:value-type="float" office:value="12.67605633802817" table:formula="of:=[.BD12]/[.$BD$3]*20" table:style-name="ce42">
            <text:p>12,7</text:p>
          </table:table-cell>
          <table:table-cell office:value-type="float" office:value="17.5" table:formula="of:=['DS_3_2025-2026_PC'.$BD12]/180*16.7+0.8" table:style-name="ce124">
            <text:p>17,5</text:p>
          </table:table-cell>
          <table:table-cell office:value-type="float" office:value="1" table:formula="of:=RANK([.BK12];[.BK$5:.BK$32])" table:style-name="ce43">
            <text:p>1</text:p>
          </table:table-cell>
          <table:table-cell office:value-type="float" office:value="8" table:style-name="ce111">
            <text:p>8</text:p>
          </table:table-cell>
          <table:table-cell table:number-columns-repeated="16318" table:style-name="ce2"/>
        </table:table-row>
        <table:table-row table:style-name="ro1">
          <table:table-cell office:value-type="float" office:value="10.727222222222222" table:style-name="ce82">
            <text:p>10,7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7" table:style-name="ce73"/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table:number-columns-repeated="3" table:style-name="ce73"/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3" table:style-name="ce72">
            <text:p>3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64" table:formula="of:=SUM(['DS_3_2025-2026_PC'.$C13:.$AJ13])" table:style-name="ce112">
            <text:p>64</text:p>
          </table:table-cell>
          <table:table-cell office:value-type="float" office:value="14" table:formula="of:=SUM(['DS_3_2025-2026_PC'.$AK13:.$AQ13])" table:style-name="ce69">
            <text:p>14</text:p>
          </table:table-cell>
          <table:table-cell office:value-type="float" office:value="19" table:formula="of:=SUM(['DS_3_2025-2026_PC'.$AR13:.$AY13])" table:style-name="ce69">
            <text:p>19</text:p>
          </table:table-cell>
          <table:table-cell office:value-type="float" office:value="10" table:style-name="ce75">
            <text:p>10</text:p>
          </table:table-cell>
          <table:table-cell office:value-type="float" office:value="107" table:formula="of:=SUM([.AZ13:.BC13])" table:style-name="ce70">
            <text:p>107</text:p>
          </table:table-cell>
          <table:table-cell office:value-type="percentage" office:value="0.70833333333333337" table:formula="of:=COUNTA(['DS_3_2025-2026_PC'.$C13:.$AY13])/48" table:style-name="ce77">
            <text:p>71%</text:p>
          </table:table-cell>
          <table:table-cell office:value-type="float" office:value="13" table:formula="of:=RANK([.BE13];[.BE$5:.BE$32])" table:style-name="ce76">
            <text:p>13</text:p>
          </table:table-cell>
          <table:table-cell office:value-type="percentage" office:value="0.49743589743589745" table:formula="of:=SUMIFS([.C13:.AY13];[.C13:.AY13];&quot;&gt;=0&quot;)/(SUMIFS([.$C$3:.$AY$3];[.C13:.AY13];&quot;&gt;=0&quot;))" table:style-name="ce77">
            <text:p>50%</text:p>
          </table:table-cell>
          <table:table-cell office:value-type="float" office:value="16" table:formula="of:=RANK([.BG13];[.BG$5:.BG$32])" table:style-name="ce76">
            <text:p>16</text:p>
          </table:table-cell>
          <table:table-cell office:value-type="percentage" office:value="0.53913043478260869" table:formula="of:=SUMIFS([.C13:.AY13];[.C$4:.AY$4];&quot;X&quot;)/[.$BI$3]" table:style-name="ce77">
            <text:p>54%</text:p>
          </table:table-cell>
          <table:table-cell office:value-type="float" office:value="12" table:formula="of:=RANK([.BI13];[.BI$5:.BI$32])" table:style-name="ce76">
            <text:p>12</text:p>
          </table:table-cell>
          <table:table-cell office:value-type="float" office:value="7.535211267605634" table:formula="of:=[.BD13]/[.$BD$3]*20" table:style-name="ce78">
            <text:p>7,5</text:p>
          </table:table-cell>
          <table:table-cell office:value-type="float" office:value="10.727222222222222" table:formula="of:=['DS_3_2025-2026_PC'.$BD13]/180*16.7+0.8" table:style-name="ce125">
            <text:p>10,7</text:p>
          </table:table-cell>
          <table:table-cell office:value-type="float" office:value="13" table:formula="of:=RANK([.BK13];[.BK$5:.BK$32])" table:style-name="ce79">
            <text:p>13</text:p>
          </table:table-cell>
          <table:table-cell office:value-type="float" office:value="9" table:style-name="ce113">
            <text:p>9</text:p>
          </table:table-cell>
          <table:table-cell table:number-columns-repeated="16318" table:style-name="ce2"/>
        </table:table-row>
        <table:table-row table:style-name="ro1">
          <table:table-cell office:value-type="float" office:value="7.8511111111111109" table:style-name="ce81">
            <text:p>7,9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number-columns-repeated="5"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style-name="ce38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9" table:formula="of:=SUM(['DS_3_2025-2026_PC'.$C14:.$AJ14])" table:style-name="ce110">
            <text:p>39</text:p>
          </table:table-cell>
          <table:table-cell office:value-type="float" office:value="17" table:formula="of:=SUM(['DS_3_2025-2026_PC'.$AK14:.$AQ14])" table:style-name="ce33">
            <text:p>17</text:p>
          </table:table-cell>
          <table:table-cell office:value-type="float" office:value="15" table:formula="of:=SUM(['DS_3_2025-2026_PC'.$AR14:.$AY14])" table:style-name="ce33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76" table:formula="of:=SUM([.AZ14:.BC14])" table:style-name="ce34">
            <text:p>76</text:p>
          </table:table-cell>
          <table:table-cell office:value-type="percentage" office:value="0.79166666666666663" table:formula="of:=COUNTA(['DS_3_2025-2026_PC'.$C14:.$AY14])/48" table:style-name="ce41">
            <text:p>79%</text:p>
          </table:table-cell>
          <table:table-cell office:value-type="float" office:value="7" table:formula="of:=RANK([.BE14];[.BE$5:.BE$32])" table:style-name="ce40">
            <text:p>7</text:p>
          </table:table-cell>
          <table:table-cell office:value-type="percentage" office:value="0.32420091324200911" table:formula="of:=SUMIFS([.C14:.AY14];[.C14:.AY14];&quot;&gt;=0&quot;)/(SUMIFS([.$C$3:.$AY$3];[.C14:.AY14];&quot;&gt;=0&quot;))" table:style-name="ce41">
            <text:p>32%</text:p>
          </table:table-cell>
          <table:table-cell office:value-type="float" office:value="28" table:formula="of:=RANK([.BG14];[.BG$5:.BG$32])" table:style-name="ce40">
            <text:p>28</text:p>
          </table:table-cell>
          <table:table-cell office:value-type="percentage" office:value="0.38260869565217392" table:formula="of:=SUMIFS([.C14:.AY14];[.C$4:.AY$4];&quot;X&quot;)/[.$BI$3]" table:style-name="ce41">
            <text:p>38%</text:p>
          </table:table-cell>
          <table:table-cell office:value-type="float" office:value="28" table:formula="of:=RANK([.BI14];[.BI$5:.BI$32])" table:style-name="ce40">
            <text:p>28</text:p>
          </table:table-cell>
          <table:table-cell office:value-type="float" office:value="5.352112676056338" table:formula="of:=[.BD14]/[.$BD$3]*20" table:style-name="ce42">
            <text:p>5,4</text:p>
          </table:table-cell>
          <table:table-cell office:value-type="float" office:value="7.8511111111111109" table:formula="of:=['DS_3_2025-2026_PC'.$BD14]/180*16.7+0.8" table:style-name="ce124">
            <text:p>7,9</text:p>
          </table:table-cell>
          <table:table-cell office:value-type="float" office:value="26" table:formula="of:=RANK([.BK14];[.BK$5:.BK$32])" table:style-name="ce43">
            <text:p>26</text:p>
          </table:table-cell>
          <table:table-cell office:value-type="float" office:value="10" table:style-name="ce111">
            <text:p>10</text:p>
          </table:table-cell>
          <table:table-cell table:number-columns-repeated="16318" table:style-name="ce2"/>
        </table:table-row>
        <table:table-row table:style-name="ro1">
          <table:table-cell office:value-type="float" office:value="15.180555555555557" table:style-name="ce82">
            <text:p>15,2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6" table:style-name="ce73"/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73"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88" table:formula="of:=SUM(['DS_3_2025-2026_PC'.$C15:.$AJ15])" table:style-name="ce112">
            <text:p>88</text:p>
          </table:table-cell>
          <table:table-cell office:value-type="float" office:value="26" table:formula="of:=SUM(['DS_3_2025-2026_PC'.$AK15:.$AQ15])" table:style-name="ce69">
            <text:p>26</text:p>
          </table:table-cell>
          <table:table-cell office:value-type="float" office:value="31" table:formula="of:=SUM(['DS_3_2025-2026_PC'.$AR15:.$AY15])" table:style-name="ce69">
            <text:p>31</text:p>
          </table:table-cell>
          <table:table-cell office:value-type="float" office:value="10" table:style-name="ce75">
            <text:p>10</text:p>
          </table:table-cell>
          <table:table-cell office:value-type="float" office:value="155" table:formula="of:=SUM([.AZ15:.BC15])" table:style-name="ce70">
            <text:p>155</text:p>
          </table:table-cell>
          <table:table-cell office:value-type="percentage" office:value="0.83333333333333337" table:formula="of:=COUNTA(['DS_3_2025-2026_PC'.$C15:.$AY15])/48" table:style-name="ce77">
            <text:p>83%</text:p>
          </table:table-cell>
          <table:table-cell office:value-type="float" office:value="3" table:formula="of:=RANK([.BE15];[.BE$5:.BE$32])" table:style-name="ce76">
            <text:p>3</text:p>
          </table:table-cell>
          <table:table-cell office:value-type="percentage" office:value="0.62770562770562766" table:formula="of:=SUMIFS([.C15:.AY15];[.C15:.AY15];&quot;&gt;=0&quot;)/(SUMIFS([.$C$3:.$AY$3];[.C15:.AY15];&quot;&gt;=0&quot;))" table:style-name="ce77">
            <text:p>63%</text:p>
          </table:table-cell>
          <table:table-cell office:value-type="float" office:value="6" table:formula="of:=RANK([.BG15];[.BG$5:.BG$32])" table:style-name="ce76">
            <text:p>6</text:p>
          </table:table-cell>
          <table:table-cell office:value-type="percentage" office:value="0.88695652173913042" table:formula="of:=SUMIFS([.C15:.AY15];[.C$4:.AY$4];&quot;X&quot;)/[.$BI$3]" table:style-name="ce77">
            <text:p>89%</text:p>
          </table:table-cell>
          <table:table-cell office:value-type="float" office:value="1" table:formula="of:=RANK([.BI15];[.BI$5:.BI$32])" table:style-name="ce76">
            <text:p>1</text:p>
          </table:table-cell>
          <table:table-cell office:value-type="float" office:value="10.91549295774648" table:formula="of:=[.BD15]/[.$BD$3]*20" table:style-name="ce78">
            <text:p>10,9</text:p>
          </table:table-cell>
          <table:table-cell office:value-type="float" office:value="15.180555555555557" table:formula="of:=['DS_3_2025-2026_PC'.$BD15]/180*16.7+0.8" table:style-name="ce125">
            <text:p>15,2</text:p>
          </table:table-cell>
          <table:table-cell office:value-type="float" office:value="3" table:formula="of:=RANK([.BK15];[.BK$5:.BK$32])" table:style-name="ce79">
            <text:p>3</text:p>
          </table:table-cell>
          <table:table-cell office:value-type="float" office:value="11" table:style-name="ce113">
            <text:p>11</text:p>
          </table:table-cell>
          <table:table-cell table:number-columns-repeated="16318" table:style-name="ce2"/>
        </table:table-row>
        <table:table-row table:style-name="ro1">
          <table:table-cell office:value-type="float" office:value="10.541666666666668" table:style-name="ce81">
            <text:p>10,5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9" table:style-name="ce37"/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37"/>
          <table:table-cell table:style-name="ce38"/>
          <table:table-cell office:value-type="float" office:value="50" table:formula="of:=SUM(['DS_3_2025-2026_PC'.$C16:.$AJ16])" table:style-name="ce110">
            <text:p>50</text:p>
          </table:table-cell>
          <table:table-cell office:value-type="float" office:value="25" table:formula="of:=SUM(['DS_3_2025-2026_PC'.$AK16:.$AQ16])" table:style-name="ce33">
            <text:p>25</text:p>
          </table:table-cell>
          <table:table-cell office:value-type="float" office:value="20" table:formula="of:=SUM(['DS_3_2025-2026_PC'.$AR16:.$AY16])" table:style-name="ce33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05" table:formula="of:=SUM([.AZ16:.BC16])" table:style-name="ce34">
            <text:p>105</text:p>
          </table:table-cell>
          <table:table-cell office:value-type="percentage" office:value="0.66666666666666663" table:formula="of:=COUNTA(['DS_3_2025-2026_PC'.$C16:.$AY16])/48" table:style-name="ce41">
            <text:p>67%</text:p>
          </table:table-cell>
          <table:table-cell office:value-type="float" office:value="18" table:formula="of:=RANK([.BE16];[.BE$5:.BE$32])" table:style-name="ce40">
            <text:p>18</text:p>
          </table:table-cell>
          <table:table-cell office:value-type="percentage" office:value="0.50802139037433158" table:formula="of:=SUMIFS([.C16:.AY16];[.C16:.AY16];&quot;&gt;=0&quot;)/(SUMIFS([.$C$3:.$AY$3];[.C16:.AY16];&quot;&gt;=0&quot;))" table:style-name="ce41">
            <text:p>51%</text:p>
          </table:table-cell>
          <table:table-cell office:value-type="float" office:value="14" table:formula="of:=RANK([.BG16];[.BG$5:.BG$32])" table:style-name="ce40">
            <text:p>14</text:p>
          </table:table-cell>
          <table:table-cell office:value-type="percentage" office:value="0.46086956521739131" table:formula="of:=SUMIFS([.C16:.AY16];[.C$4:.AY$4];&quot;X&quot;)/[.$BI$3]" table:style-name="ce41">
            <text:p>46%</text:p>
          </table:table-cell>
          <table:table-cell office:value-type="float" office:value="24" table:formula="of:=RANK([.BI16];[.BI$5:.BI$32])" table:style-name="ce40">
            <text:p>24</text:p>
          </table:table-cell>
          <table:table-cell office:value-type="float" office:value="7.394366197183099" table:formula="of:=[.BD16]/[.$BD$3]*20" table:style-name="ce42">
            <text:p>7,4</text:p>
          </table:table-cell>
          <table:table-cell office:value-type="float" office:value="10.541666666666668" table:formula="of:=['DS_3_2025-2026_PC'.$BD16]/180*16.7+0.8" table:style-name="ce124">
            <text:p>10,5</text:p>
          </table:table-cell>
          <table:table-cell office:value-type="float" office:value="15" table:formula="of:=RANK([.BK16];[.BK$5:.BK$32])" table:style-name="ce43">
            <text:p>15</text:p>
          </table:table-cell>
          <table:table-cell office:value-type="float" office:value="12" table:style-name="ce111">
            <text:p>12</text:p>
          </table:table-cell>
          <table:table-cell table:number-columns-repeated="16318" table:style-name="ce2"/>
        </table:table-row>
        <table:table-row table:style-name="ro1">
          <table:table-cell office:value-type="float" office:value="12.768333333333334" table:style-name="ce82">
            <text:p>12,8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table:number-columns-repeated="7" table:style-name="ce73"/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table:style-name="ce74"/>
          <table:table-cell office:value-type="float" office:value="2" table:style-name="ce72">
            <text:p>2</text:p>
          </table:table-cell>
          <table:table-cell table:number-columns-repeated="6" table:style-name="ce73"/>
          <table:table-cell table:style-name="ce74"/>
          <table:table-cell office:value-type="float" office:value="88" table:formula="of:=SUM(['DS_3_2025-2026_PC'.$C17:.$AJ17])" table:style-name="ce112">
            <text:p>88</text:p>
          </table:table-cell>
          <table:table-cell office:value-type="float" office:value="29" table:formula="of:=SUM(['DS_3_2025-2026_PC'.$AK17:.$AQ17])" table:style-name="ce69">
            <text:p>29</text:p>
          </table:table-cell>
          <table:table-cell office:value-type="float" office:value="2" table:formula="of:=SUM(['DS_3_2025-2026_PC'.$AR17:.$AY17])" table:style-name="ce69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129" table:formula="of:=SUM([.AZ17:.BC17])" table:style-name="ce70">
            <text:p>129</text:p>
          </table:table-cell>
          <table:table-cell office:value-type="percentage" office:value="0.64583333333333337" table:formula="of:=COUNTA(['DS_3_2025-2026_PC'.$C17:.$AY17])/48" table:style-name="ce77">
            <text:p>65%</text:p>
          </table:table-cell>
          <table:table-cell office:value-type="float" office:value="19" table:formula="of:=RANK([.BE17];[.BE$5:.BE$32])" table:style-name="ce76">
            <text:p>19</text:p>
          </table:table-cell>
          <table:table-cell office:value-type="percentage" office:value="0.68" table:formula="of:=SUMIFS([.C17:.AY17];[.C17:.AY17];&quot;&gt;=0&quot;)/(SUMIFS([.$C$3:.$AY$3];[.C17:.AY17];&quot;&gt;=0&quot;))" table:style-name="ce77">
            <text:p>68%</text:p>
          </table:table-cell>
          <table:table-cell office:value-type="float" office:value="2" table:formula="of:=RANK([.BG17];[.BG$5:.BG$32])" table:style-name="ce76">
            <text:p>2</text:p>
          </table:table-cell>
          <table:table-cell office:value-type="percentage" office:value="0.62608695652173918" table:formula="of:=SUMIFS([.C17:.AY17];[.C$4:.AY$4];&quot;X&quot;)/[.$BI$3]" table:style-name="ce77">
            <text:p>63%</text:p>
          </table:table-cell>
          <table:table-cell office:value-type="float" office:value="8" table:formula="of:=RANK([.BI17];[.BI$5:.BI$32])" table:style-name="ce76">
            <text:p>8</text:p>
          </table:table-cell>
          <table:table-cell office:value-type="float" office:value="9.0845070422535219" table:formula="of:=[.BD17]/[.$BD$3]*20" table:style-name="ce78">
            <text:p>9,1</text:p>
          </table:table-cell>
          <table:table-cell office:value-type="float" office:value="12.768333333333334" table:formula="of:=['DS_3_2025-2026_PC'.$BD17]/180*16.7+0.8" table:style-name="ce125">
            <text:p>12,8</text:p>
          </table:table-cell>
          <table:table-cell office:value-type="float" office:value="7" table:formula="of:=RANK([.BK17];[.BK$5:.BK$32])" table:style-name="ce79">
            <text:p>7</text:p>
          </table:table-cell>
          <table:table-cell office:value-type="float" office:value="13" table:style-name="ce113">
            <text:p>13</text:p>
          </table:table-cell>
          <table:table-cell table:number-columns-repeated="16318" table:style-name="ce2"/>
        </table:table-row>
        <table:table-row table:style-name="ro1">
          <table:table-cell office:value-type="float" office:value="9.0572222222222223" table:style-name="ce81">
            <text:p>9,1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7" table:style-name="ce37"/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float" office:value="4" table:style-name="ce37">
            <text:p>4</text:p>
          </table:table-cell>
          <table:table-cell table:number-columns-repeated="2" table:style-name="ce37"/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3" table:style-name="ce37"/>
          <table:table-cell table:style-name="ce38"/>
          <table:table-cell office:value-type="float" office:value="53" table:formula="of:=SUM(['DS_3_2025-2026_PC'.$C18:.$AJ18])" table:style-name="ce110">
            <text:p>53</text:p>
          </table:table-cell>
          <table:table-cell office:value-type="float" office:value="22" table:formula="of:=SUM(['DS_3_2025-2026_PC'.$AK18:.$AQ18])" table:style-name="ce33">
            <text:p>22</text:p>
          </table:table-cell>
          <table:table-cell office:value-type="float" office:value="9" table:formula="of:=SUM(['DS_3_2025-2026_PC'.$AR18:.$AY18])" table:style-name="ce33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9" table:formula="of:=SUM([.AZ18:.BC18])" table:style-name="ce34">
            <text:p>89</text:p>
          </table:table-cell>
          <table:table-cell office:value-type="percentage" office:value="0.64583333333333337" table:formula="of:=COUNTA(['DS_3_2025-2026_PC'.$C18:.$AY18])/48" table:style-name="ce41">
            <text:p>65%</text:p>
          </table:table-cell>
          <table:table-cell office:value-type="float" office:value="19" table:formula="of:=RANK([.BE18];[.BE$5:.BE$32])" table:style-name="ce40">
            <text:p>19</text:p>
          </table:table-cell>
          <table:table-cell office:value-type="percentage" office:value="0.44210526315789472" table:formula="of:=SUMIFS([.C18:.AY18];[.C18:.AY18];&quot;&gt;=0&quot;)/(SUMIFS([.$C$3:.$AY$3];[.C18:.AY18];&quot;&gt;=0&quot;))" table:style-name="ce41">
            <text:p>44%</text:p>
          </table:table-cell>
          <table:table-cell office:value-type="float" office:value="20" table:formula="of:=RANK([.BG18];[.BG$5:.BG$32])" table:style-name="ce40">
            <text:p>20</text:p>
          </table:table-cell>
          <table:table-cell office:value-type="percentage" office:value="0.47826086956521741" table:formula="of:=SUMIFS([.C18:.AY18];[.C$4:.AY$4];&quot;X&quot;)/[.$BI$3]" table:style-name="ce41">
            <text:p>48%</text:p>
          </table:table-cell>
          <table:table-cell office:value-type="float" office:value="20" table:formula="of:=RANK([.BI18];[.BI$5:.BI$32])" table:style-name="ce40">
            <text:p>20</text:p>
          </table:table-cell>
          <table:table-cell office:value-type="float" office:value="6.2676056338028179" table:formula="of:=[.BD18]/[.$BD$3]*20" table:style-name="ce42">
            <text:p>6,3</text:p>
          </table:table-cell>
          <table:table-cell office:value-type="float" office:value="9.0572222222222223" table:formula="of:=['DS_3_2025-2026_PC'.$BD18]/180*16.7+0.8" table:style-name="ce124">
            <text:p>9,1</text:p>
          </table:table-cell>
          <table:table-cell office:value-type="float" office:value="21" table:formula="of:=RANK([.BK18];[.BK$5:.BK$32])" table:style-name="ce43">
            <text:p>21</text:p>
          </table:table-cell>
          <table:table-cell office:value-type="float" office:value="14" table:style-name="ce111">
            <text:p>14</text:p>
          </table:table-cell>
          <table:table-cell table:number-columns-repeated="16318" table:style-name="ce2"/>
        </table:table-row>
        <table:table-row table:style-name="ro1">
          <table:table-cell office:value-type="float" office:value="11.840555555555556" table:style-name="ce82">
            <text:p>11,8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table:number-columns-repeated="9" table:style-name="ce73"/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2">
            <text:p>3</text:p>
          </table:table-cell>
          <table:table-cell table:style-name="ce73"/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60" table:formula="of:=SUM(['DS_3_2025-2026_PC'.$C19:.$AJ19])" table:style-name="ce112">
            <text:p>60</text:p>
          </table:table-cell>
          <table:table-cell office:value-type="float" office:value="24" table:formula="of:=SUM(['DS_3_2025-2026_PC'.$AK19:.$AQ19])" table:style-name="ce69">
            <text:p>24</text:p>
          </table:table-cell>
          <table:table-cell office:value-type="float" office:value="25" table:formula="of:=SUM(['DS_3_2025-2026_PC'.$AR19:.$AY19])" table:style-name="ce69">
            <text:p>25</text:p>
          </table:table-cell>
          <table:table-cell office:value-type="float" office:value="10" table:style-name="ce75">
            <text:p>10</text:p>
          </table:table-cell>
          <table:table-cell office:value-type="float" office:value="119" table:formula="of:=SUM([.AZ19:.BC19])" table:style-name="ce70">
            <text:p>119</text:p>
          </table:table-cell>
          <table:table-cell office:value-type="percentage" office:value="0.75" table:formula="of:=COUNTA(['DS_3_2025-2026_PC'.$C19:.$AY19])/48" table:style-name="ce77">
            <text:p>75%</text:p>
          </table:table-cell>
          <table:table-cell office:value-type="float" office:value="11" table:formula="of:=RANK([.BE19];[.BE$5:.BE$32])" table:style-name="ce76">
            <text:p>11</text:p>
          </table:table-cell>
          <table:table-cell office:value-type="percentage" office:value="0.54500000000000004" table:formula="of:=SUMIFS([.C19:.AY19];[.C19:.AY19];&quot;&gt;=0&quot;)/(SUMIFS([.$C$3:.$AY$3];[.C19:.AY19];&quot;&gt;=0&quot;))" table:style-name="ce77">
            <text:p>55%</text:p>
          </table:table-cell>
          <table:table-cell office:value-type="float" office:value="13" table:formula="of:=RANK([.BG19];[.BG$5:.BG$32])" table:style-name="ce76">
            <text:p>13</text:p>
          </table:table-cell>
          <table:table-cell office:value-type="percentage" office:value="0.6" table:formula="of:=SUMIFS([.C19:.AY19];[.C$4:.AY$4];&quot;X&quot;)/[.$BI$3]" table:style-name="ce77">
            <text:p>60%</text:p>
          </table:table-cell>
          <table:table-cell office:value-type="float" office:value="10" table:formula="of:=RANK([.BI19];[.BI$5:.BI$32])" table:style-name="ce76">
            <text:p>10</text:p>
          </table:table-cell>
          <table:table-cell office:value-type="float" office:value="8.3802816901408441" table:formula="of:=[.BD19]/[.$BD$3]*20" table:style-name="ce78">
            <text:p>8,4</text:p>
          </table:table-cell>
          <table:table-cell office:value-type="float" office:value="11.840555555555556" table:formula="of:=['DS_3_2025-2026_PC'.$BD19]/180*16.7+0.8" table:style-name="ce125">
            <text:p>11,8</text:p>
          </table:table-cell>
          <table:table-cell office:value-type="float" office:value="10" table:formula="of:=RANK([.BK19];[.BK$5:.BK$32])" table:style-name="ce79">
            <text:p>10</text:p>
          </table:table-cell>
          <table:table-cell office:value-type="float" office:value="15" table:style-name="ce113">
            <text:p>15</text:p>
          </table:table-cell>
          <table:table-cell table:number-columns-repeated="16318" table:style-name="ce2"/>
        </table:table-row>
        <table:table-row table:style-name="ro1">
          <table:table-cell office:value-type="float" office:value="13.696111111111112" table:style-name="ce81">
            <text:p>13,7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0" table:style-name="ce37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table:style-name="ce38"/>
          <table:table-cell office:value-type="float" office:value="94" table:formula="of:=SUM(['DS_3_2025-2026_PC'.$C20:.$AJ20])" table:style-name="ce110">
            <text:p>94</text:p>
          </table:table-cell>
          <table:table-cell office:value-type="float" office:value="23" table:formula="of:=SUM(['DS_3_2025-2026_PC'.$AK20:.$AQ20])" table:style-name="ce33">
            <text:p>23</text:p>
          </table:table-cell>
          <table:table-cell office:value-type="float" office:value="12" table:formula="of:=SUM(['DS_3_2025-2026_PC'.$AR20:.$AY20])" table:style-name="ce33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9" table:formula="of:=SUM([.AZ20:.BC20])" table:style-name="ce34">
            <text:p>139</text:p>
          </table:table-cell>
          <table:table-cell office:value-type="percentage" office:value="0.70833333333333337" table:formula="of:=COUNTA(['DS_3_2025-2026_PC'.$C20:.$AY20])/48" table:style-name="ce41">
            <text:p>71%</text:p>
          </table:table-cell>
          <table:table-cell office:value-type="float" office:value="13" table:formula="of:=RANK([.BE20];[.BE$5:.BE$32])" table:style-name="ce40">
            <text:p>13</text:p>
          </table:table-cell>
          <table:table-cell office:value-type="percentage" office:value="0.64500000000000002" table:formula="of:=SUMIFS([.C20:.AY20];[.C20:.AY20];&quot;&gt;=0&quot;)/(SUMIFS([.$C$3:.$AY$3];[.C20:.AY20];&quot;&gt;=0&quot;))" table:style-name="ce41">
            <text:p>65%</text:p>
          </table:table-cell>
          <table:table-cell office:value-type="float" office:value="5" table:formula="of:=RANK([.BG20];[.BG$5:.BG$32])" table:style-name="ce40">
            <text:p>5</text:p>
          </table:table-cell>
          <table:table-cell office:value-type="percentage" office:value="0.65217391304347827" table:formula="of:=SUMIFS([.C20:.AY20];[.C$4:.AY$4];&quot;X&quot;)/[.$BI$3]" table:style-name="ce41">
            <text:p>65%</text:p>
          </table:table-cell>
          <table:table-cell office:value-type="float" office:value="4" table:formula="of:=RANK([.BI20];[.BI$5:.BI$32])" table:style-name="ce40">
            <text:p>4</text:p>
          </table:table-cell>
          <table:table-cell office:value-type="float" office:value="9.7887323943661979" table:formula="of:=[.BD20]/[.$BD$3]*20" table:style-name="ce42">
            <text:p>9,8</text:p>
          </table:table-cell>
          <table:table-cell office:value-type="float" office:value="13.696111111111112" table:formula="of:=['DS_3_2025-2026_PC'.$BD20]/180*16.7+0.8" table:style-name="ce124">
            <text:p>13,7</text:p>
          </table:table-cell>
          <table:table-cell office:value-type="float" office:value="5" table:formula="of:=RANK([.BK20];[.BK$5:.BK$32])" table:style-name="ce43">
            <text:p>5</text:p>
          </table:table-cell>
          <table:table-cell office:value-type="float" office:value="16" table:style-name="ce111">
            <text:p>16</text:p>
          </table:table-cell>
          <table:table-cell table:number-columns-repeated="16318" table:style-name="ce2"/>
        </table:table-row>
        <table:table-row table:style-name="ro1">
          <table:table-cell office:value-type="float" office:value="10.82" table:style-name="ce82">
            <text:p>10,8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2" table:style-name="ce73"/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6"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53" table:formula="of:=SUM(['DS_3_2025-2026_PC'.$C21:.$AJ21])" table:style-name="ce112">
            <text:p>53</text:p>
          </table:table-cell>
          <table:table-cell office:value-type="float" office:value="26" table:formula="of:=SUM(['DS_3_2025-2026_PC'.$AK21:.$AQ21])" table:style-name="ce69">
            <text:p>26</text:p>
          </table:table-cell>
          <table:table-cell office:value-type="float" office:value="24" table:formula="of:=SUM(['DS_3_2025-2026_PC'.$AR21:.$AY21])" table:style-name="ce69">
            <text:p>24</text:p>
          </table:table-cell>
          <table:table-cell office:value-type="float" office:value="5" table:style-name="ce75">
            <text:p>5</text:p>
          </table:table-cell>
          <table:table-cell office:value-type="float" office:value="108" table:formula="of:=SUM([.AZ21:.BC21])" table:style-name="ce70">
            <text:p>108</text:p>
          </table:table-cell>
          <table:table-cell office:value-type="percentage" office:value="0.8125" table:formula="of:=COUNTA(['DS_3_2025-2026_PC'.$C21:.$AY21])/48" table:style-name="ce77">
            <text:p>81%</text:p>
          </table:table-cell>
          <table:table-cell office:value-type="float" office:value="5" table:formula="of:=RANK([.BE21];[.BE$5:.BE$32])" table:style-name="ce76">
            <text:p>5</text:p>
          </table:table-cell>
          <table:table-cell office:value-type="percentage" office:value="0.46188340807174888" table:formula="of:=SUMIFS([.C21:.AY21];[.C21:.AY21];&quot;&gt;=0&quot;)/(SUMIFS([.$C$3:.$AY$3];[.C21:.AY21];&quot;&gt;=0&quot;))" table:style-name="ce77">
            <text:p>46%</text:p>
          </table:table-cell>
          <table:table-cell office:value-type="float" office:value="19" table:formula="of:=RANK([.BG21];[.BG$5:.BG$32])" table:style-name="ce76">
            <text:p>19</text:p>
          </table:table-cell>
          <table:table-cell office:value-type="percentage" office:value="0.46956521739130436" table:formula="of:=SUMIFS([.C21:.AY21];[.C$4:.AY$4];&quot;X&quot;)/[.$BI$3]" table:style-name="ce77">
            <text:p>47%</text:p>
          </table:table-cell>
          <table:table-cell office:value-type="float" office:value="21" table:formula="of:=RANK([.BI21];[.BI$5:.BI$32])" table:style-name="ce76">
            <text:p>21</text:p>
          </table:table-cell>
          <table:table-cell office:value-type="float" office:value="7.605633802816901" table:formula="of:=[.BD21]/[.$BD$3]*20" table:style-name="ce78">
            <text:p>7,6</text:p>
          </table:table-cell>
          <table:table-cell office:value-type="float" office:value="10.82" table:formula="of:=['DS_3_2025-2026_PC'.$BD21]/180*16.7+0.8" table:style-name="ce125">
            <text:p>10,8</text:p>
          </table:table-cell>
          <table:table-cell office:value-type="float" office:value="12" table:formula="of:=RANK([.BK21];[.BK$5:.BK$32])" table:style-name="ce79">
            <text:p>12</text:p>
          </table:table-cell>
          <table:table-cell office:value-type="float" office:value="17" table:style-name="ce113">
            <text:p>17</text:p>
          </table:table-cell>
          <table:table-cell table:number-columns-repeated="16318" table:style-name="ce2"/>
        </table:table-row>
        <table:table-row table:style-name="ro1">
          <table:table-cell office:value-type="float" office:value="10.448888888888888" table:style-name="ce81">
            <text:p>10,4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8"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3" table:style-name="ce37"/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table:style-name="ce38"/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number-columns-repeated="3" table:style-name="ce37"/>
          <table:table-cell table:style-name="ce38"/>
          <table:table-cell office:value-type="float" office:value="65" table:formula="of:=SUM(['DS_3_2025-2026_PC'.$C22:.$AJ22])" table:style-name="ce110">
            <text:p>65</text:p>
          </table:table-cell>
          <table:table-cell office:value-type="float" office:value="26" table:formula="of:=SUM(['DS_3_2025-2026_PC'.$AK22:.$AQ22])" table:style-name="ce33">
            <text:p>26</text:p>
          </table:table-cell>
          <table:table-cell office:value-type="float" office:value="8" table:formula="of:=SUM(['DS_3_2025-2026_PC'.$AR22:.$AY22])" table:style-name="ce33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4" table:formula="of:=SUM([.AZ22:.BC22])" table:style-name="ce34">
            <text:p>104</text:p>
          </table:table-cell>
          <table:table-cell office:value-type="percentage" office:value="0.625" table:formula="of:=COUNTA(['DS_3_2025-2026_PC'.$C22:.$AY22])/48" table:style-name="ce41">
            <text:p>63%</text:p>
          </table:table-cell>
          <table:table-cell office:value-type="float" office:value="23" table:formula="of:=RANK([.BE22];[.BE$5:.BE$32])" table:style-name="ce40">
            <text:p>23</text:p>
          </table:table-cell>
          <table:table-cell office:value-type="percentage" office:value="0.54696132596685088" table:formula="of:=SUMIFS([.C22:.AY22];[.C22:.AY22];&quot;&gt;=0&quot;)/(SUMIFS([.$C$3:.$AY$3];[.C22:.AY22];&quot;&gt;=0&quot;))" table:style-name="ce41">
            <text:p>55%</text:p>
          </table:table-cell>
          <table:table-cell office:value-type="float" office:value="12" table:formula="of:=RANK([.BG22];[.BG$5:.BG$32])" table:style-name="ce40">
            <text:p>12</text:p>
          </table:table-cell>
          <table:table-cell office:value-type="percentage" office:value="0.64347826086956517" table:formula="of:=SUMIFS([.C22:.AY22];[.C$4:.AY$4];&quot;X&quot;)/[.$BI$3]" table:style-name="ce41">
            <text:p>64%</text:p>
          </table:table-cell>
          <table:table-cell office:value-type="float" office:value="6" table:formula="of:=RANK([.BI22];[.BI$5:.BI$32])" table:style-name="ce40">
            <text:p>6</text:p>
          </table:table-cell>
          <table:table-cell office:value-type="float" office:value="7.323943661971831" table:formula="of:=[.BD22]/[.$BD$3]*20" table:style-name="ce42">
            <text:p>7,3</text:p>
          </table:table-cell>
          <table:table-cell office:value-type="float" office:value="10.448888888888888" table:formula="of:=['DS_3_2025-2026_PC'.$BD22]/180*16.7+0.8" table:style-name="ce124">
            <text:p>10,4</text:p>
          </table:table-cell>
          <table:table-cell office:value-type="float" office:value="16" table:formula="of:=RANK([.BK22];[.BK$5:.BK$32])" table:style-name="ce43">
            <text:p>16</text:p>
          </table:table-cell>
          <table:table-cell office:value-type="float" office:value="18" table:style-name="ce111">
            <text:p>18</text:p>
          </table:table-cell>
          <table:table-cell table:number-columns-repeated="16318" table:style-name="ce2"/>
        </table:table-row>
        <table:table-row table:style-name="ro1">
          <table:table-cell office:value-type="float" office:value="14.531111111111111" table:style-name="ce82">
            <text:p>14,5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table:style-name="ce73"/>
          <table:table-cell office:value-type="float" office:value="4" table:style-name="ce73">
            <text:p>4</text:p>
          </table:table-cell>
          <table:table-cell table:number-columns-repeated="2" table:style-name="ce73"/>
          <table:table-cell office:value-type="float" office:value="2" table:style-name="ce73">
            <text:p>2</text:p>
          </table:table-cell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table:number-columns-repeated="3" table:style-name="ce73"/>
          <table:table-cell table:style-name="ce74"/>
          <table:table-cell office:value-type="float" office:value="100" table:formula="of:=SUM(['DS_3_2025-2026_PC'.$C23:.$AJ23])" table:style-name="ce112">
            <text:p>100</text:p>
          </table:table-cell>
          <table:table-cell office:value-type="float" office:value="29" table:formula="of:=SUM(['DS_3_2025-2026_PC'.$AK23:.$AQ23])" table:style-name="ce69">
            <text:p>29</text:p>
          </table:table-cell>
          <table:table-cell office:value-type="float" office:value="9" table:formula="of:=SUM(['DS_3_2025-2026_PC'.$AR23:.$AY23])" table:style-name="ce69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48" table:formula="of:=SUM([.AZ23:.BC23])" table:style-name="ce70">
            <text:p>148</text:p>
          </table:table-cell>
          <table:table-cell office:value-type="percentage" office:value="0.79166666666666663" table:formula="of:=COUNTA(['DS_3_2025-2026_PC'.$C23:.$AY23])/48" table:style-name="ce77">
            <text:p>79%</text:p>
          </table:table-cell>
          <table:table-cell office:value-type="float" office:value="7" table:formula="of:=RANK([.BE23];[.BE$5:.BE$32])" table:style-name="ce76">
            <text:p>7</text:p>
          </table:table-cell>
          <table:table-cell office:value-type="percentage" office:value="0.65402843601895733" table:formula="of:=SUMIFS([.C23:.AY23];[.C23:.AY23];&quot;&gt;=0&quot;)/(SUMIFS([.$C$3:.$AY$3];[.C23:.AY23];&quot;&gt;=0&quot;))" table:style-name="ce77">
            <text:p>65%</text:p>
          </table:table-cell>
          <table:table-cell office:value-type="float" office:value="4" table:formula="of:=RANK([.BG23];[.BG$5:.BG$32])" table:style-name="ce76">
            <text:p>4</text:p>
          </table:table-cell>
          <table:table-cell office:value-type="percentage" office:value="0.58260869565217388" table:formula="of:=SUMIFS([.C23:.AY23];[.C$4:.AY$4];&quot;X&quot;)/[.$BI$3]" table:style-name="ce77">
            <text:p>58%</text:p>
          </table:table-cell>
          <table:table-cell office:value-type="float" office:value="11" table:formula="of:=RANK([.BI23];[.BI$5:.BI$32])" table:style-name="ce76">
            <text:p>11</text:p>
          </table:table-cell>
          <table:table-cell office:value-type="float" office:value="10.422535211267604" table:formula="of:=[.BD23]/[.$BD$3]*20" table:style-name="ce78">
            <text:p>10,4</text:p>
          </table:table-cell>
          <table:table-cell office:value-type="float" office:value="14.531111111111111" table:formula="of:=['DS_3_2025-2026_PC'.$BD23]/180*16.7+0.8" table:style-name="ce125">
            <text:p>14,5</text:p>
          </table:table-cell>
          <table:table-cell office:value-type="float" office:value="4" table:formula="of:=RANK([.BK23];[.BK$5:.BK$32])" table:style-name="ce79">
            <text:p>4</text:p>
          </table:table-cell>
          <table:table-cell office:value-type="float" office:value="19" table:style-name="ce113">
            <text:p>19</text:p>
          </table:table-cell>
          <table:table-cell table:number-columns-repeated="16318" table:style-name="ce2"/>
        </table:table-row>
        <table:table-row table:style-name="ro1">
          <table:table-cell office:value-type="float" office:value="16.015555555555554" table:style-name="ce81">
            <text:p>16,0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4" table:style-name="ce37"/>
          <table:table-cell office:value-type="float" office:value="4" table:style-name="ce37">
            <text:p>4</text:p>
          </table:table-cell>
          <table:table-cell table:number-columns-repeated="3" table:style-name="ce37"/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90" table:formula="of:=SUM(['DS_3_2025-2026_PC'.$C24:.$AJ24])" table:style-name="ce110">
            <text:p>90</text:p>
          </table:table-cell>
          <table:table-cell office:value-type="float" office:value="26" table:formula="of:=SUM(['DS_3_2025-2026_PC'.$AK24:.$AQ24])" table:style-name="ce33">
            <text:p>26</text:p>
          </table:table-cell>
          <table:table-cell office:value-type="float" office:value="38" table:formula="of:=SUM(['DS_3_2025-2026_PC'.$AR24:.$AY24])" table:style-name="ce33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164" table:formula="of:=SUM([.AZ24:.BC24])" table:style-name="ce34">
            <text:p>164</text:p>
          </table:table-cell>
          <table:table-cell office:value-type="percentage" office:value="0.83333333333333337" table:formula="of:=COUNTA(['DS_3_2025-2026_PC'.$C24:.$AY24])/48" table:style-name="ce41">
            <text:p>83%</text:p>
          </table:table-cell>
          <table:table-cell office:value-type="float" office:value="3" table:formula="of:=RANK([.BE24];[.BE$5:.BE$32])" table:style-name="ce40">
            <text:p>3</text:p>
          </table:table-cell>
          <table:table-cell office:value-type="percentage" office:value="0.67841409691629961" table:formula="of:=SUMIFS([.C24:.AY24];[.C24:.AY24];&quot;&gt;=0&quot;)/(SUMIFS([.$C$3:.$AY$3];[.C24:.AY24];&quot;&gt;=0&quot;))" table:style-name="ce41">
            <text:p>68%</text:p>
          </table:table-cell>
          <table:table-cell office:value-type="float" office:value="3" table:formula="of:=RANK([.BG24];[.BG$5:.BG$32])" table:style-name="ce40">
            <text:p>3</text:p>
          </table:table-cell>
          <table:table-cell office:value-type="percentage" office:value="0.63478260869565217" table:formula="of:=SUMIFS([.C24:.AY24];[.C$4:.AY$4];&quot;X&quot;)/[.$BI$3]" table:style-name="ce41">
            <text:p>63%</text:p>
          </table:table-cell>
          <table:table-cell office:value-type="float" office:value="7" table:formula="of:=RANK([.BI24];[.BI$5:.BI$32])" table:style-name="ce40">
            <text:p>7</text:p>
          </table:table-cell>
          <table:table-cell office:value-type="float" office:value="11.549295774647888" table:formula="of:=[.BD24]/[.$BD$3]*20" table:style-name="ce42">
            <text:p>11,5</text:p>
          </table:table-cell>
          <table:table-cell office:value-type="float" office:value="16.015555555555554" table:formula="of:=['DS_3_2025-2026_PC'.$BD24]/180*16.7+0.8" table:style-name="ce124">
            <text:p>16,0</text:p>
          </table:table-cell>
          <table:table-cell office:value-type="float" office:value="2" table:formula="of:=RANK([.BK24];[.BK$5:.BK$32])" table:style-name="ce43">
            <text:p>2</text:p>
          </table:table-cell>
          <table:table-cell office:value-type="float" office:value="20" table:style-name="ce111">
            <text:p>20</text:p>
          </table:table-cell>
          <table:table-cell table:number-columns-repeated="16318" table:style-name="ce2"/>
        </table:table-row>
        <table:table-row table:style-name="ro1">
          <table:table-cell office:value-type="float" office:value="9.5211111111111126" table:style-name="ce82">
            <text:p>9,5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7" table:style-name="ce73"/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table:style-name="ce73"/>
          <table:table-cell table:style-name="ce74"/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57" table:formula="of:=SUM(['DS_3_2025-2026_PC'.$C25:.$AJ25])" table:style-name="ce112">
            <text:p>57</text:p>
          </table:table-cell>
          <table:table-cell office:value-type="float" office:value="17" table:formula="of:=SUM(['DS_3_2025-2026_PC'.$AK25:.$AQ25])" table:style-name="ce69">
            <text:p>17</text:p>
          </table:table-cell>
          <table:table-cell office:value-type="float" office:value="15" table:formula="of:=SUM(['DS_3_2025-2026_PC'.$AR25:.$AY25])" table:style-name="ce69">
            <text:p>15</text:p>
          </table:table-cell>
          <table:table-cell office:value-type="float" office:value="5" table:style-name="ce75">
            <text:p>5</text:p>
          </table:table-cell>
          <table:table-cell office:value-type="float" office:value="94" table:formula="of:=SUM([.AZ25:.BC25])" table:style-name="ce70">
            <text:p>94</text:p>
          </table:table-cell>
          <table:table-cell office:value-type="percentage" office:value="0.79166666666666663" table:formula="of:=COUNTA(['DS_3_2025-2026_PC'.$C25:.$AY25])/48" table:style-name="ce77">
            <text:p>79%</text:p>
          </table:table-cell>
          <table:table-cell office:value-type="float" office:value="7" table:formula="of:=RANK([.BE25];[.BE$5:.BE$32])" table:style-name="ce76">
            <text:p>7</text:p>
          </table:table-cell>
          <table:table-cell office:value-type="percentage" office:value="0.40271493212669685" table:formula="of:=SUMIFS([.C25:.AY25];[.C25:.AY25];&quot;&gt;=0&quot;)/(SUMIFS([.$C$3:.$AY$3];[.C25:.AY25];&quot;&gt;=0&quot;))" table:style-name="ce77">
            <text:p>40%</text:p>
          </table:table-cell>
          <table:table-cell office:value-type="float" office:value="24" table:formula="of:=RANK([.BG25];[.BG$5:.BG$32])" table:style-name="ce76">
            <text:p>24</text:p>
          </table:table-cell>
          <table:table-cell office:value-type="percentage" office:value="0.5130434782608696" table:formula="of:=SUMIFS([.C25:.AY25];[.C$4:.AY$4];&quot;X&quot;)/[.$BI$3]" table:style-name="ce77">
            <text:p>51%</text:p>
          </table:table-cell>
          <table:table-cell office:value-type="float" office:value="18" table:formula="of:=RANK([.BI25];[.BI$5:.BI$32])" table:style-name="ce76">
            <text:p>18</text:p>
          </table:table-cell>
          <table:table-cell office:value-type="float" office:value="6.619718309859155" table:formula="of:=[.BD25]/[.$BD$3]*20" table:style-name="ce78">
            <text:p>6,6</text:p>
          </table:table-cell>
          <table:table-cell office:value-type="float" office:value="9.5211111111111126" table:formula="of:=['DS_3_2025-2026_PC'.$BD25]/180*16.7+0.8" table:style-name="ce125">
            <text:p>9,5</text:p>
          </table:table-cell>
          <table:table-cell office:value-type="float" office:value="20" table:formula="of:=RANK([.BK25];[.BK$5:.BK$32])" table:style-name="ce79">
            <text:p>20</text:p>
          </table:table-cell>
          <table:table-cell office:value-type="float" office:value="21" table:style-name="ce113">
            <text:p>21</text:p>
          </table:table-cell>
          <table:table-cell table:number-columns-repeated="16318" table:style-name="ce2"/>
        </table:table-row>
        <table:table-row table:style-name="ro1">
          <table:table-cell office:value-type="float" office:value="10.077777777777779" table:style-name="ce81">
            <text:p>10,1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38"/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number-columns-repeated="2" table:style-name="ce37"/>
          <table:table-cell table:style-name="ce38"/>
          <table:table-cell office:value-type="float" office:value="58" table:formula="of:=SUM(['DS_3_2025-2026_PC'.$C26:.$AJ26])" table:style-name="ce110">
            <text:p>58</text:p>
          </table:table-cell>
          <table:table-cell office:value-type="float" office:value="23" table:formula="of:=SUM(['DS_3_2025-2026_PC'.$AK26:.$AQ26])" table:style-name="ce33">
            <text:p>23</text:p>
          </table:table-cell>
          <table:table-cell office:value-type="float" office:value="9" table:formula="of:=SUM(['DS_3_2025-2026_PC'.$AR26:.$AY26])" table:style-name="ce33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0" table:formula="of:=SUM([.AZ26:.BC26])" table:style-name="ce34">
            <text:p>100</text:p>
          </table:table-cell>
          <table:table-cell office:value-type="percentage" office:value="0.875" table:formula="of:=COUNTA(['DS_3_2025-2026_PC'.$C26:.$AY26])/48" table:style-name="ce41">
            <text:p>88%</text:p>
          </table:table-cell>
          <table:table-cell office:value-type="float" office:value="2" table:formula="of:=RANK([.BE26];[.BE$5:.BE$32])" table:style-name="ce40">
            <text:p>2</text:p>
          </table:table-cell>
          <table:table-cell office:value-type="percentage" office:value="0.39823008849557523" table:formula="of:=SUMIFS([.C26:.AY26];[.C26:.AY26];&quot;&gt;=0&quot;)/(SUMIFS([.$C$3:.$AY$3];[.C26:.AY26];&quot;&gt;=0&quot;))" table:style-name="ce41">
            <text:p>40%</text:p>
          </table:table-cell>
          <table:table-cell office:value-type="float" office:value="25" table:formula="of:=RANK([.BG26];[.BG$5:.BG$32])" table:style-name="ce40">
            <text:p>25</text:p>
          </table:table-cell>
          <table:table-cell office:value-type="percentage" office:value="0.4956521739130435" table:formula="of:=SUMIFS([.C26:.AY26];[.C$4:.AY$4];&quot;X&quot;)/[.$BI$3]" table:style-name="ce41">
            <text:p>50%</text:p>
          </table:table-cell>
          <table:table-cell office:value-type="float" office:value="19" table:formula="of:=RANK([.BI26];[.BI$5:.BI$32])" table:style-name="ce40">
            <text:p>19</text:p>
          </table:table-cell>
          <table:table-cell office:value-type="float" office:value="7.0422535211267601" table:formula="of:=[.BD26]/[.$BD$3]*20" table:style-name="ce42">
            <text:p>7,0</text:p>
          </table:table-cell>
          <table:table-cell office:value-type="float" office:value="10.077777777777779" table:formula="of:=['DS_3_2025-2026_PC'.$BD26]/180*16.7+0.8" table:style-name="ce124">
            <text:p>10,1</text:p>
          </table:table-cell>
          <table:table-cell office:value-type="float" office:value="19" table:formula="of:=RANK([.BK26];[.BK$5:.BK$32])" table:style-name="ce43">
            <text:p>19</text:p>
          </table:table-cell>
          <table:table-cell office:value-type="float" office:value="22" table:style-name="ce111">
            <text:p>22</text:p>
          </table:table-cell>
          <table:table-cell table:number-columns-repeated="16318" table:style-name="ce2"/>
        </table:table-row>
        <table:table-row table:style-name="ro1">
          <table:table-cell office:value-type="float" office:value="12.026111111111112" table:style-name="ce82">
            <text:p>12,0</text:p>
          </table:table-cell>
          <table:table-cell office:value-type="float" office:value="23" table:style-name="ce71">
            <text:p>23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8" table:style-name="ce73"/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2" table:style-name="ce73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3"/>
          <table:table-cell table:style-name="ce74"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73"/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77" table:formula="of:=SUM(['DS_3_2025-2026_PC'.$C27:.$AJ27])" table:style-name="ce112">
            <text:p>77</text:p>
          </table:table-cell>
          <table:table-cell office:value-type="float" office:value="12" table:formula="of:=SUM(['DS_3_2025-2026_PC'.$AK27:.$AQ27])" table:style-name="ce69">
            <text:p>12</text:p>
          </table:table-cell>
          <table:table-cell office:value-type="float" office:value="22" table:formula="of:=SUM(['DS_3_2025-2026_PC'.$AR27:.$AY27])" table:style-name="ce69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121" table:formula="of:=SUM([.AZ27:.BC27])" table:style-name="ce70">
            <text:p>121</text:p>
          </table:table-cell>
          <table:table-cell office:value-type="percentage" office:value="0.72916666666666663" table:formula="of:=COUNTA(['DS_3_2025-2026_PC'.$C27:.$AY27])/48" table:style-name="ce77">
            <text:p>73%</text:p>
          </table:table-cell>
          <table:table-cell office:value-type="float" office:value="12" table:formula="of:=RANK([.BE27];[.BE$5:.BE$32])" table:style-name="ce76">
            <text:p>12</text:p>
          </table:table-cell>
          <table:table-cell office:value-type="percentage" office:value="0.54950495049504955" table:formula="of:=SUMIFS([.C27:.AY27];[.C27:.AY27];&quot;&gt;=0&quot;)/(SUMIFS([.$C$3:.$AY$3];[.C27:.AY27];&quot;&gt;=0&quot;))" table:style-name="ce77">
            <text:p>55%</text:p>
          </table:table-cell>
          <table:table-cell office:value-type="float" office:value="11" table:formula="of:=RANK([.BG27];[.BG$5:.BG$32])" table:style-name="ce76">
            <text:p>11</text:p>
          </table:table-cell>
          <table:table-cell office:value-type="percentage" office:value="0.61739130434782608" table:formula="of:=SUMIFS([.C27:.AY27];[.C$4:.AY$4];&quot;X&quot;)/[.$BI$3]" table:style-name="ce77">
            <text:p>62%</text:p>
          </table:table-cell>
          <table:table-cell office:value-type="float" office:value="9" table:formula="of:=RANK([.BI27];[.BI$5:.BI$32])" table:style-name="ce76">
            <text:p>9</text:p>
          </table:table-cell>
          <table:table-cell office:value-type="float" office:value="8.52112676056338" table:formula="of:=[.BD27]/[.$BD$3]*20" table:style-name="ce78">
            <text:p>8,5</text:p>
          </table:table-cell>
          <table:table-cell office:value-type="float" office:value="12.026111111111112" table:formula="of:=['DS_3_2025-2026_PC'.$BD27]/180*16.7+0.8" table:style-name="ce125">
            <text:p>12,0</text:p>
          </table:table-cell>
          <table:table-cell office:value-type="float" office:value="9" table:formula="of:=RANK([.BK27];[.BK$5:.BK$32])" table:style-name="ce79">
            <text:p>9</text:p>
          </table:table-cell>
          <table:table-cell office:value-type="float" office:value="23" table:style-name="ce113">
            <text:p>23</text:p>
          </table:table-cell>
          <table:table-cell table:number-columns-repeated="16318" table:style-name="ce2"/>
        </table:table-row>
        <table:table-row table:style-name="ro1">
          <table:table-cell office:value-type="float" office:value="10.448888888888888" table:style-name="ce81">
            <text:p>10,4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4" table:style-name="ce37"/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0" table:formula="of:=SUM(['DS_3_2025-2026_PC'.$C28:.$AJ28])" table:style-name="ce110">
            <text:p>60</text:p>
          </table:table-cell>
          <table:table-cell office:value-type="float" office:value="16" table:formula="of:=SUM(['DS_3_2025-2026_PC'.$AK28:.$AQ28])" table:style-name="ce33">
            <text:p>16</text:p>
          </table:table-cell>
          <table:table-cell office:value-type="float" office:value="18" table:formula="of:=SUM(['DS_3_2025-2026_PC'.$AR28:.$AY28])" table:style-name="ce33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04" table:formula="of:=SUM([.AZ28:.BC28])" table:style-name="ce34">
            <text:p>104</text:p>
          </table:table-cell>
          <table:table-cell office:value-type="percentage" office:value="0.9375" table:formula="of:=COUNTA(['DS_3_2025-2026_PC'.$C28:.$AY28])/48" table:style-name="ce41">
            <text:p>94%</text:p>
          </table:table-cell>
          <table:table-cell office:value-type="float" office:value="1" table:formula="of:=RANK([.BE28];[.BE$5:.BE$32])" table:style-name="ce40">
            <text:p>1</text:p>
          </table:table-cell>
          <table:table-cell office:value-type="percentage" office:value="0.3671875" table:formula="of:=SUMIFS([.C28:.AY28];[.C28:.AY28];&quot;&gt;=0&quot;)/(SUMIFS([.$C$3:.$AY$3];[.C28:.AY28];&quot;&gt;=0&quot;))" table:style-name="ce41">
            <text:p>37%</text:p>
          </table:table-cell>
          <table:table-cell office:value-type="float" office:value="27" table:formula="of:=RANK([.BG28];[.BG$5:.BG$32])" table:style-name="ce40">
            <text:p>27</text:p>
          </table:table-cell>
          <table:table-cell office:value-type="percentage" office:value="0.52173913043478259" table:formula="of:=SUMIFS([.C28:.AY28];[.C$4:.AY$4];&quot;X&quot;)/[.$BI$3]" table:style-name="ce41">
            <text:p>52%</text:p>
          </table:table-cell>
          <table:table-cell office:value-type="float" office:value="16" table:formula="of:=RANK([.BI28];[.BI$5:.BI$32])" table:style-name="ce40">
            <text:p>16</text:p>
          </table:table-cell>
          <table:table-cell office:value-type="float" office:value="7.323943661971831" table:formula="of:=[.BD28]/[.$BD$3]*20" table:style-name="ce42">
            <text:p>7,3</text:p>
          </table:table-cell>
          <table:table-cell office:value-type="float" office:value="10.448888888888888" table:formula="of:=['DS_3_2025-2026_PC'.$BD28]/180*16.7+0.8" table:style-name="ce124">
            <text:p>10,4</text:p>
          </table:table-cell>
          <table:table-cell office:value-type="float" office:value="16" table:formula="of:=RANK([.BK28];[.BK$5:.BK$32])" table:style-name="ce43">
            <text:p>16</text:p>
          </table:table-cell>
          <table:table-cell office:value-type="float" office:value="24" table:style-name="ce111">
            <text:p>24</text:p>
          </table:table-cell>
          <table:table-cell table:number-columns-repeated="16318" table:style-name="ce2"/>
        </table:table-row>
        <table:table-row table:style-name="ro1">
          <table:table-cell office:value-type="float" office:value="10.170555555555556" table:style-name="ce82">
            <text:p>10,2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3"/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7" table:style-name="ce73"/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table:number-columns-repeated="4" table:style-name="ce73"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3"/>
          <table:table-cell office:value-type="float" office:value="6" table:style-name="ce74">
            <text:p>6</text:p>
          </table:table-cell>
          <table:table-cell office:value-type="float" office:value="2" table:style-name="ce72">
            <text:p>2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table:style-name="ce74"/>
          <table:table-cell office:value-type="float" office:value="49" table:formula="of:=SUM(['DS_3_2025-2026_PC'.$C29:.$AJ29])" table:style-name="ce112">
            <text:p>49</text:p>
          </table:table-cell>
          <table:table-cell office:value-type="float" office:value="29" table:formula="of:=SUM(['DS_3_2025-2026_PC'.$AK29:.$AQ29])" table:style-name="ce69">
            <text:p>29</text:p>
          </table:table-cell>
          <table:table-cell office:value-type="float" office:value="13" table:formula="of:=SUM(['DS_3_2025-2026_PC'.$AR29:.$AY29])" table:style-name="ce69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01" table:formula="of:=SUM([.AZ29:.BC29])" table:style-name="ce70">
            <text:p>101</text:p>
          </table:table-cell>
          <table:table-cell office:value-type="percentage" office:value="0.625" table:formula="of:=COUNTA(['DS_3_2025-2026_PC'.$C29:.$AY29])/48" table:style-name="ce77">
            <text:p>63%</text:p>
          </table:table-cell>
          <table:table-cell office:value-type="float" office:value="23" table:formula="of:=RANK([.BE29];[.BE$5:.BE$32])" table:style-name="ce76">
            <text:p>23</text:p>
          </table:table-cell>
          <table:table-cell office:value-type="percentage" office:value="0.49726775956284153" table:formula="of:=SUMIFS([.C29:.AY29];[.C29:.AY29];&quot;&gt;=0&quot;)/(SUMIFS([.$C$3:.$AY$3];[.C29:.AY29];&quot;&gt;=0&quot;))" table:style-name="ce77">
            <text:p>50%</text:p>
          </table:table-cell>
          <table:table-cell office:value-type="float" office:value="17" table:formula="of:=RANK([.BG29];[.BG$5:.BG$32])" table:style-name="ce76">
            <text:p>17</text:p>
          </table:table-cell>
          <table:table-cell office:value-type="percentage" office:value="0.46956521739130436" table:formula="of:=SUMIFS([.C29:.AY29];[.C$4:.AY$4];&quot;X&quot;)/[.$BI$3]" table:style-name="ce77">
            <text:p>47%</text:p>
          </table:table-cell>
          <table:table-cell office:value-type="float" office:value="21" table:formula="of:=RANK([.BI29];[.BI$5:.BI$32])" table:style-name="ce76">
            <text:p>21</text:p>
          </table:table-cell>
          <table:table-cell office:value-type="float" office:value="7.1126760563380289" table:formula="of:=[.BD29]/[.$BD$3]*20" table:style-name="ce78">
            <text:p>7,1</text:p>
          </table:table-cell>
          <table:table-cell office:value-type="float" office:value="10.170555555555556" table:formula="of:=['DS_3_2025-2026_PC'.$BD29]/180*16.7+0.8" table:style-name="ce125">
            <text:p>10,2</text:p>
          </table:table-cell>
          <table:table-cell office:value-type="float" office:value="18" table:formula="of:=RANK([.BK29];[.BK$5:.BK$32])" table:style-name="ce79">
            <text:p>18</text:p>
          </table:table-cell>
          <table:table-cell office:value-type="float" office:value="25" table:style-name="ce113">
            <text:p>25</text:p>
          </table:table-cell>
          <table:table-cell table:number-columns-repeated="16318" table:style-name="ce2"/>
        </table:table-row>
        <table:table-row table:style-name="ro1">
          <table:table-cell office:value-type="float" office:value="6.8305555555555548" table:style-name="ce81">
            <text:p>6,8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table:number-columns-repeated="6"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4" table:style-name="ce37"/>
          <table:table-cell office:value-type="float" office:value="0" table:style-name="ce37">
            <text:p>0</text:p>
          </table:table-cell>
          <table:table-cell table:number-columns-repeated="3" table:style-name="ce37"/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37"/>
          <table:table-cell office:value-type="float" office:value="4" table:style-name="ce37">
            <text:p>4</text:p>
          </table:table-cell>
          <table:table-cell table:number-columns-repeated="3" table:style-name="ce37"/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style-name="ce37"/>
          <table:table-cell table:style-name="ce38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5" table:formula="of:=SUM(['DS_3_2025-2026_PC'.$C30:.$AJ30])" table:style-name="ce110">
            <text:p>25</text:p>
          </table:table-cell>
          <table:table-cell office:value-type="float" office:value="21" table:formula="of:=SUM(['DS_3_2025-2026_PC'.$AK30:.$AQ30])" table:style-name="ce33">
            <text:p>21</text:p>
          </table:table-cell>
          <table:table-cell office:value-type="float" office:value="14" table:formula="of:=SUM(['DS_3_2025-2026_PC'.$AR30:.$AY30])" table:style-name="ce33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65" table:formula="of:=SUM([.AZ30:.BC30])" table:style-name="ce34">
            <text:p>65</text:p>
          </table:table-cell>
          <table:table-cell office:value-type="percentage" office:value="0.52083333333333337" table:formula="of:=COUNTA(['DS_3_2025-2026_PC'.$C30:.$AY30])/48" table:style-name="ce41">
            <text:p>52%</text:p>
          </table:table-cell>
          <table:table-cell office:value-type="float" office:value="28" table:formula="of:=RANK([.BE30];[.BE$5:.BE$32])" table:style-name="ce40">
            <text:p>28</text:p>
          </table:table-cell>
          <table:table-cell office:value-type="percentage" office:value="0.40540540540540543" table:formula="of:=SUMIFS([.C30:.AY30];[.C30:.AY30];&quot;&gt;=0&quot;)/(SUMIFS([.$C$3:.$AY$3];[.C30:.AY30];&quot;&gt;=0&quot;))" table:style-name="ce41">
            <text:p>41%</text:p>
          </table:table-cell>
          <table:table-cell office:value-type="float" office:value="23" table:formula="of:=RANK([.BG30];[.BG$5:.BG$32])" table:style-name="ce40">
            <text:p>23</text:p>
          </table:table-cell>
          <table:table-cell office:value-type="percentage" office:value="0.42608695652173911" table:formula="of:=SUMIFS([.C30:.AY30];[.C$4:.AY$4];&quot;X&quot;)/[.$BI$3]" table:style-name="ce41">
            <text:p>43%</text:p>
          </table:table-cell>
          <table:table-cell office:value-type="float" office:value="26" table:formula="of:=RANK([.BI30];[.BI$5:.BI$32])" table:style-name="ce40">
            <text:p>26</text:p>
          </table:table-cell>
          <table:table-cell office:value-type="float" office:value="4.577464788732394" table:formula="of:=[.BD30]/[.$BD$3]*20" table:style-name="ce42">
            <text:p>4,6</text:p>
          </table:table-cell>
          <table:table-cell office:value-type="float" office:value="6.8305555555555548" table:formula="of:=['DS_3_2025-2026_PC'.$BD30]/180*16.7+0.8" table:style-name="ce124">
            <text:p>6,8</text:p>
          </table:table-cell>
          <table:table-cell office:value-type="float" office:value="28" table:formula="of:=RANK([.BK30];[.BK$5:.BK$32])" table:style-name="ce43">
            <text:p>28</text:p>
          </table:table-cell>
          <table:table-cell office:value-type="float" office:value="26" table:style-name="ce111">
            <text:p>26</text:p>
          </table:table-cell>
          <table:table-cell table:number-columns-repeated="16318" table:style-name="ce2"/>
        </table:table-row>
        <table:table-row table:style-name="ro1">
          <table:table-cell office:value-type="float" office:value="8.7788888888888899" table:style-name="ce82">
            <text:p>8,8</text:p>
          </table:table-cell>
          <table:table-cell office:value-type="float" office:value="27" table:style-name="ce71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2" table:style-name="ce73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table:number-columns-repeated="12" table:style-name="ce73"/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73"/>
          <table:table-cell office:value-type="float" office:value="2" table:style-name="ce72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5" table:style-name="ce72">
            <text:p>5</text:p>
          </table:table-cell>
          <table:table-cell table:style-name="ce73"/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table:style-name="ce74"/>
          <table:table-cell office:value-type="float" office:value="40" table:formula="of:=SUM(['DS_3_2025-2026_PC'.$C31:.$AJ31])" table:style-name="ce112">
            <text:p>40</text:p>
          </table:table-cell>
          <table:table-cell office:value-type="float" office:value="22" table:formula="of:=SUM(['DS_3_2025-2026_PC'.$AK31:.$AQ31])" table:style-name="ce69">
            <text:p>22</text:p>
          </table:table-cell>
          <table:table-cell office:value-type="float" office:value="19" table:formula="of:=SUM(['DS_3_2025-2026_PC'.$AR31:.$AY31])" table:style-name="ce69">
            <text:p>19</text:p>
          </table:table-cell>
          <table:table-cell office:value-type="float" office:value="5" table:style-name="ce75">
            <text:p>5</text:p>
          </table:table-cell>
          <table:table-cell office:value-type="float" office:value="86" table:formula="of:=SUM([.AZ31:.BC31])" table:style-name="ce70">
            <text:p>86</text:p>
          </table:table-cell>
          <table:table-cell office:value-type="percentage" office:value="0.58333333333333337" table:formula="of:=COUNTA(['DS_3_2025-2026_PC'.$C31:.$AY31])/48" table:style-name="ce77">
            <text:p>58%</text:p>
          </table:table-cell>
          <table:table-cell office:value-type="float" office:value="26" table:formula="of:=RANK([.BE31];[.BE$5:.BE$32])" table:style-name="ce76">
            <text:p>26</text:p>
          </table:table-cell>
          <table:table-cell office:value-type="percentage" office:value="0.50624999999999998" table:formula="of:=SUMIFS([.C31:.AY31];[.C31:.AY31];&quot;&gt;=0&quot;)/(SUMIFS([.$C$3:.$AY$3];[.C31:.AY31];&quot;&gt;=0&quot;))" table:style-name="ce77">
            <text:p>51%</text:p>
          </table:table-cell>
          <table:table-cell office:value-type="float" office:value="15" table:formula="of:=RANK([.BG31];[.BG$5:.BG$32])" table:style-name="ce76">
            <text:p>15</text:p>
          </table:table-cell>
          <table:table-cell office:value-type="percentage" office:value="0.43478260869565216" table:formula="of:=SUMIFS([.C31:.AY31];[.C$4:.AY$4];&quot;X&quot;)/[.$BI$3]" table:style-name="ce77">
            <text:p>43%</text:p>
          </table:table-cell>
          <table:table-cell office:value-type="float" office:value="25" table:formula="of:=RANK([.BI31];[.BI$5:.BI$32])" table:style-name="ce76">
            <text:p>25</text:p>
          </table:table-cell>
          <table:table-cell office:value-type="float" office:value="6.056338028169014" table:formula="of:=[.BD31]/[.$BD$3]*20" table:style-name="ce78">
            <text:p>6,1</text:p>
          </table:table-cell>
          <table:table-cell office:value-type="float" office:value="8.7788888888888899" table:formula="of:=['DS_3_2025-2026_PC'.$BD31]/180*16.7+0.8" table:style-name="ce125">
            <text:p>8,8</text:p>
          </table:table-cell>
          <table:table-cell office:value-type="float" office:value="23" table:formula="of:=RANK([.BK31];[.BK$5:.BK$32])" table:style-name="ce79">
            <text:p>23</text:p>
          </table:table-cell>
          <table:table-cell office:value-type="float" office:value="27" table:style-name="ce113">
            <text:p>27</text:p>
          </table:table-cell>
          <table:table-cell table:number-columns-repeated="16318" table:style-name="ce2"/>
        </table:table-row>
        <table:table-row table:style-name="ro1">
          <table:table-cell office:value-type="float" office:value="8.4077777777777776" table:style-name="ce83">
            <text:p>8,4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table:number-columns-repeated="5" table:style-name="ce37"/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37"/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4" table:style-name="ce37"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style-name="ce46"/>
          <table:table-cell office:value-type="float" office:value="5" table:style-name="ce44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6" table:formula="of:=SUM(['DS_3_2025-2026_PC'.$C32:.$AJ32])" table:style-name="ce114">
            <text:p>36</text:p>
          </table:table-cell>
          <table:table-cell office:value-type="float" office:value="18" table:formula="of:=SUM(['DS_3_2025-2026_PC'.$AK32:.$AQ32])" table:style-name="ce115">
            <text:p>18</text:p>
          </table:table-cell>
          <table:table-cell office:value-type="float" office:value="23" table:formula="of:=SUM(['DS_3_2025-2026_PC'.$AR32:.$AY32])" table:style-name="ce115">
            <text:p>23</text:p>
          </table:table-cell>
          <table:table-cell office:value-type="float" office:value="5" table:style-name="ce116">
            <text:p>5</text:p>
          </table:table-cell>
          <table:table-cell office:value-type="float" office:value="82" table:formula="of:=SUM([.AZ32:.BC32])" table:style-name="ce117">
            <text:p>82</text:p>
          </table:table-cell>
          <table:table-cell office:value-type="percentage" office:value="0.6875" table:formula="of:=COUNTA(['DS_3_2025-2026_PC'.$C32:.$AY32])/48" table:style-name="ce119">
            <text:p>69%</text:p>
          </table:table-cell>
          <table:table-cell office:value-type="float" office:value="16" table:formula="of:=RANK([.BE32];[.BE$5:.BE$32])" table:style-name="ce118">
            <text:p>16</text:p>
          </table:table-cell>
          <table:table-cell office:value-type="percentage" office:value="0.3888888888888889" table:formula="of:=SUMIFS([.C32:.AY32];[.C32:.AY32];&quot;&gt;=0&quot;)/(SUMIFS([.$C$3:.$AY$3];[.C32:.AY32];&quot;&gt;=0&quot;))" table:style-name="ce119">
            <text:p>39%</text:p>
          </table:table-cell>
          <table:table-cell office:value-type="float" office:value="26" table:formula="of:=RANK([.BG32];[.BG$5:.BG$32])" table:style-name="ce118">
            <text:p>26</text:p>
          </table:table-cell>
          <table:table-cell office:value-type="percentage" office:value="0.52173913043478259" table:formula="of:=SUMIFS([.C32:.AY32];[.C$4:.AY$4];&quot;X&quot;)/[.$BI$3]" table:style-name="ce119">
            <text:p>52%</text:p>
          </table:table-cell>
          <table:table-cell office:value-type="float" office:value="16" table:formula="of:=RANK([.BI32];[.BI$5:.BI$32])" table:style-name="ce118">
            <text:p>16</text:p>
          </table:table-cell>
          <table:table-cell office:value-type="float" office:value="5.774647887323944" table:formula="of:=[.BD32]/[.$BD$3]*20" table:style-name="ce120">
            <text:p>5,8</text:p>
          </table:table-cell>
          <table:table-cell office:value-type="float" office:value="8.4077777777777776" table:formula="of:=['DS_3_2025-2026_PC'.$BD32]/180*16.7+0.8" table:style-name="ce126">
            <text:p>8,4</text:p>
          </table:table-cell>
          <table:table-cell office:value-type="float" office:value="24" table:formula="of:=RANK([.BK32];[.BK$5:.BK$32])" table:style-name="ce121">
            <text:p>24</text:p>
          </table:table-cell>
          <table:table-cell office:value-type="float" office:value="28" table:style-name="ce122">
            <text:p>28</text:p>
          </table:table-cell>
          <table:table-cell table:number-columns-repeated="16318" table:style-name="ce2"/>
        </table:table-row>
        <table:table-row table:style-name="ro4">
          <table:table-cell table:style-name="ce2"/>
          <table:table-cell office:value-type="string" table:style-name="ce47">
            <text:p>Réussite classe (%)</text:p>
          </table:table-cell>
          <table:table-cell office:value-type="percentage" office:value="0.5803571428571429" table:formula="of:=SUM([.C5:.C32])/(28*[.C3])" table:style-name="ce137">
            <text:p>58%</text:p>
          </table:table-cell>
          <table:table-cell office:value-type="percentage" office:value="0.6428571428571429" table:formula="of:=SUM([.D5:.D32])/(28*[.D3])" table:style-name="ce138">
            <text:p>64%</text:p>
          </table:table-cell>
          <table:table-cell office:value-type="percentage" office:value="0.3482142857142857" table:formula="of:=SUM([.E5:.E32])/(28*[.E3])" table:style-name="ce138">
            <text:p>35%</text:p>
          </table:table-cell>
          <table:table-cell office:value-type="percentage" office:value="0.3482142857142857" table:formula="of:=SUM([.F5:.F32])/(28*[.F3])" table:style-name="ce127">
            <text:p>35%</text:p>
          </table:table-cell>
          <table:table-cell office:value-type="percentage" office:value="0.36607142857142855" table:formula="of:=SUM([.G5:.G32])/(28*[.G3])" table:style-name="ce138">
            <text:p>37%</text:p>
          </table:table-cell>
          <table:table-cell office:value-type="percentage" office:value="0.49107142857142855" table:formula="of:=SUM([.H5:.H32])/(28*[.H3])" table:style-name="ce138">
            <text:p>49%</text:p>
          </table:table-cell>
          <table:table-cell office:value-type="percentage" office:value="0.27380952380952384" table:formula="of:=SUM([.I5:.I32])/(28*[.I3])" table:style-name="ce127">
            <text:p>27%</text:p>
          </table:table-cell>
          <table:table-cell office:value-type="percentage" office:value="0.5446428571428571" table:formula="of:=SUM([.J5:.J32])/(28*[.J3])" table:style-name="ce127">
            <text:p>54%</text:p>
          </table:table-cell>
          <table:table-cell office:value-type="percentage" office:value="0.7589285714285714" table:formula="of:=SUM([.K5:.K32])/(28*[.K3])" table:style-name="ce139">
            <text:p>76%</text:p>
          </table:table-cell>
          <table:table-cell office:value-type="percentage" office:value="0.44387755102040816" table:formula="of:=SUM([.L5:.L32])/(28*[.L3])" table:style-name="ce127">
            <text:p>44%</text:p>
          </table:table-cell>
          <table:table-cell office:value-type="percentage" office:value="0.6785714285714286" table:formula="of:=SUM([.M5:.M32])/(28*[.M3])" table:style-name="ce127">
            <text:p>68%</text:p>
          </table:table-cell>
          <table:table-cell office:value-type="percentage" office:value="0.20238095238095238" table:formula="of:=SUM([.N5:.N32])/(28*[.N3])" table:style-name="ce127">
            <text:p>20%</text:p>
          </table:table-cell>
          <table:table-cell office:value-type="percentage" office:value="0.47619047619047616" table:formula="of:=SUM([.O5:.O32])/(28*[.O3])" table:style-name="ce138">
            <text:p>48%</text:p>
          </table:table-cell>
          <table:table-cell office:value-type="percentage" office:value="8.9285714285714288E-2" table:formula="of:=SUM([.P5:.P32])/(28*[.P3])" table:style-name="ce127">
            <text:p>9%</text:p>
          </table:table-cell>
          <table:table-cell office:value-type="percentage" office:value="0.19642857142857142" table:formula="of:=SUM([.Q5:.Q32])/(28*[.Q3])" table:style-name="ce127">
            <text:p>20%</text:p>
          </table:table-cell>
          <table:table-cell office:value-type="percentage" office:value="5.3571428571428568E-2" table:formula="of:=SUM([.R5:.R32])/(28*[.R3])" table:style-name="ce127">
            <text:p>5%</text:p>
          </table:table-cell>
          <table:table-cell office:value-type="percentage" office:value="2.3809523809523808E-2" table:formula="of:=SUM([.S5:.S32])/(28*[.S3])" table:style-name="ce127">
            <text:p>2%</text:p>
          </table:table-cell>
          <table:table-cell office:value-type="percentage" office:value="7.1428571428571425E-2" table:formula="of:=SUM([.T5:.T32])/(28*[.T3])" table:style-name="ce127">
            <text:p>7%</text:p>
          </table:table-cell>
          <table:table-cell office:value-type="percentage" office:value="0.10714285714285714" table:formula="of:=SUM([.U5:.U32])/(28*[.U3])" table:style-name="ce127">
            <text:p>11%</text:p>
          </table:table-cell>
          <table:table-cell office:value-type="percentage" office:value="3.5714285714285712E-2" table:formula="of:=SUM([.V5:.V32])/(28*[.V3])" table:style-name="ce127">
            <text:p>4%</text:p>
          </table:table-cell>
          <table:table-cell office:value-type="percentage" office:value="0" table:formula="of:=SUM([.W5:.W32])/(28*[.W3])" table:style-name="ce127">
            <text:p>0%</text:p>
          </table:table-cell>
          <table:table-cell office:value-type="percentage" office:value="0" table:formula="of:=SUM([.X5:.X32])/(28*[.X3])" table:style-name="ce127">
            <text:p>0%</text:p>
          </table:table-cell>
          <table:table-cell office:value-type="percentage" office:value="0.44642857142857145" table:formula="of:=SUM([.Y5:.Y32])/(28*[.Y3])" table:style-name="ce138">
            <text:p>45%</text:p>
          </table:table-cell>
          <table:table-cell office:value-type="percentage" office:value="0.6428571428571429" table:formula="of:=SUM([.Z5:.Z32])/(28*[.Z3])" table:style-name="ce138">
            <text:p>64%</text:p>
          </table:table-cell>
          <table:table-cell office:value-type="percentage" office:value="0.80714285714285716" table:formula="of:=SUM([.AA5:.AA32])/(28*[.AA3])" table:style-name="ce139">
            <text:p>81%</text:p>
          </table:table-cell>
          <table:table-cell office:value-type="percentage" office:value="0.6026785714285714" table:formula="of:=SUM([.AB5:.AB32])/(28*[.AB3])" table:style-name="ce138">
            <text:p>60%</text:p>
          </table:table-cell>
          <table:table-cell office:value-type="percentage" office:value="0.32142857142857145" table:formula="of:=SUM([.AC5:.AC32])/(28*[.AC3])" table:style-name="ce140">
            <text:p>32%</text:p>
          </table:table-cell>
          <table:table-cell office:value-type="percentage" office:value="0.23214285714285715" table:formula="of:=SUM([.AD5:.AD32])/(28*[.AD3])" table:style-name="ce127">
            <text:p>23%</text:p>
          </table:table-cell>
          <table:table-cell office:value-type="percentage" office:value="0.14285714285714285" table:formula="of:=SUM([.AE5:.AE32])/(28*[.AE3])" table:style-name="ce140">
            <text:p>14%</text:p>
          </table:table-cell>
          <table:table-cell office:value-type="percentage" office:value="0.22321428571428573" table:formula="of:=SUM([.AF5:.AF32])/(28*[.AF3])" table:style-name="ce127">
            <text:p>22%</text:p>
          </table:table-cell>
          <table:table-cell office:value-type="percentage" office:value="0.45535714285714285" table:formula="of:=SUM([.AG5:.AG32])/(28*[.AG3])" table:style-name="ce138">
            <text:p>46%</text:p>
          </table:table-cell>
          <table:table-cell office:value-type="percentage" office:value="0.4107142857142857" table:formula="of:=SUM([.AH5:.AH32])/(28*[.AH3])" table:style-name="ce127">
            <text:p>41%</text:p>
          </table:table-cell>
          <table:table-cell office:value-type="percentage" office:value="0.17261904761904762" table:formula="of:=SUM([.AI5:.AI32])/(28*[.AI3])" table:style-name="ce127">
            <text:p>17%</text:p>
          </table:table-cell>
          <table:table-cell office:value-type="percentage" office:value="0.21428571428571427" table:formula="of:=SUM([.AJ5:.AJ32])/(28*[.AJ3])" table:style-name="ce128">
            <text:p>21%</text:p>
          </table:table-cell>
          <table:table-cell office:value-type="percentage" office:value="0.7767857142857143" table:formula="of:=SUM([.AK5:.AK32])/(28*[.AK3])" table:style-name="ce141">
            <text:p>78%</text:p>
          </table:table-cell>
          <table:table-cell office:value-type="percentage" office:value="0.9464285714285714" table:formula="of:=SUM([.AL5:.AL32])/(28*[.AL3])" table:style-name="ce142">
            <text:p>95%</text:p>
          </table:table-cell>
          <table:table-cell office:value-type="percentage" office:value="0.51488095238095233" table:formula="of:=SUM([.AM5:.AM32])/(28*[.AM3])" table:style-name="ce145">
            <text:p>51%</text:p>
          </table:table-cell>
          <table:table-cell office:value-type="percentage" office:value="0.9553571428571429" table:formula="of:=SUM([.AN5:.AN32])/(28*[.AN3])" table:style-name="ce142">
            <text:p>96%</text:p>
          </table:table-cell>
          <table:table-cell office:value-type="percentage" office:value="0.76190476190476186" table:formula="of:=SUM([.AO5:.AO32])/(28*[.AO3])" table:style-name="ce142">
            <text:p>76%</text:p>
          </table:table-cell>
          <table:table-cell office:value-type="percentage" office:value="0.17857142857142858" table:formula="of:=SUM([.AP5:.AP32])/(28*[.AP3])" table:style-name="ce129">
            <text:p>18%</text:p>
          </table:table-cell>
          <table:table-cell office:value-type="percentage" office:value="7.1428571428571425E-2" table:formula="of:=SUM([.AQ5:.AQ32])/(28*[.AQ3])" table:style-name="ce130">
            <text:p>7%</text:p>
          </table:table-cell>
          <table:table-cell office:value-type="percentage" office:value="0.65" table:formula="of:=SUM([.AR5:.AR32])/(28*[.AR3])" table:style-name="ce143">
            <text:p>65%</text:p>
          </table:table-cell>
          <table:table-cell office:value-type="percentage" office:value="0.16326530612244897" table:formula="of:=SUM([.AS5:.AS32])/(28*[.AS3])" table:style-name="ce144">
            <text:p>16%</text:p>
          </table:table-cell>
          <table:table-cell office:value-type="percentage" office:value="0.26190476190476192" table:formula="of:=SUM([.AT5:.AT32])/(28*[.AT3])" table:style-name="ce129">
            <text:p>26%</text:p>
          </table:table-cell>
          <table:table-cell office:value-type="percentage" office:value="0.3482142857142857" table:formula="of:=SUM([.AU5:.AU32])/(28*[.AU3])" table:style-name="ce145">
            <text:p>35%</text:p>
          </table:table-cell>
          <table:table-cell office:value-type="percentage" office:value="0.23809523809523808" table:formula="of:=SUM([.AV5:.AV32])/(28*[.AV3])" table:style-name="ce129">
            <text:p>24%</text:p>
          </table:table-cell>
          <table:table-cell office:value-type="percentage" office:value="0.29166666666666669" table:formula="of:=SUM([.AW5:.AW32])/(28*[.AW3])" table:style-name="ce129">
            <text:p>29%</text:p>
          </table:table-cell>
          <table:table-cell office:value-type="percentage" office:value="0.43214285714285716" table:formula="of:=SUM([.AX5:.AX32])/(28*[.AX3])" table:style-name="ce145">
            <text:p>43%</text:p>
          </table:table-cell>
          <table:table-cell office:value-type="percentage" office:value="0.29464285714285715" table:formula="of:=SUM([.AY5:.AY32])/(28*[.AY3])" table:style-name="ce131">
            <text:p>29%</text:p>
          </table:table-cell>
          <table:table-cell office:value-type="percentage" office:value="0.34250585480093676" table:formula="of:=SUM([.AZ5:.AZ32])/(28*[.AZ3])" table:style-name="ce146">
            <text:p>34%</text:p>
          </table:table-cell>
          <table:table-cell office:value-type="percentage" office:value="0.58552631578947367" table:formula="of:=SUM([.BA5:.BA32])/(28*[.BA3])" table:style-name="ce146">
            <text:p>59%</text:p>
          </table:table-cell>
          <table:table-cell office:value-type="percentage" office:value="0.34164420485175201" table:formula="of:=SUM([.BB5:.BB32])/(28*[.BB3])" table:style-name="ce146">
            <text:p>34%</text:p>
          </table:table-cell>
          <table:table-cell office:value-type="float" office:value="7.8571428571428568" table:formula="of:=AVERAGE([.BC5:.BC32])" table:style-name="ce134">
            <text:p>7,9</text:p>
          </table:table-cell>
          <table:table-cell office:value-type="float" office:value="110.89285714285714" table:formula="of:=AVERAGE([.BD5:.BD32])" table:style-name="ce134">
            <text:p>110,9</text:p>
          </table:table-cell>
          <table:table-cell office:value-type="percentage" office:value="0.71502976190476186" table:formula="of:=AVERAGE([.BE5:.BE32])" table:style-name="ce132">
            <text:p>72%</text:p>
          </table:table-cell>
          <table:table-cell table:style-name="ce133"/>
          <table:table-cell office:value-type="percentage" office:value="0.51912184798613781" table:formula="of:=AVERAGE([.BG5:.BG32])" table:style-name="ce132">
            <text:p>52%</text:p>
          </table:table-cell>
          <table:table-cell table:style-name="ce133"/>
          <table:table-cell office:value-type="percentage" office:value="0.55869565217391304" table:formula="of:=AVERAGE([.BI5:.BI32])" table:style-name="ce132">
            <text:p>56%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5">
          <table:table-cell table:style-name="ce2"/>
          <table:table-cell office:value-type="string" table:style-name="ce21">
            <text:p>Questions accessibles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9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86">
            <text:p>X</text:p>
          </table:table-cell>
          <table:table-cell office:value-type="string" table:style-name="ce87">
            <text:p>X</text:p>
          </table:table-cell>
          <table:table-cell table:style-name="ce87"/>
          <table:table-cell office:value-type="string" table:style-name="ce87">
            <text:p>X</text:p>
          </table:table-cell>
          <table:table-cell office:value-type="string" table:style-name="ce87">
            <text:p>X</text:p>
          </table:table-cell>
          <table:table-cell table:style-name="ce87"/>
          <table:table-cell table:style-name="ce88"/>
          <table:table-cell office:value-type="string" table:style-name="ce92">
            <text:p>X</text:p>
          </table:table-cell>
          <table:table-cell office:value-type="string" table:style-name="ce87">
            <text:p>X</text:p>
          </table:table-cell>
          <table:table-cell table:number-columns-repeated="4" table:style-name="ce87"/>
          <table:table-cell office:value-type="string" table:style-name="ce87">
            <text:p>X</text:p>
          </table:table-cell>
          <table:table-cell table:style-name="ce93"/>
          <table:table-cell table:number-columns-repeated="3" table:style-name="ce57"/>
          <table:table-cell table:number-columns-repeated="2" table:style-name="ce58"/>
          <table:table-cell table:style-name="ce89"/>
          <table:table-cell table:number-columns-repeated="3" table:style-name="ce58"/>
          <table:table-cell table:style-name="ce90"/>
          <table:table-cell table:number-columns-repeated="3" table:style-name="ce2"/>
          <table:table-cell table:style-name="ce4"/>
          <table:table-cell table:number-columns-repeated="16319" table:style-name="ce2"/>
        </table:table-row>
        <table:table-row table:style-name="ro6">
          <table:table-cell table:style-name="ce2"/>
          <table:table-cell office:value-type="string" table:style-name="ce51">
            <text:p>Barème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147">
            <text:p>1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147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95">
            <text:p>4</text:p>
          </table:table-cell>
          <table:table-cell table:number-columns-repeated="5" table:style-name="ce58"/>
          <table:table-cell table:style-name="ce89"/>
          <table:table-cell table:number-columns-repeated="3" table:style-name="ce58"/>
          <table:table-cell table:style-name="ce90"/>
          <table:table-cell office:value-type="string" table:style-name="ce59">
            <text:p>Moyenne</text:p>
          </table:table-cell>
          <table:table-cell office:value-type="float" office:value="7.8093561368209263" table:formula="of:=AVERAGE([.BK5:.BK32])" table:style-name="ce60">
            <text:p>7,8</text:p>
          </table:table-cell>
          <table:table-cell office:value-type="float" office:value="11.088392857142859" table:formula="of:=AVERAGE([.BL5:.BL32])" table:style-name="ce61">
            <text:p>11,1</text:p>
          </table:table-cell>
          <table:table-cell table:style-name="ce4"/>
          <table:table-cell table:number-columns-repeated="16319" table:style-name="ce2"/>
        </table:table-row>
        <table:table-row table:style-name="ro7">
          <table:table-cell table:style-name="ce2"/>
          <table:table-cell office:value-type="string" table:style-name="ce52">
            <text:p>Question</text:p>
          </table:table-cell>
          <table:table-cell office:value-type="string" table:style-name="ce54">
            <text:p>Q1</text:p>
          </table:table-cell>
          <table:table-cell office:value-type="string" table:style-name="ce55">
            <text:p>Q2</text:p>
          </table:table-cell>
          <table:table-cell office:value-type="string" table:style-name="ce55">
            <text:p>Q3</text:p>
          </table:table-cell>
          <table:table-cell office:value-type="string" table:style-name="ce55">
            <text:p>Q4</text:p>
          </table:table-cell>
          <table:table-cell office:value-type="string" table:style-name="ce55">
            <text:p>Q5</text:p>
          </table:table-cell>
          <table:table-cell office:value-type="string" table:style-name="ce55">
            <text:p>Q6</text:p>
          </table:table-cell>
          <table:table-cell office:value-type="string" table:style-name="ce55">
            <text:p>Q7</text:p>
          </table:table-cell>
          <table:table-cell office:value-type="string" table:style-name="ce55">
            <text:p>Q8</text:p>
          </table:table-cell>
          <table:table-cell office:value-type="string" table:style-name="ce55">
            <text:p>Q9</text:p>
          </table:table-cell>
          <table:table-cell office:value-type="string" table:style-name="ce55">
            <text:p>Q10</text:p>
          </table:table-cell>
          <table:table-cell office:value-type="string" table:style-name="ce55">
            <text:p>Q11</text:p>
          </table:table-cell>
          <table:table-cell office:value-type="string" table:style-name="ce55">
            <text:p>Q12</text:p>
          </table:table-cell>
          <table:table-cell office:value-type="string" table:style-name="ce55">
            <text:p>Q13</text:p>
          </table:table-cell>
          <table:table-cell office:value-type="string" table:style-name="ce55">
            <text:p>Q14</text:p>
          </table:table-cell>
          <table:table-cell office:value-type="string" table:style-name="ce55">
            <text:p>Q15</text:p>
          </table:table-cell>
          <table:table-cell office:value-type="string" table:style-name="ce55">
            <text:p>Q16</text:p>
          </table:table-cell>
          <table:table-cell office:value-type="string" table:style-name="ce55">
            <text:p>Q17</text:p>
          </table:table-cell>
          <table:table-cell office:value-type="string" table:style-name="ce55">
            <text:p>Q18</text:p>
          </table:table-cell>
          <table:table-cell office:value-type="string" table:style-name="ce55">
            <text:p>Q19</text:p>
          </table:table-cell>
          <table:table-cell office:value-type="string" table:style-name="ce55">
            <text:p>Q20</text:p>
          </table:table-cell>
          <table:table-cell office:value-type="string" table:style-name="ce55">
            <text:p>Q21</text:p>
          </table:table-cell>
          <table:table-cell office:value-type="string" table:style-name="ce55">
            <text:p>Q22</text:p>
          </table:table-cell>
          <table:table-cell office:value-type="string" table:style-name="ce55">
            <text:p>Q23</text:p>
          </table:table-cell>
          <table:table-cell office:value-type="string" table:style-name="ce55">
            <text:p>Q24</text:p>
          </table:table-cell>
          <table:table-cell office:value-type="string" table:style-name="ce55">
            <text:p>Q25</text:p>
          </table:table-cell>
          <table:table-cell office:value-type="string" table:style-name="ce55">
            <text:p>Q26</text:p>
          </table:table-cell>
          <table:table-cell office:value-type="string" table:style-name="ce55">
            <text:p>Q27</text:p>
          </table:table-cell>
          <table:table-cell office:value-type="string" table:style-name="ce55">
            <text:p>Q28</text:p>
          </table:table-cell>
          <table:table-cell office:value-type="string" table:style-name="ce55">
            <text:p>Q29</text:p>
          </table:table-cell>
          <table:table-cell office:value-type="string" table:style-name="ce55">
            <text:p>Q30</text:p>
          </table:table-cell>
          <table:table-cell office:value-type="string" table:style-name="ce55">
            <text:p>Q31</text:p>
          </table:table-cell>
          <table:table-cell office:value-type="string" table:style-name="ce55">
            <text:p>Q32</text:p>
          </table:table-cell>
          <table:table-cell office:value-type="string" table:style-name="ce55">
            <text:p>Q33</text:p>
          </table:table-cell>
          <table:table-cell office:value-type="string" table:style-name="ce55">
            <text:p>Q34</text:p>
          </table:table-cell>
          <table:table-cell office:value-type="string" table:style-name="ce54">
            <text:p>Q1</text:p>
          </table:table-cell>
          <table:table-cell office:value-type="string" table:style-name="ce55">
            <text:p>Q2</text:p>
          </table:table-cell>
          <table:table-cell office:value-type="string" table:style-name="ce55">
            <text:p>Q3</text:p>
          </table:table-cell>
          <table:table-cell office:value-type="string" table:style-name="ce55">
            <text:p>Q4</text:p>
          </table:table-cell>
          <table:table-cell office:value-type="string" table:style-name="ce55">
            <text:p>Q5</text:p>
          </table:table-cell>
          <table:table-cell office:value-type="string" table:style-name="ce55">
            <text:p>Q6</text:p>
          </table:table-cell>
          <table:table-cell office:value-type="string" table:style-name="ce56">
            <text:p>Q7</text:p>
          </table:table-cell>
          <table:table-cell office:value-type="string" table:style-name="ce96">
            <text:p>Q1</text:p>
          </table:table-cell>
          <table:table-cell office:value-type="string" table:style-name="ce55">
            <text:p>Q2</text:p>
          </table:table-cell>
          <table:table-cell office:value-type="string" table:style-name="ce55">
            <text:p>Q3</text:p>
          </table:table-cell>
          <table:table-cell office:value-type="string" table:style-name="ce55">
            <text:p>Q4</text:p>
          </table:table-cell>
          <table:table-cell office:value-type="string" table:style-name="ce55">
            <text:p>Q5</text:p>
          </table:table-cell>
          <table:table-cell office:value-type="string" table:style-name="ce55">
            <text:p>Q6</text:p>
          </table:table-cell>
          <table:table-cell office:value-type="string" table:style-name="ce55">
            <text:p>Q7</text:p>
          </table:table-cell>
          <table:table-cell office:value-type="string" table:style-name="ce97">
            <text:p>Q8</text:p>
          </table:table-cell>
          <table:table-cell table:number-columns-repeated="5" table:style-name="ce58"/>
          <table:table-cell table:style-name="ce89"/>
          <table:table-cell table:number-columns-repeated="3" table:style-name="ce58"/>
          <table:table-cell table:style-name="ce90"/>
          <table:table-cell office:value-type="string" table:style-name="ce62">
            <text:p>Ecart-type</text:p>
          </table:table-cell>
          <table:table-cell office:value-type="float" office:value="2.0143470729366291" table:formula="of:=STDEV([.BK5:.BK32])" table:style-name="ce63">
            <text:p>2,0</text:p>
          </table:table-cell>
          <table:table-cell office:value-type="float" office:value="2.6537903604232813" table:formula="of:=STDEV([.BL5:.BL32])" table:style-name="ce64">
            <text:p>2,7</text:p>
          </table:table-cell>
          <table:table-cell table:style-name="ce4"/>
          <table:table-cell table:number-columns-repeated="16319" table:style-name="ce2"/>
        </table:table-row>
        <table:table-row table:style-name="ro1">
          <table:table-cell table:number-columns-repeated="2" table:style-name="ce2"/>
          <table:table-cell office:value-type="string" table:number-columns-spanned="34" table:number-rows-spanned="1" table:style-name="ce50">
            <text:p>Problème 1</text:p>
          </table:table-cell>
          <table:covered-table-cell table:number-columns-repeated="33"/>
          <table:table-cell office:value-type="string" table:number-columns-spanned="7" table:number-rows-spanned="1" table:style-name="ce135">
            <text:p>Problème 2</text:p>
          </table:table-cell>
          <table:covered-table-cell table:number-columns-repeated="6"/>
          <table:table-cell office:value-type="string" table:number-columns-spanned="8" table:number-rows-spanned="1" table:style-name="ce136">
            <text:p>Problème 3</text:p>
          </table:table-cell>
          <table:covered-table-cell table:number-columns-repeated="7"/>
          <table:table-cell table:number-columns-repeated="15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4" table:style-name="ce2"/>
          <table:table-cell table:style-name="ce2">
            <draw:frame draw:z-index="4" draw:id="id3" draw:style-name="a3" draw:name="Graphique 5" svg:x="0.10606in" svg:y="0.01515in" svg:width="5.73235in" svg:height="3.4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style-name="ce2">
            <draw:frame draw:z-index="5" draw:id="id4" draw:style-name="a4" draw:name="Graphique 1" svg:x="0.0303in" svg:y="0.10606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2">
            <draw:frame draw:z-index="1" draw:id="id0" draw:style-name="a0" draw:name="Graphique 1" svg:x="0.36809in" svg:y="0.1203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" draw:id="id1" draw:style-name="a1" draw:name="Graphique 2" svg:x="0in" svg:y="0.11796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aphique 3" svg:x="0in" svg:y="0.13636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5"/>
          <table:table-cell table:number-columns-repeated="2" table:style-name="ce6"/>
          <table:table-cell table:number-columns-repeated="16315" table:style-name="ce2"/>
        </table:table-row>
        <table:table-row table:style-name="ro1">
          <table:table-cell office:value-type="string" table:style-name="ce48">
            <text:p>Notes</text:p>
          </table:table-cell>
          <table:table-cell office:value-type="string" table:style-name="ce48">
            <text:p>Effectifs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0" table:style-name="ce49">
            <text:p>0</text:p>
          </table:table-cell>
          <table:table-cell office:value-type="float" office:value="0" table:formula="of:=COUNTIFS([.BL$5:.BL$32];&quot;&gt;=&quot;&amp;[.A43];[.BL$5:.BL$32];&quot;&lt;&quot;&amp;[.A44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" table:style-name="ce49">
            <text:p>1</text:p>
          </table:table-cell>
          <table:table-cell office:value-type="float" office:value="0" table:formula="of:=COUNTIFS([.BL$5:.BL$32];&quot;&gt;=&quot;&amp;[.A44];[.BL$5:.BL$32];&quot;&lt;&quot;&amp;[.A45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2" table:style-name="ce49">
            <text:p>2</text:p>
          </table:table-cell>
          <table:table-cell office:value-type="float" office:value="0" table:formula="of:=COUNTIFS([.BL$5:.BL$32];&quot;&gt;=&quot;&amp;[.A45];[.BL$5:.BL$32];&quot;&lt;&quot;&amp;[.A46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3" table:style-name="ce49">
            <text:p>3</text:p>
          </table:table-cell>
          <table:table-cell office:value-type="float" office:value="0" table:formula="of:=COUNTIFS([.BL$5:.BL$32];&quot;&gt;=&quot;&amp;[.A46];[.BL$5:.BL$32];&quot;&lt;&quot;&amp;[.A47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4" table:style-name="ce49">
            <text:p>4</text:p>
          </table:table-cell>
          <table:table-cell office:value-type="float" office:value="0" table:formula="of:=COUNTIFS([.BL$5:.BL$32];&quot;&gt;=&quot;&amp;[.A47];[.BL$5:.BL$32];&quot;&lt;&quot;&amp;[.A48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5" table:style-name="ce49">
            <text:p>5</text:p>
          </table:table-cell>
          <table:table-cell office:value-type="float" office:value="0" table:formula="of:=COUNTIFS([.BL$5:.BL$32];&quot;&gt;=&quot;&amp;[.A48];[.BL$5:.BL$32];&quot;&lt;&quot;&amp;[.A49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6" table:style-name="ce49">
            <text:p>6</text:p>
          </table:table-cell>
          <table:table-cell office:value-type="float" office:value="1" table:formula="of:=COUNTIFS([.BL$5:.BL$32];&quot;&gt;=&quot;&amp;[.A49];[.BL$5:.BL$32];&quot;&lt;&quot;&amp;[.A50])" table:style-name="ce49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7" table:style-name="ce49">
            <text:p>7</text:p>
          </table:table-cell>
          <table:table-cell office:value-type="float" office:value="2" table:formula="of:=COUNTIFS([.BL$5:.BL$32];&quot;&gt;=&quot;&amp;[.A50];[.BL$5:.BL$32];&quot;&lt;&quot;&amp;[.A51])" table:style-name="ce49">
            <text:p>2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8" table:style-name="ce49">
            <text:p>8</text:p>
          </table:table-cell>
          <table:table-cell office:value-type="float" office:value="3" table:formula="of:=COUNTIFS([.BL$5:.BL$32];&quot;&gt;=&quot;&amp;[.A51];[.BL$5:.BL$32];&quot;&lt;&quot;&amp;[.A52])" table:style-name="ce49">
            <text:p>3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9" table:style-name="ce49">
            <text:p>9</text:p>
          </table:table-cell>
          <table:table-cell office:value-type="float" office:value="3" table:formula="of:=COUNTIFS([.BL$5:.BL$32];&quot;&gt;=&quot;&amp;[.A52];[.BL$5:.BL$32];&quot;&lt;&quot;&amp;[.A53])" table:style-name="ce49">
            <text:p>3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0" table:style-name="ce49">
            <text:p>10</text:p>
          </table:table-cell>
          <table:table-cell office:value-type="float" office:value="8" table:formula="of:=COUNTIFS([.BL$5:.BL$32];&quot;&gt;=&quot;&amp;[.A53];[.BL$5:.BL$32];&quot;&lt;&quot;&amp;[.A54])" table:style-name="ce49">
            <text:p>8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1" table:style-name="ce49">
            <text:p>11</text:p>
          </table:table-cell>
          <table:table-cell office:value-type="float" office:value="2" table:formula="of:=COUNTIFS([.BL$5:.BL$32];&quot;&gt;=&quot;&amp;[.A54];[.BL$5:.BL$32];&quot;&lt;&quot;&amp;[.A55])" table:style-name="ce49">
            <text:p>2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2" table:style-name="ce49">
            <text:p>12</text:p>
          </table:table-cell>
          <table:table-cell office:value-type="float" office:value="3" table:formula="of:=COUNTIFS([.BL$5:.BL$32];&quot;&gt;=&quot;&amp;[.A55];[.BL$5:.BL$32];&quot;&lt;&quot;&amp;[.A56])" table:style-name="ce49">
            <text:p>3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3" table:style-name="ce49">
            <text:p>13</text:p>
          </table:table-cell>
          <table:table-cell office:value-type="float" office:value="2" table:formula="of:=COUNTIFS([.BL$5:.BL$32];&quot;&gt;=&quot;&amp;[.A56];[.BL$5:.BL$32];&quot;&lt;&quot;&amp;[.A57])" table:style-name="ce49">
            <text:p>2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4" table:style-name="ce49">
            <text:p>14</text:p>
          </table:table-cell>
          <table:table-cell office:value-type="float" office:value="1" table:formula="of:=COUNTIFS([.BL$5:.BL$32];&quot;&gt;=&quot;&amp;[.A57];[.BL$5:.BL$32];&quot;&lt;&quot;&amp;[.A58])" table:style-name="ce49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5" table:style-name="ce49">
            <text:p>15</text:p>
          </table:table-cell>
          <table:table-cell office:value-type="float" office:value="1" table:formula="of:=COUNTIFS([.BL$5:.BL$32];&quot;&gt;=&quot;&amp;[.A58];[.BL$5:.BL$32];&quot;&lt;&quot;&amp;[.A59])" table:style-name="ce49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6" table:style-name="ce49">
            <text:p>16</text:p>
          </table:table-cell>
          <table:table-cell office:value-type="float" office:value="1" table:formula="of:=COUNTIFS([.BL$5:.BL$32];&quot;&gt;=&quot;&amp;[.A59];[.BL$5:.BL$32];&quot;&lt;&quot;&amp;[.A60])" table:style-name="ce49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7" table:style-name="ce49">
            <text:p>17</text:p>
          </table:table-cell>
          <table:table-cell office:value-type="float" office:value="1" table:formula="of:=COUNTIFS([.BL$5:.BL$32];&quot;&gt;=&quot;&amp;[.A60];[.BL$5:.BL$32];&quot;&lt;&quot;&amp;[.A61])" table:style-name="ce49">
            <text:p>1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8" table:style-name="ce49">
            <text:p>18</text:p>
          </table:table-cell>
          <table:table-cell office:value-type="float" office:value="0" table:formula="of:=COUNTIFS([.BL$5:.BL$32];&quot;&gt;=&quot;&amp;[.A61];[.BL$5:.BL$32];&quot;&lt;&quot;&amp;[.A62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19" table:style-name="ce49">
            <text:p>19</text:p>
          </table:table-cell>
          <table:table-cell office:value-type="float" office:value="0" table:formula="of:=COUNTIFS([.BL$5:.BL$32];&quot;&gt;=&quot;&amp;[.A62];[.BL$5:.BL$32];&quot;&lt;&quot;&amp;[.A63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9">
          <table:table-cell office:value-type="float" office:value="20" table:style-name="ce49">
            <text:p>20</text:p>
          </table:table-cell>
          <table:table-cell office:value-type="float" office:value="0" table:formula="of:=COUNTIFS([.BL$5:.BL$32];&quot;&gt;=&quot;&amp;[.A63];[.BL$5:.BL$32];&quot;&lt;&quot;&amp;[.A64])" table:style-name="ce49">
            <text:p>0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Total présents</text:p>
          </table:table-cell>
          <table:table-cell office:value-type="float" office:value="28" table:formula="of:=SUM([.B43:.B63])" table:style-name="ce4">
            <text:p>28</text:p>
          </table:table-cell>
          <table:table-cell table:number-columns-repeated="64" table:style-name="ce2"/>
          <table:table-cell table:style-name="ce5"/>
          <table:table-cell table:number-columns-repeated="2" table:style-name="ce6"/>
          <table:table-cell table:number-columns-repeated="14" table:style-name="ce2"/>
          <table:table-cell table:number-columns-repeated="16301" table:style-name="ce1"/>
        </table:table-row>
        <table:table-row table:number-rows-repeated="1048511" table:style-name="ro8">
          <table:table-cell table:number-columns-repeated="16384"/>
        </table:table-row>
      </table:table>
      <table:database-ranges>
        <table:database-range table:target-range-address="DS_3_2025-2026_PC.B5:DS_3_2025-2026_PC.BN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5-12-14T23:50:15Z</dc:date>
    <meta:print-date>2025-09-25T00:05:36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BG$5:.$BG$32" chart:class="chart:scatter" chart:attached-axis="primary-y" chart:style-name="G0S0">
            <chart:domain table:cell-range-address="DS_3_2025-2026_PC.$BM$5:.$BM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BG$5:.$BG$32" chart:class="chart:scatter" chart:attached-axis="primary-y" chart:style-name="G0S0">
            <chart:domain table:cell-range-address="DS_3_2025-2026_PC.$BM$5:.$BM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BI$5:.$BI$32" chart:class="chart:scatter" chart:attached-axis="primary-y" chart:style-name="G0S0">
            <chart:domain table:cell-range-address="DS_3_2025-2026_PC.$BM$5:.$BM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1"/>
          </table:table-row>
          <table:table-row>
            <table:table-cell office:value-type="float" office:value="7"/>
            <table:table-cell office:value-type="float" office:value="2"/>
          </table:table-row>
          <table:table-row>
            <table:table-cell office:value-type="float" office:value="8"/>
            <table:table-cell office:value-type="float" office:value="3"/>
          </table:table-row>
          <table:table-row>
            <table:table-cell office:value-type="float" office:value="9"/>
            <table:table-cell office:value-type="float" office:value="3"/>
          </table:table-row>
          <table:table-row>
            <table:table-cell office:value-type="float" office:value="10"/>
            <table:table-cell office:value-type="float" office:value="8"/>
          </table:table-row>
          <table:table-row>
            <table:table-cell office:value-type="float" office:value="11"/>
            <table:table-cell office:value-type="float" office:value="2"/>
          </table:table-row>
          <table:table-row>
            <table:table-cell office:value-type="float" office:value="12"/>
            <table:table-cell office:value-type="float" office:value="3"/>
          </table:table-row>
          <table:table-row>
            <table:table-cell office:value-type="float" office:value="13"/>
            <table:table-cell office:value-type="float" office:value="2"/>
          </table:table-row>
          <table:table-row>
            <table:table-cell office:value-type="float" office:value="14"/>
            <table:table-cell office:value-type="float" office:value="1"/>
          </table:table-row>
          <table:table-row>
            <table:table-cell office:value-type="float" office:value="15"/>
            <table:table-cell office:value-type="float" office:value="1"/>
          </table:table-row>
          <table:table-row>
            <table:table-cell office:value-type="float" office:value="16"/>
            <table:table-cell office:value-type="float" office:value="1"/>
          </table:table-row>
          <table:table-row>
            <table:table-cell office:value-type="float" office:value="17"/>
            <table:table-cell office:value-type="float" office:value="1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5-2026_PC.$BE$5:.$BE$32" chart:class="chart:scatter" chart:attached-axis="primary-y" chart:style-name="G0S0">
            <chart:domain table:cell-range-address="DS_3_2025-2026_PC.$BM$5:.$BM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