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38"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5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7" style:family="table-cell" style:parent-style-name="Default" style:data-style-name="N13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7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9" style:family="table-cell" style:parent-style-name="Default" style:data-style-name="N37">
      <style:table-cell-properties fo:background-color="#FFFFFF"/>
      <style:text-properties style:font-name="Comic Sans MS" style:font-name-asian="Comic Sans MS" style:font-name-complex="Comic Sans MS" style:font-family-generic="script"/>
    </style:style>
    <style:style style:name="ce90" style:family="table-cell" style:parent-style-name="Default" style:data-style-name="N38">
      <style:table-cell-properties fo:background-color="#FFFFFF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8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1" style:family="table-cell" style:parent-style-name="Default" style:data-style-name="N1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50283333333333cm" style:use-optimal-column-width="true"/>
    </style:style>
    <style:style style:name="co11" style:family="table-column">
      <style:table-column-properties fo:break-before="auto" style:column-width="1.41816666666667cm" style:use-optimal-column-width="true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203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4.61433333333333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4.3815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4.0005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.8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BN5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BN5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BN5"/>
    </style:style>
    <style:style style:name="ce12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37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3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39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40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4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54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5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5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5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62" style:family="table-cell" style:parent-style-name="Default" style:data-style-name="N13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63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64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6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66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  <style:map style:condition="of:is-true-formula(NOT(MOD(ROW();2)))" style:apply-style-name="cf1" style:base-cell-address="DS_3_2024-2025_PC.A5"/>
    </style:style>
    <style:style style:name="ce168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69" style:family="table-cell" style:parent-style-name="Default" style:data-style-name="N13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0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style:font-family-generic="script"/>
      <style:map style:condition="of:is-true-formula(NOT(MOD(ROW();2)))" style:apply-style-name="cf1" style:base-cell-address="DS_3_2024-2025_PC.A5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2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3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4" style:family="table-cell" style:parent-style-name="Default" style:data-style-name="N1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5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6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7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8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79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0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1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2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3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4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5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name="ce18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  <style:map style:condition="of:is-true-formula(NOT(MOD(ROW();2)))" style:apply-style-name="cf1" style:base-cell-address="DS_3_2024-2025_PC.A5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S_3_2024-2025_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number-columns-repeated="15" table:default-cell-style-name="ce1"/>
        <table:table-column table:style-name="co9" table:default-cell-style-name="ce1"/>
        <table:table-column table:style-name="co6" table:number-columns-repeated="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3"/>
        <table:table-column table:style-name="co25" table:default-cell-style-name="ce4"/>
        <table:table-column table:style-name="co26" table:default-cell-style-name="ce4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11" table:default-cell-style-name="ce1"/>
        <table:table-row table:style-name="ro1">
          <table:table-cell table:number-columns-repeated="3" table:style-name="ce1"/>
          <table:table-cell office:value-type="string" table:number-columns-spanned="8" table:number-rows-spanned="1" table:style-name="ce77">
            <text:p>Partie A<text:s/></text:p>
          </table:table-cell>
          <table:covered-table-cell table:number-columns-repeated="7"/>
          <table:table-cell office:value-type="string" table:number-columns-spanned="8" table:number-rows-spanned="1" table:style-name="ce77">
            <text:p>Partie B</text:p>
          </table:table-cell>
          <table:covered-table-cell table:number-columns-repeated="7"/>
          <table:table-cell office:value-type="string" table:number-columns-spanned="5" table:number-rows-spanned="1" table:style-name="ce77">
            <text:p>Partie C</text:p>
          </table:table-cell>
          <table:covered-table-cell table:number-columns-repeated="4"/>
          <table:table-cell office:value-type="string" table:number-columns-spanned="6" table:number-rows-spanned="1" table:style-name="ce77">
            <text:p>Partie D<text:s/></text:p>
          </table:table-cell>
          <table:covered-table-cell table:number-columns-repeated="5"/>
          <table:table-cell office:value-type="string" table:number-columns-spanned="19" table:number-rows-spanned="1" table:style-name="ce77">
            <text:p>Partie E</text:p>
          </table:table-cell>
          <table:covered-table-cell table:number-columns-repeated="18"/>
          <table:table-cell table:number-columns-repeated="11" table:style-name="ce2"/>
          <table:table-cell table:number-columns-repeated="2" table:style-name="ce3"/>
          <table:table-cell table:number-columns-repeated="2" table:style-name="ce4"/>
          <table:table-cell table:number-columns-repeated="16320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Question</text:p>
          </table:table-cell>
          <table:table-cell office:value-type="string" table:style-name="ce6">
            <text:p>1)</text:p>
          </table:table-cell>
          <table:table-cell office:value-type="string" table:style-name="ce7">
            <text:p>2)</text:p>
          </table:table-cell>
          <table:table-cell office:value-type="string" table:style-name="ce7">
            <text:p>3)</text:p>
          </table:table-cell>
          <table:table-cell office:value-type="string" table:style-name="ce7">
            <text:p>4)</text:p>
          </table:table-cell>
          <table:table-cell office:value-type="string" table:style-name="ce7">
            <text:p>5)</text:p>
          </table:table-cell>
          <table:table-cell office:value-type="string" table:style-name="ce7">
            <text:p>6)</text:p>
          </table:table-cell>
          <table:table-cell office:value-type="string" table:style-name="ce7">
            <text:p>7)</text:p>
          </table:table-cell>
          <table:table-cell office:value-type="string" table:style-name="ce8">
            <text:p>8)</text:p>
          </table:table-cell>
          <table:table-cell office:value-type="string" table:style-name="ce6">
            <text:p>1)</text:p>
          </table:table-cell>
          <table:table-cell office:value-type="string" table:style-name="ce7">
            <text:p>2)</text:p>
          </table:table-cell>
          <table:table-cell office:value-type="string" table:style-name="ce7">
            <text:p>3)</text:p>
          </table:table-cell>
          <table:table-cell office:value-type="string" table:style-name="ce7">
            <text:p>4)</text:p>
          </table:table-cell>
          <table:table-cell office:value-type="string" table:style-name="ce7">
            <text:p>5)</text:p>
          </table:table-cell>
          <table:table-cell office:value-type="string" table:style-name="ce7">
            <text:p>6)</text:p>
          </table:table-cell>
          <table:table-cell office:value-type="string" table:style-name="ce7">
            <text:p>7)</text:p>
          </table:table-cell>
          <table:table-cell office:value-type="string" table:style-name="ce8">
            <text:p>8)</text:p>
          </table:table-cell>
          <table:table-cell office:value-type="string" table:style-name="ce6">
            <text:p>1)</text:p>
          </table:table-cell>
          <table:table-cell office:value-type="string" table:style-name="ce9">
            <text:p>2)</text:p>
          </table:table-cell>
          <table:table-cell office:value-type="string" table:style-name="ce9">
            <text:p>3)</text:p>
          </table:table-cell>
          <table:table-cell office:value-type="string" table:style-name="ce10">
            <text:p>4)</text:p>
          </table:table-cell>
          <table:table-cell office:value-type="string" table:style-name="ce11">
            <text:p>5)</text:p>
          </table:table-cell>
          <table:table-cell office:value-type="string" table:style-name="ce6">
            <text:p>1)</text:p>
          </table:table-cell>
          <table:table-cell office:value-type="string" table:style-name="ce7">
            <text:p>2)</text:p>
          </table:table-cell>
          <table:table-cell office:value-type="string" table:style-name="ce7">
            <text:p>3)</text:p>
          </table:table-cell>
          <table:table-cell office:value-type="string" table:style-name="ce7">
            <text:p>4)</text:p>
          </table:table-cell>
          <table:table-cell office:value-type="string" table:style-name="ce7">
            <text:p>5)</text:p>
          </table:table-cell>
          <table:table-cell office:value-type="string" table:style-name="ce12">
            <text:p>6)</text:p>
          </table:table-cell>
          <table:table-cell office:value-type="string" table:style-name="ce6">
            <text:p>1)</text:p>
          </table:table-cell>
          <table:table-cell office:value-type="string" table:style-name="ce7">
            <text:p>2)</text:p>
          </table:table-cell>
          <table:table-cell office:value-type="string" table:style-name="ce7">
            <text:p>3)</text:p>
          </table:table-cell>
          <table:table-cell office:value-type="string" table:style-name="ce7">
            <text:p>4)</text:p>
          </table:table-cell>
          <table:table-cell office:value-type="string" table:style-name="ce7">
            <text:p>5)</text:p>
          </table:table-cell>
          <table:table-cell office:value-type="string" table:style-name="ce7">
            <text:p>6)</text:p>
          </table:table-cell>
          <table:table-cell office:value-type="string" table:style-name="ce7">
            <text:p>7)</text:p>
          </table:table-cell>
          <table:table-cell office:value-type="string" table:style-name="ce7">
            <text:p>8)</text:p>
          </table:table-cell>
          <table:table-cell office:value-type="string" table:style-name="ce7">
            <text:p>9)</text:p>
          </table:table-cell>
          <table:table-cell office:value-type="string" table:style-name="ce7">
            <text:p>10)</text:p>
          </table:table-cell>
          <table:table-cell office:value-type="string" table:style-name="ce7">
            <text:p>11)</text:p>
          </table:table-cell>
          <table:table-cell office:value-type="string" table:style-name="ce7">
            <text:p>12)</text:p>
          </table:table-cell>
          <table:table-cell office:value-type="string" table:style-name="ce7">
            <text:p>13)</text:p>
          </table:table-cell>
          <table:table-cell office:value-type="string" table:style-name="ce7">
            <text:p>14)</text:p>
          </table:table-cell>
          <table:table-cell office:value-type="string" table:style-name="ce7">
            <text:p>15)</text:p>
          </table:table-cell>
          <table:table-cell office:value-type="string" table:style-name="ce7">
            <text:p>16)</text:p>
          </table:table-cell>
          <table:table-cell office:value-type="string" table:style-name="ce7">
            <text:p>17)</text:p>
          </table:table-cell>
          <table:table-cell office:value-type="string" table:style-name="ce7">
            <text:p>18)</text:p>
          </table:table-cell>
          <table:table-cell office:value-type="string" table:style-name="ce8">
            <text:p>19)</text:p>
          </table:table-cell>
          <table:table-cell office:value-type="string" table:style-name="ce13">
            <text:p>Total A<text:s/></text:p>
          </table:table-cell>
          <table:table-cell office:value-type="string" table:style-name="ce13">
            <text:p>Total B</text:p>
          </table:table-cell>
          <table:table-cell office:value-type="string" table:style-name="ce14">
            <text:p>Total C<text:s/></text:p>
          </table:table-cell>
          <table:table-cell office:value-type="string" table:style-name="ce13">
            <text:p>Total D</text:p>
          </table:table-cell>
          <table:table-cell office:value-type="string" table:style-name="ce15">
            <text:p>Total E</text:p>
          </table:table-cell>
          <table:table-cell office:value-type="string" table:style-name="ce14">
            <text:p>Présentation</text:p>
          </table:table-cell>
          <table:table-cell office:value-type="string" table:style-name="ce9">
            <text:p>Total points</text:p>
          </table:table-cell>
          <table:table-cell office:value-type="string" table:style-name="ce16">
            <text:p>% questions abordées</text:p>
          </table:table-cell>
          <table:table-cell office:value-type="string" table:style-name="ce7">
            <text:p>rang Q abordées</text:p>
          </table:table-cell>
          <table:table-cell office:value-type="string" table:style-name="ce16">
            <text:p>% justesse</text:p>
          </table:table-cell>
          <table:table-cell office:value-type="string" table:style-name="ce7">
            <text:p>rang justesse</text:p>
          </table:table-cell>
          <table:table-cell office:value-type="string" table:style-name="ce17">
            <text:p>% points Q à savoir faire</text:p>
          </table:table-cell>
          <table:table-cell office:value-type="string" table:style-name="ce18">
            <text:p>rang sur Q à savoir faire</text:p>
          </table:table-cell>
          <table:table-cell office:value-type="string" table:style-name="ce19">
            <text:p>note brute</text:p>
          </table:table-cell>
          <table:table-cell office:value-type="string" table:style-name="ce20">
            <text:p>note finale</text:p>
          </table:table-cell>
          <table:table-cell office:value-type="string" table:style-name="ce8">
            <text:p>rang</text:p>
          </table:table-cell>
          <table:table-cell table:number-columns-repeated="16319" table:style-name="ce1"/>
        </table:table-row>
        <table:table-row table:style-name="ro3">
          <table:table-cell table:number-columns-repeated="2" table:style-name="ce1"/>
          <table:table-cell office:value-type="string" table:style-name="ce21">
            <text:p>Barème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8" table:formula="of:=SUM([.D3:.K3])" table:style-name="ce11">
            <text:p>48</text:p>
          </table:table-cell>
          <table:table-cell office:value-type="float" office:value="44" table:formula="of:=SUM([.L3:.S3])" table:style-name="ce11">
            <text:p>44</text:p>
          </table:table-cell>
          <table:table-cell office:value-type="float" office:value="34" table:formula="of:=SUM([.T3:.X3])" table:style-name="ce11">
            <text:p>34</text:p>
          </table:table-cell>
          <table:table-cell office:value-type="float" office:value="37" table:formula="of:=SUM([.Y3:.AD3])" table:style-name="ce11">
            <text:p>37</text:p>
          </table:table-cell>
          <table:table-cell office:value-type="float" office:value="109" table:formula="of:=SUM([.AE3:.AW3])" table:style-name="ce25">
            <text:p>109</text:p>
          </table:table-cell>
          <table:table-cell office:value-type="string" table:style-name="ce26">
            <text:p>0/5/10<text:s/></text:p>
          </table:table-cell>
          <table:table-cell office:value-type="float" office:value="282" table:formula="of:=[.AX3]+[.AY3]+[.AZ3]+[.BA3]+[.BB3]+10" table:style-name="ce10">
            <text:p>282</text:p>
          </table:table-cell>
          <table:table-cell office:value-type="string" table:style-name="ce27">
            <text:p>46 questions</text:p>
          </table:table-cell>
          <table:table-cell table:style-name="ce23"/>
          <table:table-cell table:style-name="ce27"/>
          <table:table-cell table:style-name="ce23"/>
          <table:table-cell office:value-type="float" office:value="154" table:formula="of:=SUMIFS([.D3:.AY3];[.D$4:.AY$4];&quot;X&quot;)" table:style-name="ce27">
            <text:p>154</text:p>
          </table:table-cell>
          <table:table-cell table:style-name="ce25"/>
          <table:table-cell table:style-name="ce28"/>
          <table:table-cell table:style-name="ce29"/>
          <table:table-cell table:style-name="ce24"/>
          <table:table-cell table:number-columns-repeated="16319" table:style-name="ce1"/>
        </table:table-row>
        <table:table-row table:style-name="ro4">
          <table:table-cell office:value-type="string" table:style-name="ce30">
            <text:p>Note finale<text:s/></text:p>
          </table:table-cell>
          <table:table-cell office:value-type="string" table:style-name="ce31">
            <text:p>Classement</text:p>
          </table:table-cell>
          <table:table-cell office:value-type="string" table:style-name="ce32">
            <text:p>Numéro d'anonymat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style-name="ce24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style-name="ce24">
            <text:p>X</text:p>
          </table:table-cell>
          <table:table-cell table:style-name="ce22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25"/>
          <table:table-cell table:style-name="ce22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4">
            <text:p>X</text:p>
          </table:table-cell>
          <table:table-cell table:number-columns-repeated="4" table:style-name="ce11"/>
          <table:table-cell table:style-name="ce25"/>
          <table:table-cell table:style-name="ce14"/>
          <table:table-cell table:style-name="ce9"/>
          <table:table-cell table:style-name="ce16"/>
          <table:table-cell table:style-name="ce7"/>
          <table:table-cell table:style-name="ce16"/>
          <table:table-cell table:style-name="ce7"/>
          <table:table-cell table:style-name="ce17"/>
          <table:table-cell table:style-name="ce18"/>
          <table:table-cell table:style-name="ce19"/>
          <table:table-cell table:style-name="ce20"/>
          <table:table-cell table:style-name="ce8"/>
          <table:table-cell office:value-type="string" table:style-name="ce32">
            <text:p>Numéro d'anonymat</text:p>
          </table:table-cell>
          <table:table-cell table:number-columns-repeated="16318" table:style-name="ce1"/>
        </table:table-row>
        <table:table-row table:style-name="ro5">
          <table:table-cell office:value-type="float" office:value="7.6226804123711345" table:style-name="ce125">
            <text:p>7,6</text:p>
          </table:table-cell>
          <table:table-cell office:value-type="float" office:value="25" table:style-name="ce126">
            <text:p>25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office:value-type="float" office:value="4" table:style-name="ce129">
            <text:p>4</text:p>
          </table:table-cell>
          <table:table-cell table:style-name="ce129"/>
          <table:table-cell table:style-name="ce129"/>
          <table:table-cell table:style-name="ce130"/>
          <table:table-cell office:value-type="float" office:value="6" table:style-name="ce128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table:style-name="ce129"/>
          <table:table-cell table:style-name="ce130"/>
          <table:table-cell office:value-type="float" office:value="6" table:style-name="ce128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table:style-name="ce132"/>
          <table:table-cell office:value-type="float" office:value="4" table:style-name="ce131">
            <text:p>4</text:p>
          </table:table-cell>
          <table:table-cell table:style-name="ce131"/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table:style-name="ce131"/>
          <table:table-cell table:style-name="ce133"/>
          <table:table-cell table:style-name="ce128"/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table:style-name="ce129"/>
          <table:table-cell office:value-type="float" office:value="8" table:style-name="ce129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office:value-type="float" office:value="2" table:style-name="ce130">
            <text:p>2</text:p>
          </table:table-cell>
          <table:table-cell office:value-type="float" office:value="5" table:formula="of:=SUM(['DS_3_2024-2025_PC'.$D5:.$K5])" table:style-name="ce132">
            <text:p>5</text:p>
          </table:table-cell>
          <table:table-cell office:value-type="float" office:value="22" table:formula="of:=SUM(['DS_3_2024-2025_PC'.$L5:.$S5])" table:style-name="ce134">
            <text:p>22</text:p>
          </table:table-cell>
          <table:table-cell office:value-type="float" office:value="13" table:formula="of:=SUM(['DS_3_2024-2025_PC'.$T5:.$X5])" table:style-name="ce134">
            <text:p>13</text:p>
          </table:table-cell>
          <table:table-cell office:value-type="float" office:value="10" table:formula="of:=SUM(['DS_3_2024-2025_PC'.$Y5:.$AD5])" table:style-name="ce134">
            <text:p>10</text:p>
          </table:table-cell>
          <table:table-cell office:value-type="float" office:value="30" table:formula="of:=SUM(['DS_3_2024-2025_PC'.$AE5:.$AW5])" table:style-name="ce134">
            <text:p>30</text:p>
          </table:table-cell>
          <table:table-cell office:value-type="float" office:value="5" table:style-name="ce135">
            <text:p>5</text:p>
          </table:table-cell>
          <table:table-cell office:value-type="float" office:value="85" table:formula="of:=SUM(['DS_3_2024-2025_PC'.$AX5:.$BC5])" table:style-name="ce136">
            <text:p>85</text:p>
          </table:table-cell>
          <table:table-cell office:value-type="percentage" office:value="0.56521739130434778" table:formula="of:=COUNTA([.$D5:.$AW5])/46" table:style-name="ce137">
            <text:p>57%</text:p>
          </table:table-cell>
          <table:table-cell office:value-type="float" office:value="26" table:formula="of:=RANK([.BE5];[.BE$5:.BE$33])" table:style-name="ce138">
            <text:p>26</text:p>
          </table:table-cell>
          <table:table-cell office:value-type="percentage" office:value="0.52287581699346408" table:formula="of:=SUMIFS([.D5:.AW5];[.D5:.AW5];&quot;&gt;=0&quot;)/(SUMIFS([.$D$3:.$AW$3];[.D5:.AW5];&quot;&gt;=0&quot;))" table:style-name="ce137">
            <text:p>52%</text:p>
          </table:table-cell>
          <table:table-cell office:value-type="float" office:value="24" table:formula="of:=RANK([.BG5];[.BG$5:.BG$33])" table:style-name="ce138">
            <text:p>24</text:p>
          </table:table-cell>
          <table:table-cell office:value-type="percentage" office:value="0.45454545454545453" table:formula="of:=SUMIFS([.D5:.AY5];[.D$4:.AY$4];&quot;X&quot;)/[.$BI$3]" table:style-name="ce139">
            <text:p>45 %</text:p>
          </table:table-cell>
          <table:table-cell office:value-type="float" office:value="23" table:formula="of:=RANK([.BI5];[.BI$5:.BI$33])" table:style-name="ce138">
            <text:p>23</text:p>
          </table:table-cell>
          <table:table-cell office:value-type="float" office:value="6.0283687943262407" table:formula="of:=[.BD5]/[.$BD$3]*20" table:style-name="ce140">
            <text:p>6,0</text:p>
          </table:table-cell>
          <table:table-cell office:value-type="float" office:value="7.6226804123711345" table:formula="of:=[.BD5]/194*15.8+0.7" table:style-name="ce141">
            <text:p>7,6</text:p>
          </table:table-cell>
          <table:table-cell office:value-type="float" office:value="25" table:formula="of:=RANK([.BK5];[.BK$5:.BK$33])" table:style-name="ce142">
            <text:p>25</text:p>
          </table:table-cell>
          <table:table-cell office:value-type="float" office:value="1" table:style-name="ce122">
            <text:p>1</text:p>
          </table:table-cell>
          <table:table-cell table:number-columns-repeated="16318" table:style-name="ce1"/>
        </table:table-row>
        <table:table-row table:style-name="ro5">
          <table:table-cell office:value-type="float" office:value="13.649484536082474" table:style-name="ce143">
            <text:p>13,6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table:style-name="ce149"/>
          <table:table-cell office:value-type="float" office:value="4" table:style-name="ce150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28" table:formula="of:=SUM(['DS_3_2024-2025_PC'.$D6:.$K6])" table:style-name="ce132">
            <text:p>28</text:p>
          </table:table-cell>
          <table:table-cell office:value-type="float" office:value="36" table:formula="of:=SUM(['DS_3_2024-2025_PC'.$L6:.$S6])" table:style-name="ce134">
            <text:p>36</text:p>
          </table:table-cell>
          <table:table-cell office:value-type="float" office:value="16" table:formula="of:=SUM(['DS_3_2024-2025_PC'.$T6:.$X6])" table:style-name="ce134">
            <text:p>16</text:p>
          </table:table-cell>
          <table:table-cell office:value-type="float" office:value="7" table:formula="of:=SUM(['DS_3_2024-2025_PC'.$Y6:.$AD6])" table:style-name="ce134">
            <text:p>7</text:p>
          </table:table-cell>
          <table:table-cell office:value-type="float" office:value="62" table:formula="of:=SUM(['DS_3_2024-2025_PC'.$AE6:.$AW6])" table:style-name="ce134">
            <text:p>62</text:p>
          </table:table-cell>
          <table:table-cell office:value-type="float" office:value="10" table:style-name="ce152">
            <text:p>10</text:p>
          </table:table-cell>
          <table:table-cell office:value-type="float" office:value="159" table:formula="of:=SUM(['DS_3_2024-2025_PC'.$AX6:.$BC6])" table:style-name="ce136">
            <text:p>159</text:p>
          </table:table-cell>
          <table:table-cell office:value-type="percentage" office:value="0.91304347826086951" table:formula="of:=COUNTA([.$D6:.$AW6])/46" table:style-name="ce137">
            <text:p>91%</text:p>
          </table:table-cell>
          <table:table-cell office:value-type="float" office:value="8" table:formula="of:=RANK([.BE6];[.BE$5:.BE$33])" table:style-name="ce153">
            <text:p>8</text:p>
          </table:table-cell>
          <table:table-cell office:value-type="percentage" office:value="0.60080645161290325" table:formula="of:=SUMIFS([.D6:.AW6];[.D6:.AW6];&quot;&gt;=0&quot;)/(SUMIFS([.$D$3:.$AW$3];[.D6:.AW6];&quot;&gt;=0&quot;))" table:style-name="ce154">
            <text:p>60%</text:p>
          </table:table-cell>
          <table:table-cell office:value-type="float" office:value="13" table:formula="of:=RANK([.BG6];[.BG$5:.BG$33])" table:style-name="ce153">
            <text:p>13</text:p>
          </table:table-cell>
          <table:table-cell office:value-type="percentage" office:value="0.67532467532467533" table:formula="of:=SUMIFS([.D6:.AY6];[.D$4:.AY$4];&quot;X&quot;)/[.$BI$3]" table:style-name="ce155">
            <text:p>68 %</text:p>
          </table:table-cell>
          <table:table-cell office:value-type="float" office:value="8" table:formula="of:=RANK([.BI6];[.BI$5:.BI$33])" table:style-name="ce153">
            <text:p>8</text:p>
          </table:table-cell>
          <table:table-cell office:value-type="float" office:value="11.276595744680851" table:formula="of:=[.BD6]/[.$BD$3]*20" table:style-name="ce156">
            <text:p>11,3</text:p>
          </table:table-cell>
          <table:table-cell office:value-type="float" office:value="13.649484536082474" table:formula="of:=[.BD6]/194*15.8+0.7" table:style-name="ce141">
            <text:p>13,6</text:p>
          </table:table-cell>
          <table:table-cell office:value-type="float" office:value="6" table:formula="of:=RANK([.BK6];[.BK$5:.BK$33])" table:style-name="ce157">
            <text:p>6</text:p>
          </table:table-cell>
          <table:table-cell office:value-type="float" office:value="2" table:style-name="ce123">
            <text:p>2</text:p>
          </table:table-cell>
          <table:table-cell table:number-columns-repeated="16318" table:style-name="ce1"/>
        </table:table-row>
        <table:table-row table:style-name="ro5">
          <table:table-cell office:value-type="float" office:value="7.5412371134020626" table:style-name="ce143">
            <text:p>7,5</text:p>
          </table:table-cell>
          <table:table-cell office:value-type="float" office:value="27" table:style-name="ce144">
            <text:p>27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table:style-name="ce150"/>
          <table:table-cell office:value-type="float" office:value="2" table:style-name="ce149">
            <text:p>2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table:style-name="ce151"/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22" table:formula="of:=SUM(['DS_3_2024-2025_PC'.$D7:.$K7])" table:style-name="ce132">
            <text:p>22</text:p>
          </table:table-cell>
          <table:table-cell office:value-type="float" office:value="27" table:formula="of:=SUM(['DS_3_2024-2025_PC'.$L7:.$S7])" table:style-name="ce134">
            <text:p>27</text:p>
          </table:table-cell>
          <table:table-cell office:value-type="float" office:value="6" table:formula="of:=SUM(['DS_3_2024-2025_PC'.$T7:.$X7])" table:style-name="ce134">
            <text:p>6</text:p>
          </table:table-cell>
          <table:table-cell office:value-type="float" office:value="5" table:formula="of:=SUM(['DS_3_2024-2025_PC'.$Y7:.$AD7])" table:style-name="ce134">
            <text:p>5</text:p>
          </table:table-cell>
          <table:table-cell office:value-type="float" office:value="19" table:formula="of:=SUM(['DS_3_2024-2025_PC'.$AE7:.$AW7])" table:style-name="ce134">
            <text:p>19</text:p>
          </table:table-cell>
          <table:table-cell office:value-type="float" office:value="5" table:style-name="ce152">
            <text:p>5</text:p>
          </table:table-cell>
          <table:table-cell office:value-type="float" office:value="84" table:formula="of:=SUM(['DS_3_2024-2025_PC'.$AX7:.$BC7])" table:style-name="ce136">
            <text:p>84</text:p>
          </table:table-cell>
          <table:table-cell office:value-type="percentage" office:value="0.78260869565217395" table:formula="of:=COUNTA([.$D7:.$AW7])/46" table:style-name="ce137">
            <text:p>78%</text:p>
          </table:table-cell>
          <table:table-cell office:value-type="float" office:value="18" table:formula="of:=RANK([.BE7];[.BE$5:.BE$33])" table:style-name="ce153">
            <text:p>18</text:p>
          </table:table-cell>
          <table:table-cell office:value-type="percentage" office:value="0.38349514563106796" table:formula="of:=SUMIFS([.D7:.AW7];[.D7:.AW7];&quot;&gt;=0&quot;)/(SUMIFS([.$D$3:.$AW$3];[.D7:.AW7];&quot;&gt;=0&quot;))" table:style-name="ce154">
            <text:p>38%</text:p>
          </table:table-cell>
          <table:table-cell office:value-type="float" office:value="28" table:formula="of:=RANK([.BG7];[.BG$5:.BG$33])" table:style-name="ce153">
            <text:p>28</text:p>
          </table:table-cell>
          <table:table-cell office:value-type="percentage" office:value="0.40909090909090912" table:formula="of:=SUMIFS([.D7:.AY7];[.D$4:.AY$4];&quot;X&quot;)/[.$BI$3]" table:style-name="ce155">
            <text:p>41 %</text:p>
          </table:table-cell>
          <table:table-cell office:value-type="float" office:value="26" table:formula="of:=RANK([.BI7];[.BI$5:.BI$33])" table:style-name="ce153">
            <text:p>26</text:p>
          </table:table-cell>
          <table:table-cell office:value-type="float" office:value="5.957446808510638" table:formula="of:=[.BD7]/[.$BD$3]*20" table:style-name="ce156">
            <text:p>6,0</text:p>
          </table:table-cell>
          <table:table-cell office:value-type="float" office:value="7.5412371134020626" table:formula="of:=[.BD7]/194*15.8+0.7" table:style-name="ce141">
            <text:p>7,5</text:p>
          </table:table-cell>
          <table:table-cell office:value-type="float" office:value="27" table:formula="of:=RANK([.BK7];[.BK$5:.BK$33])" table:style-name="ce157">
            <text:p>27</text:p>
          </table:table-cell>
          <table:table-cell office:value-type="float" office:value="3" table:style-name="ce123">
            <text:p>3</text:p>
          </table:table-cell>
          <table:table-cell table:number-columns-repeated="16318" table:style-name="ce1"/>
        </table:table-row>
        <table:table-row table:style-name="ro5">
          <table:table-cell office:value-type="float" office:value="12.916494845360825" table:style-name="ce143">
            <text:p>12,9</text:p>
          </table:table-cell>
          <table:table-cell office:value-type="float" office:value="12" table:style-name="ce144">
            <text:p>12</text:p>
          </table:table-cell>
          <table:table-cell office:value-type="float" office:value="4" table:style-name="ce145">
            <text:p>4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table:style-name="ce149"/>
          <table:table-cell table:style-name="ce150"/>
          <table:table-cell office:value-type="float" office:value="2" table:style-name="ce149">
            <text:p>2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table:style-name="ce149"/>
          <table:table-cell table:style-name="ce151"/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table:style-name="ce148"/>
          <table:table-cell office:value-type="float" office:value="21" table:formula="of:=SUM(['DS_3_2024-2025_PC'.$D8:.$K8])" table:style-name="ce132">
            <text:p>21</text:p>
          </table:table-cell>
          <table:table-cell office:value-type="float" office:value="37" table:formula="of:=SUM(['DS_3_2024-2025_PC'.$L8:.$S8])" table:style-name="ce134">
            <text:p>37</text:p>
          </table:table-cell>
          <table:table-cell office:value-type="float" office:value="7" table:formula="of:=SUM(['DS_3_2024-2025_PC'.$T8:.$X8])" table:style-name="ce134">
            <text:p>7</text:p>
          </table:table-cell>
          <table:table-cell office:value-type="float" office:value="7" table:formula="of:=SUM(['DS_3_2024-2025_PC'.$Y8:.$AD8])" table:style-name="ce134">
            <text:p>7</text:p>
          </table:table-cell>
          <table:table-cell office:value-type="float" office:value="68" table:formula="of:=SUM(['DS_3_2024-2025_PC'.$AE8:.$AW8])" table:style-name="ce134">
            <text:p>68</text:p>
          </table:table-cell>
          <table:table-cell office:value-type="float" office:value="10" table:style-name="ce152">
            <text:p>10</text:p>
          </table:table-cell>
          <table:table-cell office:value-type="float" office:value="150" table:formula="of:=SUM(['DS_3_2024-2025_PC'.$AX8:.$BC8])" table:style-name="ce136">
            <text:p>150</text:p>
          </table:table-cell>
          <table:table-cell office:value-type="percentage" office:value="0.78260869565217395" table:formula="of:=COUNTA([.$D8:.$AW8])/46" table:style-name="ce137">
            <text:p>78%</text:p>
          </table:table-cell>
          <table:table-cell office:value-type="float" office:value="18" table:formula="of:=RANK([.BE8];[.BE$5:.BE$33])" table:style-name="ce153">
            <text:p>18</text:p>
          </table:table-cell>
          <table:table-cell office:value-type="percentage" office:value="0.65727699530516437" table:formula="of:=SUMIFS([.D8:.AW8];[.D8:.AW8];&quot;&gt;=0&quot;)/(SUMIFS([.$D$3:.$AW$3];[.D8:.AW8];&quot;&gt;=0&quot;))" table:style-name="ce154">
            <text:p>66%</text:p>
          </table:table-cell>
          <table:table-cell office:value-type="float" office:value="8" table:formula="of:=RANK([.BG8];[.BG$5:.BG$33])" table:style-name="ce153">
            <text:p>8</text:p>
          </table:table-cell>
          <table:table-cell office:value-type="percentage" office:value="0.59090909090909094" table:formula="of:=SUMIFS([.D8:.AY8];[.D$4:.AY$4];&quot;X&quot;)/[.$BI$3]" table:style-name="ce155">
            <text:p>59 %</text:p>
          </table:table-cell>
          <table:table-cell office:value-type="float" office:value="19" table:formula="of:=RANK([.BI8];[.BI$5:.BI$33])" table:style-name="ce153">
            <text:p>19</text:p>
          </table:table-cell>
          <table:table-cell office:value-type="float" office:value="10.638297872340425" table:formula="of:=[.BD8]/[.$BD$3]*20" table:style-name="ce156">
            <text:p>10,6</text:p>
          </table:table-cell>
          <table:table-cell office:value-type="float" office:value="12.916494845360825" table:formula="of:=[.BD8]/194*15.8+0.7" table:style-name="ce141">
            <text:p>12,9</text:p>
          </table:table-cell>
          <table:table-cell office:value-type="float" office:value="12" table:formula="of:=RANK([.BK8];[.BK$5:.BK$33])" table:style-name="ce157">
            <text:p>12</text:p>
          </table:table-cell>
          <table:table-cell office:value-type="float" office:value="4" table:style-name="ce123">
            <text:p>4</text:p>
          </table:table-cell>
          <table:table-cell table:number-columns-repeated="16318" table:style-name="ce1"/>
        </table:table-row>
        <table:table-row table:style-name="ro5">
          <table:table-cell office:value-type="float" office:value="7.6226804123711345" table:style-name="ce143">
            <text:p>7,6</text:p>
          </table:table-cell>
          <table:table-cell office:value-type="float" office:value="25" table:style-name="ce144">
            <text:p>25</text:p>
          </table:table-cell>
          <table:table-cell office:value-type="float" office:value="5" table:style-name="ce145">
            <text:p>5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table:style-name="ce149"/>
          <table:table-cell table:style-name="ce149"/>
          <table:table-cell table:style-name="ce149"/>
          <table:table-cell table:style-name="ce150"/>
          <table:table-cell office:value-type="float" office:value="3" table:style-name="ce149">
            <text:p>3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28" table:formula="of:=SUM(['DS_3_2024-2025_PC'.$D9:.$K9])" table:style-name="ce132">
            <text:p>28</text:p>
          </table:table-cell>
          <table:table-cell office:value-type="float" office:value="13" table:formula="of:=SUM(['DS_3_2024-2025_PC'.$L9:.$S9])" table:style-name="ce134">
            <text:p>13</text:p>
          </table:table-cell>
          <table:table-cell office:value-type="float" office:value="6" table:formula="of:=SUM(['DS_3_2024-2025_PC'.$T9:.$X9])" table:style-name="ce134">
            <text:p>6</text:p>
          </table:table-cell>
          <table:table-cell office:value-type="float" office:value="3" table:formula="of:=SUM(['DS_3_2024-2025_PC'.$Y9:.$AD9])" table:style-name="ce134">
            <text:p>3</text:p>
          </table:table-cell>
          <table:table-cell office:value-type="float" office:value="30" table:formula="of:=SUM(['DS_3_2024-2025_PC'.$AE9:.$AW9])" table:style-name="ce134">
            <text:p>30</text:p>
          </table:table-cell>
          <table:table-cell office:value-type="float" office:value="5" table:style-name="ce152">
            <text:p>5</text:p>
          </table:table-cell>
          <table:table-cell office:value-type="float" office:value="85" table:formula="of:=SUM(['DS_3_2024-2025_PC'.$AX9:.$BC9])" table:style-name="ce136">
            <text:p>85</text:p>
          </table:table-cell>
          <table:table-cell office:value-type="percentage" office:value="0.56521739130434778" table:formula="of:=COUNTA([.$D9:.$AW9])/46" table:style-name="ce137">
            <text:p>57%</text:p>
          </table:table-cell>
          <table:table-cell office:value-type="float" office:value="26" table:formula="of:=RANK([.BE9];[.BE$5:.BE$33])" table:style-name="ce153">
            <text:p>26</text:p>
          </table:table-cell>
          <table:table-cell office:value-type="percentage" office:value="0.54054054054054057" table:formula="of:=SUMIFS([.D9:.AW9];[.D9:.AW9];&quot;&gt;=0&quot;)/(SUMIFS([.$D$3:.$AW$3];[.D9:.AW9];&quot;&gt;=0&quot;))" table:style-name="ce154">
            <text:p>54%</text:p>
          </table:table-cell>
          <table:table-cell office:value-type="float" office:value="22" table:formula="of:=RANK([.BG9];[.BG$5:.BG$33])" table:style-name="ce153">
            <text:p>22</text:p>
          </table:table-cell>
          <table:table-cell office:value-type="percentage" office:value="0.39610389610389612" table:formula="of:=SUMIFS([.D9:.AY9];[.D$4:.AY$4];&quot;X&quot;)/[.$BI$3]" table:style-name="ce155">
            <text:p>40 %</text:p>
          </table:table-cell>
          <table:table-cell office:value-type="float" office:value="27" table:formula="of:=RANK([.BI9];[.BI$5:.BI$33])" table:style-name="ce153">
            <text:p>27</text:p>
          </table:table-cell>
          <table:table-cell office:value-type="float" office:value="6.0283687943262407" table:formula="of:=[.BD9]/[.$BD$3]*20" table:style-name="ce156">
            <text:p>6,0</text:p>
          </table:table-cell>
          <table:table-cell office:value-type="float" office:value="7.6226804123711345" table:formula="of:=[.BD9]/194*15.8+0.7" table:style-name="ce141">
            <text:p>7,6</text:p>
          </table:table-cell>
          <table:table-cell office:value-type="float" office:value="25" table:formula="of:=RANK([.BK9];[.BK$5:.BK$33])" table:style-name="ce157">
            <text:p>25</text:p>
          </table:table-cell>
          <table:table-cell office:value-type="float" office:value="5" table:style-name="ce123">
            <text:p>5</text:p>
          </table:table-cell>
          <table:table-cell table:number-columns-repeated="16318" table:style-name="ce1"/>
        </table:table-row>
        <table:table-row table:style-name="ro5">
          <table:table-cell office:value-type="float" office:value="12.509278350515464" table:style-name="ce143">
            <text:p>12,5</text:p>
          </table:table-cell>
          <table:table-cell office:value-type="float" office:value="16" table:style-name="ce144">
            <text:p>16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table:style-name="ce148"/>
          <table:table-cell office:value-type="float" office:value="5" table:style-name="ce146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table:style-name="ce147"/>
          <table:table-cell table:style-name="ce148"/>
          <table:table-cell office:value-type="float" office:value="3" table:style-name="ce146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5" table:formula="of:=SUM(['DS_3_2024-2025_PC'.$D10:.$K10])" table:style-name="ce132">
            <text:p>35</text:p>
          </table:table-cell>
          <table:table-cell office:value-type="float" office:value="21" table:formula="of:=SUM(['DS_3_2024-2025_PC'.$L10:.$S10])" table:style-name="ce134">
            <text:p>21</text:p>
          </table:table-cell>
          <table:table-cell office:value-type="float" office:value="9" table:formula="of:=SUM(['DS_3_2024-2025_PC'.$T10:.$X10])" table:style-name="ce134">
            <text:p>9</text:p>
          </table:table-cell>
          <table:table-cell office:value-type="float" office:value="12" table:formula="of:=SUM(['DS_3_2024-2025_PC'.$Y10:.$AD10])" table:style-name="ce134">
            <text:p>12</text:p>
          </table:table-cell>
          <table:table-cell office:value-type="float" office:value="58" table:formula="of:=SUM(['DS_3_2024-2025_PC'.$AE10:.$AW10])" table:style-name="ce134">
            <text:p>58</text:p>
          </table:table-cell>
          <table:table-cell office:value-type="float" office:value="10" table:style-name="ce152">
            <text:p>10</text:p>
          </table:table-cell>
          <table:table-cell office:value-type="float" office:value="145" table:formula="of:=SUM(['DS_3_2024-2025_PC'.$AX10:.$BC10])" table:style-name="ce136">
            <text:p>145</text:p>
          </table:table-cell>
          <table:table-cell office:value-type="percentage" office:value="0.86956521739130432" table:formula="of:=COUNTA([.$D10:.$AW10])/46" table:style-name="ce137">
            <text:p>87%</text:p>
          </table:table-cell>
          <table:table-cell office:value-type="float" office:value="11" table:formula="of:=RANK([.BE10];[.BE$5:.BE$33])" table:style-name="ce153">
            <text:p>11</text:p>
          </table:table-cell>
          <table:table-cell office:value-type="percentage" office:value="0.5625" table:formula="of:=SUMIFS([.D10:.AW10];[.D10:.AW10];&quot;&gt;=0&quot;)/(SUMIFS([.$D$3:.$AW$3];[.D10:.AW10];&quot;&gt;=0&quot;))" table:style-name="ce154">
            <text:p>56%</text:p>
          </table:table-cell>
          <table:table-cell office:value-type="float" office:value="16" table:formula="of:=RANK([.BG10];[.BG$5:.BG$33])" table:style-name="ce153">
            <text:p>16</text:p>
          </table:table-cell>
          <table:table-cell office:value-type="percentage" office:value="0.6428571428571429" table:formula="of:=SUMIFS([.D10:.AY10];[.D$4:.AY$4];&quot;X&quot;)/[.$BI$3]" table:style-name="ce155">
            <text:p>64 %</text:p>
          </table:table-cell>
          <table:table-cell office:value-type="float" office:value="13" table:formula="of:=RANK([.BI10];[.BI$5:.BI$33])" table:style-name="ce153">
            <text:p>13</text:p>
          </table:table-cell>
          <table:table-cell office:value-type="float" office:value="10.283687943262411" table:formula="of:=[.BD10]/[.$BD$3]*20" table:style-name="ce156">
            <text:p>10,3</text:p>
          </table:table-cell>
          <table:table-cell office:value-type="float" office:value="12.509278350515464" table:formula="of:=[.BD10]/194*15.8+0.7" table:style-name="ce141">
            <text:p>12,5</text:p>
          </table:table-cell>
          <table:table-cell office:value-type="float" office:value="16" table:formula="of:=RANK([.BK10];[.BK$5:.BK$33])" table:style-name="ce157">
            <text:p>16</text:p>
          </table:table-cell>
          <table:table-cell office:value-type="float" office:value="6" table:style-name="ce123">
            <text:p>6</text:p>
          </table:table-cell>
          <table:table-cell table:number-columns-repeated="16318" table:style-name="ce1"/>
        </table:table-row>
        <table:table-row table:style-name="ro5">
          <table:table-cell office:value-type="float" office:value="8.4371134020618559" table:style-name="ce143">
            <text:p>8,4</text:p>
          </table:table-cell>
          <table:table-cell office:value-type="float" office:value="23" table:style-name="ce144">
            <text:p>23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6">
            <text:p>6</text:p>
          </table:table-cell>
          <table:table-cell office:value-type="float" office:value="5" table:style-name="ce147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2" table:style-name="ce148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table:style-name="ce151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24" table:formula="of:=SUM(['DS_3_2024-2025_PC'.$D11:.$K11])" table:style-name="ce132">
            <text:p>24</text:p>
          </table:table-cell>
          <table:table-cell office:value-type="float" office:value="33" table:formula="of:=SUM(['DS_3_2024-2025_PC'.$L11:.$S11])" table:style-name="ce134">
            <text:p>33</text:p>
          </table:table-cell>
          <table:table-cell office:value-type="float" office:value="21" table:formula="of:=SUM(['DS_3_2024-2025_PC'.$T11:.$X11])" table:style-name="ce134">
            <text:p>21</text:p>
          </table:table-cell>
          <table:table-cell office:value-type="float" office:value="12" table:formula="of:=SUM(['DS_3_2024-2025_PC'.$Y11:.$AD11])" table:style-name="ce134">
            <text:p>12</text:p>
          </table:table-cell>
          <table:table-cell office:value-type="float" office:value="0" table:formula="of:=SUM(['DS_3_2024-2025_PC'.$AE11:.$AW11])" table:style-name="ce134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5" table:formula="of:=SUM(['DS_3_2024-2025_PC'.$AX11:.$BC11])" table:style-name="ce136">
            <text:p>95</text:p>
          </table:table-cell>
          <table:table-cell office:value-type="percentage" office:value="0.47826086956521741" table:formula="of:=COUNTA([.$D11:.$AW11])/46" table:style-name="ce137">
            <text:p>48%</text:p>
          </table:table-cell>
          <table:table-cell office:value-type="float" office:value="28" table:formula="of:=RANK([.BE11];[.BE$5:.BE$33])" table:style-name="ce153">
            <text:p>28</text:p>
          </table:table-cell>
          <table:table-cell office:value-type="percentage" office:value="0.64748201438848918" table:formula="of:=SUMIFS([.D11:.AW11];[.D11:.AW11];&quot;&gt;=0&quot;)/(SUMIFS([.$D$3:.$AW$3];[.D11:.AW11];&quot;&gt;=0&quot;))" table:style-name="ce154">
            <text:p>65%</text:p>
          </table:table-cell>
          <table:table-cell office:value-type="float" office:value="9" table:formula="of:=RANK([.BG11];[.BG$5:.BG$33])" table:style-name="ce153">
            <text:p>9</text:p>
          </table:table-cell>
          <table:table-cell office:value-type="percentage" office:value="0.44805194805194803" table:formula="of:=SUMIFS([.D11:.AY11];[.D$4:.AY$4];&quot;X&quot;)/[.$BI$3]" table:style-name="ce155">
            <text:p>45 %</text:p>
          </table:table-cell>
          <table:table-cell office:value-type="float" office:value="24" table:formula="of:=RANK([.BI11];[.BI$5:.BI$33])" table:style-name="ce153">
            <text:p>24</text:p>
          </table:table-cell>
          <table:table-cell office:value-type="float" office:value="6.7375886524822697" table:formula="of:=[.BD11]/[.$BD$3]*20" table:style-name="ce156">
            <text:p>6,7</text:p>
          </table:table-cell>
          <table:table-cell office:value-type="float" office:value="8.4371134020618559" table:formula="of:=[.BD11]/194*15.8+0.7" table:style-name="ce141">
            <text:p>8,4</text:p>
          </table:table-cell>
          <table:table-cell office:value-type="float" office:value="23" table:formula="of:=RANK([.BK11];[.BK$5:.BK$33])" table:style-name="ce157">
            <text:p>23</text:p>
          </table:table-cell>
          <table:table-cell office:value-type="float" office:value="7" table:style-name="ce123">
            <text:p>7</text:p>
          </table:table-cell>
          <table:table-cell table:number-columns-repeated="16318" table:style-name="ce1"/>
        </table:table-row>
        <table:table-row table:style-name="ro5">
          <table:table-cell office:value-type="float" office:value="16.337113402061856" table:style-name="ce143">
            <text:p>16,3</text:p>
          </table:table-cell>
          <table:table-cell office:value-type="float" office:value="2" table:style-name="ce144">
            <text:p>2</text:p>
          </table:table-cell>
          <table:table-cell office:value-type="float" office:value="8" table:style-name="ce145">
            <text:p>8</text:p>
          </table:table-cell>
          <table:table-cell office:value-type="float" office:value="6" table:style-name="ce146">
            <text:p>6</text:p>
          </table:table-cell>
          <table:table-cell office:value-type="float" office:value="5" table:style-name="ce147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9">
            <text:p>6</text:p>
          </table:table-cell>
          <table:table-cell table:style-name="ce149"/>
          <table:table-cell table:style-name="ce149"/>
          <table:table-cell table:style-name="ce150"/>
          <table:table-cell office:value-type="float" office:value="3" table:style-name="ce149">
            <text:p>3</text:p>
          </table:table-cell>
          <table:table-cell office:value-type="float" office:value="7" table:style-name="ce149">
            <text:p>7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33" table:formula="of:=SUM(['DS_3_2024-2025_PC'.$D12:.$K12])" table:style-name="ce132">
            <text:p>33</text:p>
          </table:table-cell>
          <table:table-cell office:value-type="float" office:value="37" table:formula="of:=SUM(['DS_3_2024-2025_PC'.$L12:.$S12])" table:style-name="ce134">
            <text:p>37</text:p>
          </table:table-cell>
          <table:table-cell office:value-type="float" office:value="11" table:formula="of:=SUM(['DS_3_2024-2025_PC'.$T12:.$X12])" table:style-name="ce134">
            <text:p>11</text:p>
          </table:table-cell>
          <table:table-cell office:value-type="float" office:value="18" table:formula="of:=SUM(['DS_3_2024-2025_PC'.$Y12:.$AD12])" table:style-name="ce134">
            <text:p>18</text:p>
          </table:table-cell>
          <table:table-cell office:value-type="float" office:value="83" table:formula="of:=SUM(['DS_3_2024-2025_PC'.$AE12:.$AW12])" table:style-name="ce134">
            <text:p>83</text:p>
          </table:table-cell>
          <table:table-cell office:value-type="float" office:value="10" table:style-name="ce152">
            <text:p>10</text:p>
          </table:table-cell>
          <table:table-cell office:value-type="float" office:value="192" table:formula="of:=SUM(['DS_3_2024-2025_PC'.$AX12:.$BC12])" table:style-name="ce136">
            <text:p>192</text:p>
          </table:table-cell>
          <table:table-cell office:value-type="percentage" office:value="0.93478260869565222" table:formula="of:=COUNTA([.$D12:.$AW12])/46" table:style-name="ce137">
            <text:p>93%</text:p>
          </table:table-cell>
          <table:table-cell office:value-type="float" office:value="4" table:formula="of:=RANK([.BE12];[.BE$5:.BE$33])" table:style-name="ce153">
            <text:p>4</text:p>
          </table:table-cell>
          <table:table-cell office:value-type="percentage" office:value="0.72799999999999998" table:formula="of:=SUMIFS([.D12:.AW12];[.D12:.AW12];&quot;&gt;=0&quot;)/(SUMIFS([.$D$3:.$AW$3];[.D12:.AW12];&quot;&gt;=0&quot;))" table:style-name="ce154">
            <text:p>73%</text:p>
          </table:table-cell>
          <table:table-cell office:value-type="float" office:value="1" table:formula="of:=RANK([.BG12];[.BG$5:.BG$33])" table:style-name="ce153">
            <text:p>1</text:p>
          </table:table-cell>
          <table:table-cell office:value-type="percentage" office:value="0.80519480519480524" table:formula="of:=SUMIFS([.D12:.AY12];[.D$4:.AY$4];&quot;X&quot;)/[.$BI$3]" table:style-name="ce155">
            <text:p>81 %</text:p>
          </table:table-cell>
          <table:table-cell office:value-type="float" office:value="1" table:formula="of:=RANK([.BI12];[.BI$5:.BI$33])" table:style-name="ce153">
            <text:p>1</text:p>
          </table:table-cell>
          <table:table-cell office:value-type="float" office:value="13.617021276595745" table:formula="of:=[.BD12]/[.$BD$3]*20" table:style-name="ce156">
            <text:p>13,6</text:p>
          </table:table-cell>
          <table:table-cell office:value-type="float" office:value="16.337113402061856" table:formula="of:=[.BD12]/194*15.8+0.7" table:style-name="ce141">
            <text:p>16,3</text:p>
          </table:table-cell>
          <table:table-cell office:value-type="float" office:value="2" table:formula="of:=RANK([.BK12];[.BK$5:.BK$33])" table:style-name="ce157">
            <text:p>2</text:p>
          </table:table-cell>
          <table:table-cell office:value-type="float" office:value="8" table:style-name="ce123">
            <text:p>8</text:p>
          </table:table-cell>
          <table:table-cell table:number-columns-repeated="16318" table:style-name="ce1"/>
        </table:table-row>
        <table:table-row table:style-name="ro5">
          <table:table-cell office:value-type="float" office:value="11.369072164948454" table:style-name="ce143">
            <text:p>11,4</text:p>
          </table:table-cell>
          <table:table-cell office:value-type="float" office:value="19" table:style-name="ce144">
            <text:p>19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table:style-name="ce147"/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25" table:formula="of:=SUM(['DS_3_2024-2025_PC'.$D13:.$K13])" table:style-name="ce132">
            <text:p>25</text:p>
          </table:table-cell>
          <table:table-cell office:value-type="float" office:value="29" table:formula="of:=SUM(['DS_3_2024-2025_PC'.$L13:.$S13])" table:style-name="ce134">
            <text:p>29</text:p>
          </table:table-cell>
          <table:table-cell office:value-type="float" office:value="13" table:formula="of:=SUM(['DS_3_2024-2025_PC'.$T13:.$X13])" table:style-name="ce134">
            <text:p>13</text:p>
          </table:table-cell>
          <table:table-cell office:value-type="float" office:value="13" table:formula="of:=SUM(['DS_3_2024-2025_PC'.$Y13:.$AD13])" table:style-name="ce134">
            <text:p>13</text:p>
          </table:table-cell>
          <table:table-cell office:value-type="float" office:value="41" table:formula="of:=SUM(['DS_3_2024-2025_PC'.$AE13:.$AW13])" table:style-name="ce134">
            <text:p>41</text:p>
          </table:table-cell>
          <table:table-cell office:value-type="float" office:value="10" table:style-name="ce152">
            <text:p>10</text:p>
          </table:table-cell>
          <table:table-cell office:value-type="float" office:value="131" table:formula="of:=SUM(['DS_3_2024-2025_PC'.$AX13:.$BC13])" table:style-name="ce136">
            <text:p>131</text:p>
          </table:table-cell>
          <table:table-cell office:value-type="percentage" office:value="0.80434782608695654" table:formula="of:=COUNTA([.$D13:.$AW13])/46" table:style-name="ce137">
            <text:p>80%</text:p>
          </table:table-cell>
          <table:table-cell office:value-type="float" office:value="17" table:formula="of:=RANK([.BE13];[.BE$5:.BE$33])" table:style-name="ce153">
            <text:p>17</text:p>
          </table:table-cell>
          <table:table-cell office:value-type="percentage" office:value="0.55000000000000004" table:formula="of:=SUMIFS([.D13:.AW13];[.D13:.AW13];&quot;&gt;=0&quot;)/(SUMIFS([.$D$3:.$AW$3];[.D13:.AW13];&quot;&gt;=0&quot;))" table:style-name="ce154">
            <text:p>55%</text:p>
          </table:table-cell>
          <table:table-cell office:value-type="float" office:value="20" table:formula="of:=RANK([.BG13];[.BG$5:.BG$33])" table:style-name="ce153">
            <text:p>20</text:p>
          </table:table-cell>
          <table:table-cell office:value-type="percentage" office:value="0.64935064935064934" table:formula="of:=SUMIFS([.D13:.AY13];[.D$4:.AY$4];&quot;X&quot;)/[.$BI$3]" table:style-name="ce155">
            <text:p>65 %</text:p>
          </table:table-cell>
          <table:table-cell office:value-type="float" office:value="12" table:formula="of:=RANK([.BI13];[.BI$5:.BI$33])" table:style-name="ce153">
            <text:p>12</text:p>
          </table:table-cell>
          <table:table-cell office:value-type="float" office:value="9.2907801418439711" table:formula="of:=[.BD13]/[.$BD$3]*20" table:style-name="ce156">
            <text:p>9,3</text:p>
          </table:table-cell>
          <table:table-cell office:value-type="float" office:value="11.369072164948454" table:formula="of:=[.BD13]/194*15.8+0.7" table:style-name="ce141">
            <text:p>11,4</text:p>
          </table:table-cell>
          <table:table-cell office:value-type="float" office:value="19" table:formula="of:=RANK([.BK13];[.BK$5:.BK$33])" table:style-name="ce157">
            <text:p>19</text:p>
          </table:table-cell>
          <table:table-cell office:value-type="float" office:value="9" table:style-name="ce123">
            <text:p>9</text:p>
          </table:table-cell>
          <table:table-cell table:number-columns-repeated="16318" table:style-name="ce1"/>
        </table:table-row>
        <table:table-row table:style-name="ro5">
          <table:table-cell office:value-type="float" office:value="15.278350515463918" table:style-name="ce143">
            <text:p>15,3</text:p>
          </table:table-cell>
          <table:table-cell office:value-type="float" office:value="3" table:style-name="ce144">
            <text:p>3</text:p>
          </table:table-cell>
          <table:table-cell office:value-type="float" office:value="10" table:style-name="ce145">
            <text:p>10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147">
            <text:p>6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table:style-name="ce151"/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9" table:style-name="ce147">
            <text:p>9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34" table:formula="of:=SUM(['DS_3_2024-2025_PC'.$D14:.$K14])" table:style-name="ce132">
            <text:p>34</text:p>
          </table:table-cell>
          <table:table-cell office:value-type="float" office:value="33" table:formula="of:=SUM(['DS_3_2024-2025_PC'.$L14:.$S14])" table:style-name="ce134">
            <text:p>33</text:p>
          </table:table-cell>
          <table:table-cell office:value-type="float" office:value="15" table:formula="of:=SUM(['DS_3_2024-2025_PC'.$T14:.$X14])" table:style-name="ce134">
            <text:p>15</text:p>
          </table:table-cell>
          <table:table-cell office:value-type="float" office:value="13" table:formula="of:=SUM(['DS_3_2024-2025_PC'.$Y14:.$AD14])" table:style-name="ce134">
            <text:p>13</text:p>
          </table:table-cell>
          <table:table-cell office:value-type="float" office:value="74" table:formula="of:=SUM(['DS_3_2024-2025_PC'.$AE14:.$AW14])" table:style-name="ce134">
            <text:p>74</text:p>
          </table:table-cell>
          <table:table-cell office:value-type="float" office:value="10" table:style-name="ce152">
            <text:p>10</text:p>
          </table:table-cell>
          <table:table-cell office:value-type="float" office:value="179" table:formula="of:=SUM(['DS_3_2024-2025_PC'.$AX14:.$BC14])" table:style-name="ce136">
            <text:p>179</text:p>
          </table:table-cell>
          <table:table-cell office:value-type="percentage" office:value="0.95652173913043481" table:formula="of:=COUNTA([.$D14:.$AW14])/46" table:style-name="ce137">
            <text:p>96%</text:p>
          </table:table-cell>
          <table:table-cell office:value-type="float" office:value="1" table:formula="of:=RANK([.BE14];[.BE$5:.BE$33])" table:style-name="ce153">
            <text:p>1</text:p>
          </table:table-cell>
          <table:table-cell office:value-type="percentage" office:value="0.64258555133079853" table:formula="of:=SUMIFS([.D14:.AW14];[.D14:.AW14];&quot;&gt;=0&quot;)/(SUMIFS([.$D$3:.$AW$3];[.D14:.AW14];&quot;&gt;=0&quot;))" table:style-name="ce154">
            <text:p>64%</text:p>
          </table:table-cell>
          <table:table-cell office:value-type="float" office:value="10" table:formula="of:=RANK([.BG14];[.BG$5:.BG$33])" table:style-name="ce153">
            <text:p>10</text:p>
          </table:table-cell>
          <table:table-cell office:value-type="percentage" office:value="0.75974025974025972" table:formula="of:=SUMIFS([.D14:.AY14];[.D$4:.AY$4];&quot;X&quot;)/[.$BI$3]" table:style-name="ce155">
            <text:p>76 %</text:p>
          </table:table-cell>
          <table:table-cell office:value-type="float" office:value="2" table:formula="of:=RANK([.BI14];[.BI$5:.BI$33])" table:style-name="ce153">
            <text:p>2</text:p>
          </table:table-cell>
          <table:table-cell office:value-type="float" office:value="12.695035460992907" table:formula="of:=[.BD14]/[.$BD$3]*20" table:style-name="ce156">
            <text:p>12,7</text:p>
          </table:table-cell>
          <table:table-cell office:value-type="float" office:value="15.278350515463918" table:formula="of:=[.BD14]/194*15.8+0.7" table:style-name="ce141">
            <text:p>15,3</text:p>
          </table:table-cell>
          <table:table-cell office:value-type="float" office:value="3" table:formula="of:=RANK([.BK14];[.BK$5:.BK$33])" table:style-name="ce157">
            <text:p>3</text:p>
          </table:table-cell>
          <table:table-cell office:value-type="float" office:value="10" table:style-name="ce123">
            <text:p>10</text:p>
          </table:table-cell>
          <table:table-cell table:number-columns-repeated="16318" table:style-name="ce1"/>
        </table:table-row>
        <table:table-row table:style-name="ro5">
          <table:table-cell office:value-type="float" office:value="6.2381443298969073" table:style-name="ce143">
            <text:p>6,2</text:p>
          </table:table-cell>
          <table:table-cell office:value-type="float" office:value="29" table:style-name="ce144">
            <text:p>29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5" table:style-name="ce146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table:style-name="ce151"/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5" table:formula="of:=SUM(['DS_3_2024-2025_PC'.$D15:.$K15])" table:style-name="ce132">
            <text:p>5</text:p>
          </table:table-cell>
          <table:table-cell office:value-type="float" office:value="17" table:formula="of:=SUM(['DS_3_2024-2025_PC'.$L15:.$S15])" table:style-name="ce134">
            <text:p>17</text:p>
          </table:table-cell>
          <table:table-cell office:value-type="float" office:value="11" table:formula="of:=SUM(['DS_3_2024-2025_PC'.$T15:.$X15])" table:style-name="ce134">
            <text:p>11</text:p>
          </table:table-cell>
          <table:table-cell office:value-type="float" office:value="8" table:formula="of:=SUM(['DS_3_2024-2025_PC'.$Y15:.$AD15])" table:style-name="ce134">
            <text:p>8</text:p>
          </table:table-cell>
          <table:table-cell office:value-type="float" office:value="22" table:formula="of:=SUM(['DS_3_2024-2025_PC'.$AE15:.$AW15])" table:style-name="ce134">
            <text:p>22</text:p>
          </table:table-cell>
          <table:table-cell office:value-type="float" office:value="5" table:style-name="ce152">
            <text:p>5</text:p>
          </table:table-cell>
          <table:table-cell office:value-type="float" office:value="68" table:formula="of:=SUM(['DS_3_2024-2025_PC'.$AX15:.$BC15])" table:style-name="ce136">
            <text:p>68</text:p>
          </table:table-cell>
          <table:table-cell office:value-type="percentage" office:value="0.67391304347826086" table:formula="of:=COUNTA([.$D15:.$AW15])/46" table:style-name="ce137">
            <text:p>67%</text:p>
          </table:table-cell>
          <table:table-cell office:value-type="float" office:value="24" table:formula="of:=RANK([.BE15];[.BE$5:.BE$33])" table:style-name="ce153">
            <text:p>24</text:p>
          </table:table-cell>
          <table:table-cell office:value-type="percentage" office:value="0.36206896551724138" table:formula="of:=SUMIFS([.D15:.AW15];[.D15:.AW15];&quot;&gt;=0&quot;)/(SUMIFS([.$D$3:.$AW$3];[.D15:.AW15];&quot;&gt;=0&quot;))" table:style-name="ce154">
            <text:p>36%</text:p>
          </table:table-cell>
          <table:table-cell office:value-type="float" office:value="29" table:formula="of:=RANK([.BG15];[.BG$5:.BG$33])" table:style-name="ce153">
            <text:p>29</text:p>
          </table:table-cell>
          <table:table-cell office:value-type="percentage" office:value="0.25324675324675322" table:formula="of:=SUMIFS([.D15:.AY15];[.D$4:.AY$4];&quot;X&quot;)/[.$BI$3]" table:style-name="ce155">
            <text:p>25 %</text:p>
          </table:table-cell>
          <table:table-cell office:value-type="float" office:value="29" table:formula="of:=RANK([.BI15];[.BI$5:.BI$33])" table:style-name="ce153">
            <text:p>29</text:p>
          </table:table-cell>
          <table:table-cell office:value-type="float" office:value="4.8226950354609928" table:formula="of:=[.BD15]/[.$BD$3]*20" table:style-name="ce156">
            <text:p>4,8</text:p>
          </table:table-cell>
          <table:table-cell office:value-type="float" office:value="6.2381443298969073" table:formula="of:=[.BD15]/194*15.8+0.7" table:style-name="ce141">
            <text:p>6,2</text:p>
          </table:table-cell>
          <table:table-cell office:value-type="float" office:value="29" table:formula="of:=RANK([.BK15];[.BK$5:.BK$33])" table:style-name="ce157">
            <text:p>29</text:p>
          </table:table-cell>
          <table:table-cell office:value-type="float" office:value="11" table:style-name="ce123">
            <text:p>11</text:p>
          </table:table-cell>
          <table:table-cell table:number-columns-repeated="16318" table:style-name="ce1"/>
        </table:table-row>
        <table:table-row table:style-name="ro5">
          <table:table-cell office:value-type="float" office:value="12.590721649484536" table:style-name="ce143">
            <text:p>12,6</text:p>
          </table:table-cell>
          <table:table-cell office:value-type="float" office:value="15" table:style-name="ce144">
            <text:p>15</text:p>
          </table:table-cell>
          <table:table-cell office:value-type="float" office:value="12" table:style-name="ce145">
            <text:p>12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table:style-name="ce148"/>
          <table:table-cell office:value-type="float" office:value="23" table:formula="of:=SUM(['DS_3_2024-2025_PC'.$D16:.$K16])" table:style-name="ce132">
            <text:p>23</text:p>
          </table:table-cell>
          <table:table-cell office:value-type="float" office:value="34" table:formula="of:=SUM(['DS_3_2024-2025_PC'.$L16:.$S16])" table:style-name="ce134">
            <text:p>34</text:p>
          </table:table-cell>
          <table:table-cell office:value-type="float" office:value="13" table:formula="of:=SUM(['DS_3_2024-2025_PC'.$T16:.$X16])" table:style-name="ce134">
            <text:p>13</text:p>
          </table:table-cell>
          <table:table-cell office:value-type="float" office:value="13" table:formula="of:=SUM(['DS_3_2024-2025_PC'.$Y16:.$AD16])" table:style-name="ce134">
            <text:p>13</text:p>
          </table:table-cell>
          <table:table-cell office:value-type="float" office:value="53" table:formula="of:=SUM(['DS_3_2024-2025_PC'.$AE16:.$AW16])" table:style-name="ce134">
            <text:p>53</text:p>
          </table:table-cell>
          <table:table-cell office:value-type="float" office:value="10" table:style-name="ce152">
            <text:p>10</text:p>
          </table:table-cell>
          <table:table-cell office:value-type="float" office:value="146" table:formula="of:=SUM(['DS_3_2024-2025_PC'.$AX16:.$BC16])" table:style-name="ce136">
            <text:p>146</text:p>
          </table:table-cell>
          <table:table-cell office:value-type="percentage" office:value="0.91304347826086951" table:formula="of:=COUNTA([.$D16:.$AW16])/46" table:style-name="ce137">
            <text:p>91%</text:p>
          </table:table-cell>
          <table:table-cell office:value-type="float" office:value="8" table:formula="of:=RANK([.BE16];[.BE$5:.BE$33])" table:style-name="ce153">
            <text:p>8</text:p>
          </table:table-cell>
          <table:table-cell office:value-type="percentage" office:value="0.55737704918032782" table:formula="of:=SUMIFS([.D16:.AW16];[.D16:.AW16];&quot;&gt;=0&quot;)/(SUMIFS([.$D$3:.$AW$3];[.D16:.AW16];&quot;&gt;=0&quot;))" table:style-name="ce154">
            <text:p>56%</text:p>
          </table:table-cell>
          <table:table-cell office:value-type="float" office:value="18" table:formula="of:=RANK([.BG16];[.BG$5:.BG$33])" table:style-name="ce153">
            <text:p>18</text:p>
          </table:table-cell>
          <table:table-cell office:value-type="percentage" office:value="0.61038961038961037" table:formula="of:=SUMIFS([.D16:.AY16];[.D$4:.AY$4];&quot;X&quot;)/[.$BI$3]" table:style-name="ce155">
            <text:p>61 %</text:p>
          </table:table-cell>
          <table:table-cell office:value-type="float" office:value="15" table:formula="of:=RANK([.BI16];[.BI$5:.BI$33])" table:style-name="ce153">
            <text:p>15</text:p>
          </table:table-cell>
          <table:table-cell office:value-type="float" office:value="10.354609929078013" table:formula="of:=[.BD16]/[.$BD$3]*20" table:style-name="ce156">
            <text:p>10,4</text:p>
          </table:table-cell>
          <table:table-cell office:value-type="float" office:value="12.590721649484536" table:formula="of:=[.BD16]/194*15.8+0.7" table:style-name="ce141">
            <text:p>12,6</text:p>
          </table:table-cell>
          <table:table-cell office:value-type="float" office:value="15" table:formula="of:=RANK([.BK16];[.BK$5:.BK$33])" table:style-name="ce157">
            <text:p>15</text:p>
          </table:table-cell>
          <table:table-cell office:value-type="float" office:value="12" table:style-name="ce123">
            <text:p>12</text:p>
          </table:table-cell>
          <table:table-cell table:number-columns-repeated="16318" table:style-name="ce1"/>
        </table:table-row>
        <table:table-row table:style-name="ro5">
          <table:table-cell office:value-type="float" office:value="13.242268041237113" table:style-name="ce143">
            <text:p>13,2</text:p>
          </table:table-cell>
          <table:table-cell office:value-type="float" office:value="8" table:style-name="ce144">
            <text:p>8</text:p>
          </table:table-cell>
          <table:table-cell office:value-type="float" office:value="13" table:style-name="ce145">
            <text:p>13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46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office:value-type="float" office:value="3" table:style-name="ce151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3" table:formula="of:=SUM(['DS_3_2024-2025_PC'.$D17:.$K17])" table:style-name="ce132">
            <text:p>23</text:p>
          </table:table-cell>
          <table:table-cell office:value-type="float" office:value="30" table:formula="of:=SUM(['DS_3_2024-2025_PC'.$L17:.$S17])" table:style-name="ce134">
            <text:p>30</text:p>
          </table:table-cell>
          <table:table-cell office:value-type="float" office:value="16" table:formula="of:=SUM(['DS_3_2024-2025_PC'.$T17:.$X17])" table:style-name="ce134">
            <text:p>16</text:p>
          </table:table-cell>
          <table:table-cell office:value-type="float" office:value="14" table:formula="of:=SUM(['DS_3_2024-2025_PC'.$Y17:.$AD17])" table:style-name="ce134">
            <text:p>14</text:p>
          </table:table-cell>
          <table:table-cell office:value-type="float" office:value="61" table:formula="of:=SUM(['DS_3_2024-2025_PC'.$AE17:.$AW17])" table:style-name="ce134">
            <text:p>61</text:p>
          </table:table-cell>
          <table:table-cell office:value-type="float" office:value="10" table:style-name="ce152">
            <text:p>10</text:p>
          </table:table-cell>
          <table:table-cell office:value-type="float" office:value="154" table:formula="of:=SUM(['DS_3_2024-2025_PC'.$AX17:.$BC17])" table:style-name="ce136">
            <text:p>154</text:p>
          </table:table-cell>
          <table:table-cell office:value-type="percentage" office:value="0.93478260869565222" table:formula="of:=COUNTA([.$D17:.$AW17])/46" table:style-name="ce137">
            <text:p>93%</text:p>
          </table:table-cell>
          <table:table-cell office:value-type="float" office:value="4" table:formula="of:=RANK([.BE17];[.BE$5:.BE$33])" table:style-name="ce153">
            <text:p>4</text:p>
          </table:table-cell>
          <table:table-cell office:value-type="percentage" office:value="0.5625" table:formula="of:=SUMIFS([.D17:.AW17];[.D17:.AW17];&quot;&gt;=0&quot;)/(SUMIFS([.$D$3:.$AW$3];[.D17:.AW17];&quot;&gt;=0&quot;))" table:style-name="ce154">
            <text:p>56%</text:p>
          </table:table-cell>
          <table:table-cell office:value-type="float" office:value="16" table:formula="of:=RANK([.BG17];[.BG$5:.BG$33])" table:style-name="ce153">
            <text:p>16</text:p>
          </table:table-cell>
          <table:table-cell office:value-type="percentage" office:value="0.70129870129870131" table:formula="of:=SUMIFS([.D17:.AY17];[.D$4:.AY$4];&quot;X&quot;)/[.$BI$3]" table:style-name="ce155">
            <text:p>70 %</text:p>
          </table:table-cell>
          <table:table-cell office:value-type="float" office:value="6" table:formula="of:=RANK([.BI17];[.BI$5:.BI$33])" table:style-name="ce153">
            <text:p>6</text:p>
          </table:table-cell>
          <table:table-cell office:value-type="float" office:value="10.921985815602838" table:formula="of:=[.BD17]/[.$BD$3]*20" table:style-name="ce156">
            <text:p>10,9</text:p>
          </table:table-cell>
          <table:table-cell office:value-type="float" office:value="13.242268041237113" table:formula="of:=[.BD17]/194*15.8+0.7" table:style-name="ce141">
            <text:p>13,2</text:p>
          </table:table-cell>
          <table:table-cell office:value-type="float" office:value="8" table:formula="of:=RANK([.BK17];[.BK$5:.BK$33])" table:style-name="ce157">
            <text:p>8</text:p>
          </table:table-cell>
          <table:table-cell office:value-type="float" office:value="13" table:style-name="ce123">
            <text:p>13</text:p>
          </table:table-cell>
          <table:table-cell table:number-columns-repeated="16318" table:style-name="ce1"/>
        </table:table-row>
        <table:table-row table:style-name="ro5">
          <table:table-cell office:value-type="float" office:value="13.405154639175258" table:style-name="ce143">
            <text:p>13,4</text:p>
          </table:table-cell>
          <table:table-cell office:value-type="float" office:value="7" table:style-name="ce144">
            <text:p>7</text:p>
          </table:table-cell>
          <table:table-cell office:value-type="float" office:value="14" table:style-name="ce145">
            <text:p>14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7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table:style-name="ce149"/>
          <table:table-cell table:style-name="ce149"/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30" table:formula="of:=SUM(['DS_3_2024-2025_PC'.$D18:.$K18])" table:style-name="ce132">
            <text:p>30</text:p>
          </table:table-cell>
          <table:table-cell office:value-type="float" office:value="34" table:formula="of:=SUM(['DS_3_2024-2025_PC'.$L18:.$S18])" table:style-name="ce134">
            <text:p>34</text:p>
          </table:table-cell>
          <table:table-cell office:value-type="float" office:value="12" table:formula="of:=SUM(['DS_3_2024-2025_PC'.$T18:.$X18])" table:style-name="ce134">
            <text:p>12</text:p>
          </table:table-cell>
          <table:table-cell office:value-type="float" office:value="10" table:formula="of:=SUM(['DS_3_2024-2025_PC'.$Y18:.$AD18])" table:style-name="ce134">
            <text:p>10</text:p>
          </table:table-cell>
          <table:table-cell office:value-type="float" office:value="60" table:formula="of:=SUM(['DS_3_2024-2025_PC'.$AE18:.$AW18])" table:style-name="ce134">
            <text:p>60</text:p>
          </table:table-cell>
          <table:table-cell office:value-type="float" office:value="10" table:style-name="ce152">
            <text:p>10</text:p>
          </table:table-cell>
          <table:table-cell office:value-type="float" office:value="156" table:formula="of:=SUM(['DS_3_2024-2025_PC'.$AX18:.$BC18])" table:style-name="ce136">
            <text:p>156</text:p>
          </table:table-cell>
          <table:table-cell office:value-type="percentage" office:value="0.86956521739130432" table:formula="of:=COUNTA([.$D18:.$AW18])/46" table:style-name="ce137">
            <text:p>87%</text:p>
          </table:table-cell>
          <table:table-cell office:value-type="float" office:value="11" table:formula="of:=RANK([.BE18];[.BE$5:.BE$33])" table:style-name="ce153">
            <text:p>11</text:p>
          </table:table-cell>
          <table:table-cell office:value-type="percentage" office:value="0.62931034482758619" table:formula="of:=SUMIFS([.D18:.AW18];[.D18:.AW18];&quot;&gt;=0&quot;)/(SUMIFS([.$D$3:.$AW$3];[.D18:.AW18];&quot;&gt;=0&quot;))" table:style-name="ce154">
            <text:p>63%</text:p>
          </table:table-cell>
          <table:table-cell office:value-type="float" office:value="11" table:formula="of:=RANK([.BG18];[.BG$5:.BG$33])" table:style-name="ce153">
            <text:p>11</text:p>
          </table:table-cell>
          <table:table-cell office:value-type="percentage" office:value="0.60389610389610393" table:formula="of:=SUMIFS([.D18:.AY18];[.D$4:.AY$4];&quot;X&quot;)/[.$BI$3]" table:style-name="ce155">
            <text:p>60 %</text:p>
          </table:table-cell>
          <table:table-cell office:value-type="float" office:value="16" table:formula="of:=RANK([.BI18];[.BI$5:.BI$33])" table:style-name="ce153">
            <text:p>16</text:p>
          </table:table-cell>
          <table:table-cell office:value-type="float" office:value="11.063829787234043" table:formula="of:=[.BD18]/[.$BD$3]*20" table:style-name="ce156">
            <text:p>11,1</text:p>
          </table:table-cell>
          <table:table-cell office:value-type="float" office:value="13.405154639175258" table:formula="of:=[.BD18]/194*15.8+0.7" table:style-name="ce141">
            <text:p>13,4</text:p>
          </table:table-cell>
          <table:table-cell office:value-type="float" office:value="7" table:formula="of:=RANK([.BK18];[.BK$5:.BK$33])" table:style-name="ce157">
            <text:p>7</text:p>
          </table:table-cell>
          <table:table-cell office:value-type="float" office:value="14" table:style-name="ce123">
            <text:p>14</text:p>
          </table:table-cell>
          <table:table-cell table:number-columns-repeated="16318" table:style-name="ce1"/>
        </table:table-row>
        <table:table-row table:style-name="ro5">
          <table:table-cell office:value-type="float" office:value="12.34639175257732" table:style-name="ce143">
            <text:p>12,3</text:p>
          </table:table-cell>
          <table:table-cell office:value-type="float" office:value="17" table:style-name="ce144">
            <text:p>17</text:p>
          </table:table-cell>
          <table:table-cell office:value-type="float" office:value="15" table:style-name="ce145">
            <text:p>15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table:style-name="ce149"/>
          <table:table-cell office:value-type="float" office:value="3" table:style-name="ce151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26" table:formula="of:=SUM(['DS_3_2024-2025_PC'.$D19:.$K19])" table:style-name="ce132">
            <text:p>26</text:p>
          </table:table-cell>
          <table:table-cell office:value-type="float" office:value="32" table:formula="of:=SUM(['DS_3_2024-2025_PC'.$L19:.$S19])" table:style-name="ce134">
            <text:p>32</text:p>
          </table:table-cell>
          <table:table-cell office:value-type="float" office:value="12" table:formula="of:=SUM(['DS_3_2024-2025_PC'.$T19:.$X19])" table:style-name="ce134">
            <text:p>12</text:p>
          </table:table-cell>
          <table:table-cell office:value-type="float" office:value="15" table:formula="of:=SUM(['DS_3_2024-2025_PC'.$Y19:.$AD19])" table:style-name="ce134">
            <text:p>15</text:p>
          </table:table-cell>
          <table:table-cell office:value-type="float" office:value="48" table:formula="of:=SUM(['DS_3_2024-2025_PC'.$AE19:.$AW19])" table:style-name="ce134">
            <text:p>48</text:p>
          </table:table-cell>
          <table:table-cell office:value-type="float" office:value="10" table:style-name="ce152">
            <text:p>10</text:p>
          </table:table-cell>
          <table:table-cell office:value-type="float" office:value="143" table:formula="of:=SUM(['DS_3_2024-2025_PC'.$AX19:.$BC19])" table:style-name="ce136">
            <text:p>143</text:p>
          </table:table-cell>
          <table:table-cell office:value-type="percentage" office:value="0.95652173913043481" table:formula="of:=COUNTA([.$D19:.$AW19])/46" table:style-name="ce137">
            <text:p>96%</text:p>
          </table:table-cell>
          <table:table-cell office:value-type="float" office:value="1" table:formula="of:=RANK([.BE19];[.BE$5:.BE$33])" table:style-name="ce153">
            <text:p>1</text:p>
          </table:table-cell>
          <table:table-cell office:value-type="percentage" office:value="0.52362204724409445" table:formula="of:=SUMIFS([.D19:.AW19];[.D19:.AW19];&quot;&gt;=0&quot;)/(SUMIFS([.$D$3:.$AW$3];[.D19:.AW19];&quot;&gt;=0&quot;))" table:style-name="ce154">
            <text:p>52%</text:p>
          </table:table-cell>
          <table:table-cell office:value-type="float" office:value="23" table:formula="of:=RANK([.BG19];[.BG$5:.BG$33])" table:style-name="ce153">
            <text:p>23</text:p>
          </table:table-cell>
          <table:table-cell office:value-type="percentage" office:value="0.59740259740259738" table:formula="of:=SUMIFS([.D19:.AY19];[.D$4:.AY$4];&quot;X&quot;)/[.$BI$3]" table:style-name="ce155">
            <text:p>60 %</text:p>
          </table:table-cell>
          <table:table-cell office:value-type="float" office:value="18" table:formula="of:=RANK([.BI19];[.BI$5:.BI$33])" table:style-name="ce153">
            <text:p>18</text:p>
          </table:table-cell>
          <table:table-cell office:value-type="float" office:value="10.141843971631205" table:formula="of:=[.BD19]/[.$BD$3]*20" table:style-name="ce156">
            <text:p>10,1</text:p>
          </table:table-cell>
          <table:table-cell office:value-type="float" office:value="12.34639175257732" table:formula="of:=[.BD19]/194*15.8+0.7" table:style-name="ce141">
            <text:p>12,3</text:p>
          </table:table-cell>
          <table:table-cell office:value-type="float" office:value="17" table:formula="of:=RANK([.BK19];[.BK$5:.BK$33])" table:style-name="ce157">
            <text:p>17</text:p>
          </table:table-cell>
          <table:table-cell office:value-type="float" office:value="15" table:style-name="ce123">
            <text:p>15</text:p>
          </table:table-cell>
          <table:table-cell table:number-columns-repeated="16318" table:style-name="ce1"/>
        </table:table-row>
        <table:table-row table:style-name="ro5">
          <table:table-cell office:value-type="float" office:value="7.0525773195876296" table:style-name="ce143">
            <text:p>7,1</text:p>
          </table:table-cell>
          <table:table-cell office:value-type="float" office:value="28" table:style-name="ce144">
            <text:p>28</text:p>
          </table:table-cell>
          <table:table-cell office:value-type="float" office:value="16" table:style-name="ce145">
            <text:p>16</text:p>
          </table:table-cell>
          <table:table-cell office:value-type="float" office:value="3" table:style-name="ce146">
            <text:p>3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7"/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office:value-type="float" office:value="0" table:style-name="ce150">
            <text:p>0</text:p>
          </table:table-cell>
          <table:table-cell office:value-type="float" office:value="5" table:style-name="ce149">
            <text:p>5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49"/>
          <table:table-cell table:style-name="ce151"/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7" table:formula="of:=SUM(['DS_3_2024-2025_PC'.$D20:.$K20])" table:style-name="ce132">
            <text:p>7</text:p>
          </table:table-cell>
          <table:table-cell office:value-type="float" office:value="23" table:formula="of:=SUM(['DS_3_2024-2025_PC'.$L20:.$S20])" table:style-name="ce134">
            <text:p>23</text:p>
          </table:table-cell>
          <table:table-cell office:value-type="float" office:value="12" table:formula="of:=SUM(['DS_3_2024-2025_PC'.$T20:.$X20])" table:style-name="ce134">
            <text:p>12</text:p>
          </table:table-cell>
          <table:table-cell office:value-type="float" office:value="5" table:formula="of:=SUM(['DS_3_2024-2025_PC'.$Y20:.$AD20])" table:style-name="ce134">
            <text:p>5</text:p>
          </table:table-cell>
          <table:table-cell office:value-type="float" office:value="26" table:formula="of:=SUM(['DS_3_2024-2025_PC'.$AE20:.$AW20])" table:style-name="ce134">
            <text:p>26</text:p>
          </table:table-cell>
          <table:table-cell office:value-type="float" office:value="5" table:style-name="ce152">
            <text:p>5</text:p>
          </table:table-cell>
          <table:table-cell office:value-type="float" office:value="78" table:formula="of:=SUM(['DS_3_2024-2025_PC'.$AX20:.$BC20])" table:style-name="ce136">
            <text:p>78</text:p>
          </table:table-cell>
          <table:table-cell office:value-type="percentage" office:value="0.63043478260869568" table:formula="of:=COUNTA([.$D20:.$AW20])/46" table:style-name="ce137">
            <text:p>63%</text:p>
          </table:table-cell>
          <table:table-cell office:value-type="float" office:value="25" table:formula="of:=RANK([.BE20];[.BE$5:.BE$33])" table:style-name="ce153">
            <text:p>25</text:p>
          </table:table-cell>
          <table:table-cell office:value-type="percentage" office:value="0.43975903614457829" table:formula="of:=SUMIFS([.D20:.AW20];[.D20:.AW20];&quot;&gt;=0&quot;)/(SUMIFS([.$D$3:.$AW$3];[.D20:.AW20];&quot;&gt;=0&quot;))" table:style-name="ce154">
            <text:p>44%</text:p>
          </table:table-cell>
          <table:table-cell office:value-type="float" office:value="27" table:formula="of:=RANK([.BG20];[.BG$5:.BG$33])" table:style-name="ce153">
            <text:p>27</text:p>
          </table:table-cell>
          <table:table-cell office:value-type="percentage" office:value="0.39610389610389612" table:formula="of:=SUMIFS([.D20:.AY20];[.D$4:.AY$4];&quot;X&quot;)/[.$BI$3]" table:style-name="ce155">
            <text:p>40 %</text:p>
          </table:table-cell>
          <table:table-cell office:value-type="float" office:value="27" table:formula="of:=RANK([.BI20];[.BI$5:.BI$33])" table:style-name="ce153">
            <text:p>27</text:p>
          </table:table-cell>
          <table:table-cell office:value-type="float" office:value="5.5319148936170217" table:formula="of:=[.BD20]/[.$BD$3]*20" table:style-name="ce156">
            <text:p>5,5</text:p>
          </table:table-cell>
          <table:table-cell office:value-type="float" office:value="7.0525773195876296" table:formula="of:=[.BD20]/194*15.8+0.7" table:style-name="ce141">
            <text:p>7,1</text:p>
          </table:table-cell>
          <table:table-cell office:value-type="float" office:value="28" table:formula="of:=RANK([.BK20];[.BK$5:.BK$33])" table:style-name="ce157">
            <text:p>28</text:p>
          </table:table-cell>
          <table:table-cell office:value-type="float" office:value="16" table:style-name="ce123">
            <text:p>16</text:p>
          </table:table-cell>
          <table:table-cell table:number-columns-repeated="16318" table:style-name="ce1"/>
        </table:table-row>
        <table:table-row table:style-name="ro5">
          <table:table-cell office:value-type="float" office:value="8.355670103092784" table:style-name="ce143">
            <text:p>8,4</text:p>
          </table:table-cell>
          <table:table-cell office:value-type="float" office:value="24" table:style-name="ce144">
            <text:p>24</text:p>
          </table:table-cell>
          <table:table-cell office:value-type="float" office:value="17" table:style-name="ce145">
            <text:p>17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4" table:style-name="ce146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table:style-name="ce149"/>
          <table:table-cell table:style-name="ce149"/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table:style-name="ce149"/>
          <table:table-cell table:style-name="ce149"/>
          <table:table-cell table:style-name="ce151"/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table:style-name="ce147"/>
          <table:table-cell table:style-name="ce148"/>
          <table:table-cell office:value-type="float" office:value="9" table:formula="of:=SUM(['DS_3_2024-2025_PC'.$D21:.$K21])" table:style-name="ce132">
            <text:p>9</text:p>
          </table:table-cell>
          <table:table-cell office:value-type="float" office:value="24" table:formula="of:=SUM(['DS_3_2024-2025_PC'.$L21:.$S21])" table:style-name="ce134">
            <text:p>24</text:p>
          </table:table-cell>
          <table:table-cell office:value-type="float" office:value="12" table:formula="of:=SUM(['DS_3_2024-2025_PC'.$T21:.$X21])" table:style-name="ce134">
            <text:p>12</text:p>
          </table:table-cell>
          <table:table-cell office:value-type="float" office:value="6" table:formula="of:=SUM(['DS_3_2024-2025_PC'.$Y21:.$AD21])" table:style-name="ce134">
            <text:p>6</text:p>
          </table:table-cell>
          <table:table-cell office:value-type="float" office:value="43" table:formula="of:=SUM(['DS_3_2024-2025_PC'.$AE21:.$AW21])" table:style-name="ce134">
            <text:p>43</text:p>
          </table:table-cell>
          <table:table-cell table:style-name="ce152"/>
          <table:table-cell office:value-type="float" office:value="94" table:formula="of:=SUM(['DS_3_2024-2025_PC'.$AX21:.$BC21])" table:style-name="ce136">
            <text:p>94</text:p>
          </table:table-cell>
          <table:table-cell office:value-type="percentage" office:value="0.71739130434782605" table:formula="of:=COUNTA([.$D21:.$AW21])/46" table:style-name="ce137">
            <text:p>72%</text:p>
          </table:table-cell>
          <table:table-cell office:value-type="float" office:value="22" table:formula="of:=RANK([.BE21];[.BE$5:.BE$33])" table:style-name="ce153">
            <text:p>22</text:p>
          </table:table-cell>
          <table:table-cell office:value-type="percentage" office:value="0.5053763440860215" table:formula="of:=SUMIFS([.D21:.AW21];[.D21:.AW21];&quot;&gt;=0&quot;)/(SUMIFS([.$D$3:.$AW$3];[.D21:.AW21];&quot;&gt;=0&quot;))" table:style-name="ce154">
            <text:p>51%</text:p>
          </table:table-cell>
          <table:table-cell office:value-type="float" office:value="25" table:formula="of:=RANK([.BG21];[.BG$5:.BG$33])" table:style-name="ce153">
            <text:p>25</text:p>
          </table:table-cell>
          <table:table-cell office:value-type="percentage" office:value="0.48051948051948051" table:formula="of:=SUMIFS([.D21:.AY21];[.D$4:.AY$4];&quot;X&quot;)/[.$BI$3]" table:style-name="ce155">
            <text:p>48 %</text:p>
          </table:table-cell>
          <table:table-cell office:value-type="float" office:value="22" table:formula="of:=RANK([.BI21];[.BI$5:.BI$33])" table:style-name="ce153">
            <text:p>22</text:p>
          </table:table-cell>
          <table:table-cell office:value-type="float" office:value="6.6666666666666661" table:formula="of:=[.BD21]/[.$BD$3]*20" table:style-name="ce156">
            <text:p>6,7</text:p>
          </table:table-cell>
          <table:table-cell office:value-type="float" office:value="8.355670103092784" table:formula="of:=[.BD21]/194*15.8+0.7" table:style-name="ce141">
            <text:p>8,4</text:p>
          </table:table-cell>
          <table:table-cell office:value-type="float" office:value="24" table:formula="of:=RANK([.BK21];[.BK$5:.BK$33])" table:style-name="ce157">
            <text:p>24</text:p>
          </table:table-cell>
          <table:table-cell office:value-type="float" office:value="17" table:style-name="ce123">
            <text:p>17</text:p>
          </table:table-cell>
          <table:table-cell table:number-columns-repeated="16318" table:style-name="ce1"/>
        </table:table-row>
        <table:table-row table:style-name="ro5">
          <table:table-cell office:value-type="float" office:value="8.6" table:style-name="ce143">
            <text:p>8,6</text:p>
          </table:table-cell>
          <table:table-cell office:value-type="float" office:value="22" table:style-name="ce144">
            <text:p>22</text:p>
          </table:table-cell>
          <table:table-cell office:value-type="float" office:value="18" table:style-name="ce145">
            <text:p>18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4" table:style-name="ce146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12" table:style-name="ce147">
            <text:p>12</text:p>
          </table:table-cell>
          <table:table-cell table:style-name="ce147"/>
          <table:table-cell table:style-name="ce147"/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table:style-name="ce149"/>
          <table:table-cell table:style-name="ce150"/>
          <table:table-cell office:value-type="float" office:value="3" table:style-name="ce149">
            <text:p>3</text:p>
          </table:table-cell>
          <table:table-cell table:style-name="ce149"/>
          <table:table-cell table:style-name="ce149"/>
          <table:table-cell office:value-type="float" office:value="3" table:style-name="ce149">
            <text:p>3</text:p>
          </table:table-cell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10" table:formula="of:=SUM(['DS_3_2024-2025_PC'.$D22:.$K22])" table:style-name="ce132">
            <text:p>10</text:p>
          </table:table-cell>
          <table:table-cell office:value-type="float" office:value="30" table:formula="of:=SUM(['DS_3_2024-2025_PC'.$L22:.$S22])" table:style-name="ce134">
            <text:p>30</text:p>
          </table:table-cell>
          <table:table-cell office:value-type="float" office:value="14" table:formula="of:=SUM(['DS_3_2024-2025_PC'.$T22:.$X22])" table:style-name="ce134">
            <text:p>14</text:p>
          </table:table-cell>
          <table:table-cell office:value-type="float" office:value="6" table:formula="of:=SUM(['DS_3_2024-2025_PC'.$Y22:.$AD22])" table:style-name="ce134">
            <text:p>6</text:p>
          </table:table-cell>
          <table:table-cell office:value-type="float" office:value="32" table:formula="of:=SUM(['DS_3_2024-2025_PC'.$AE22:.$AW22])" table:style-name="ce134">
            <text:p>32</text:p>
          </table:table-cell>
          <table:table-cell office:value-type="float" office:value="5" table:style-name="ce152">
            <text:p>5</text:p>
          </table:table-cell>
          <table:table-cell office:value-type="float" office:value="97" table:formula="of:=SUM(['DS_3_2024-2025_PC'.$AX22:.$BC22])" table:style-name="ce136">
            <text:p>97</text:p>
          </table:table-cell>
          <table:table-cell office:value-type="percentage" office:value="0.47826086956521741" table:formula="of:=COUNTA([.$D22:.$AW22])/46" table:style-name="ce137">
            <text:p>48%</text:p>
          </table:table-cell>
          <table:table-cell office:value-type="float" office:value="28" table:formula="of:=RANK([.BE22];[.BE$5:.BE$33])" table:style-name="ce153">
            <text:p>28</text:p>
          </table:table-cell>
          <table:table-cell office:value-type="percentage" office:value="0.71875" table:formula="of:=SUMIFS([.D22:.AW22];[.D22:.AW22];&quot;&gt;=0&quot;)/(SUMIFS([.$D$3:.$AW$3];[.D22:.AW22];&quot;&gt;=0&quot;))" table:style-name="ce154">
            <text:p>72%</text:p>
          </table:table-cell>
          <table:table-cell office:value-type="float" office:value="2" table:formula="of:=RANK([.BG22];[.BG$5:.BG$33])" table:style-name="ce153">
            <text:p>2</text:p>
          </table:table-cell>
          <table:table-cell office:value-type="percentage" office:value="0.44155844155844154" table:formula="of:=SUMIFS([.D22:.AY22];[.D$4:.AY$4];&quot;X&quot;)/[.$BI$3]" table:style-name="ce155">
            <text:p>44 %</text:p>
          </table:table-cell>
          <table:table-cell office:value-type="float" office:value="25" table:formula="of:=RANK([.BI22];[.BI$5:.BI$33])" table:style-name="ce153">
            <text:p>25</text:p>
          </table:table-cell>
          <table:table-cell office:value-type="float" office:value="6.8794326241134751" table:formula="of:=[.BD22]/[.$BD$3]*20" table:style-name="ce156">
            <text:p>6,9</text:p>
          </table:table-cell>
          <table:table-cell office:value-type="float" office:value="8.6" table:formula="of:=[.BD22]/194*15.8+0.7" table:style-name="ce141">
            <text:p>8,6</text:p>
          </table:table-cell>
          <table:table-cell office:value-type="float" office:value="22" table:formula="of:=RANK([.BK22];[.BK$5:.BK$33])" table:style-name="ce157">
            <text:p>22</text:p>
          </table:table-cell>
          <table:table-cell office:value-type="float" office:value="18" table:style-name="ce123">
            <text:p>18</text:p>
          </table:table-cell>
          <table:table-cell table:number-columns-repeated="16318" table:style-name="ce1"/>
        </table:table-row>
        <table:table-row table:style-name="ro5">
          <table:table-cell office:value-type="float" office:value="13.730927835051546" table:style-name="ce143">
            <text:p>13,7</text:p>
          </table:table-cell>
          <table:table-cell office:value-type="float" office:value="5" table:style-name="ce144">
            <text:p>5</text:p>
          </table:table-cell>
          <table:table-cell office:value-type="float" office:value="19" table:style-name="ce145">
            <text:p>19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office:value-type="float" office:value="3" table:style-name="ce151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9" table:formula="of:=SUM(['DS_3_2024-2025_PC'.$D23:.$K23])" table:style-name="ce132">
            <text:p>19</text:p>
          </table:table-cell>
          <table:table-cell office:value-type="float" office:value="38" table:formula="of:=SUM(['DS_3_2024-2025_PC'.$L23:.$S23])" table:style-name="ce134">
            <text:p>38</text:p>
          </table:table-cell>
          <table:table-cell office:value-type="float" office:value="22" table:formula="of:=SUM(['DS_3_2024-2025_PC'.$T23:.$X23])" table:style-name="ce134">
            <text:p>22</text:p>
          </table:table-cell>
          <table:table-cell office:value-type="float" office:value="13" table:formula="of:=SUM(['DS_3_2024-2025_PC'.$Y23:.$AD23])" table:style-name="ce134">
            <text:p>13</text:p>
          </table:table-cell>
          <table:table-cell office:value-type="float" office:value="63" table:formula="of:=SUM(['DS_3_2024-2025_PC'.$AE23:.$AW23])" table:style-name="ce134">
            <text:p>63</text:p>
          </table:table-cell>
          <table:table-cell office:value-type="float" office:value="5" table:style-name="ce152">
            <text:p>5</text:p>
          </table:table-cell>
          <table:table-cell office:value-type="float" office:value="160" table:formula="of:=SUM(['DS_3_2024-2025_PC'.$AX23:.$BC23])" table:style-name="ce136">
            <text:p>160</text:p>
          </table:table-cell>
          <table:table-cell office:value-type="percentage" office:value="0.86956521739130432" table:formula="of:=COUNTA([.$D23:.$AW23])/46" table:style-name="ce137">
            <text:p>87%</text:p>
          </table:table-cell>
          <table:table-cell office:value-type="float" office:value="11" table:formula="of:=RANK([.BE23];[.BE$5:.BE$33])" table:style-name="ce153">
            <text:p>11</text:p>
          </table:table-cell>
          <table:table-cell office:value-type="percentage" office:value="0.67685589519650657" table:formula="of:=SUMIFS([.D23:.AW23];[.D23:.AW23];&quot;&gt;=0&quot;)/(SUMIFS([.$D$3:.$AW$3];[.D23:.AW23];&quot;&gt;=0&quot;))" table:style-name="ce154">
            <text:p>68%</text:p>
          </table:table-cell>
          <table:table-cell office:value-type="float" office:value="7" table:formula="of:=RANK([.BG23];[.BG$5:.BG$33])" table:style-name="ce153">
            <text:p>7</text:p>
          </table:table-cell>
          <table:table-cell office:value-type="percentage" office:value="0.66233766233766234" table:formula="of:=SUMIFS([.D23:.AY23];[.D$4:.AY$4];&quot;X&quot;)/[.$BI$3]" table:style-name="ce155">
            <text:p>66 %</text:p>
          </table:table-cell>
          <table:table-cell office:value-type="float" office:value="11" table:formula="of:=RANK([.BI23];[.BI$5:.BI$33])" table:style-name="ce153">
            <text:p>11</text:p>
          </table:table-cell>
          <table:table-cell office:value-type="float" office:value="11.347517730496454" table:formula="of:=[.BD23]/[.$BD$3]*20" table:style-name="ce156">
            <text:p>11,3</text:p>
          </table:table-cell>
          <table:table-cell office:value-type="float" office:value="13.730927835051546" table:formula="of:=[.BD23]/194*15.8+0.7" table:style-name="ce141">
            <text:p>13,7</text:p>
          </table:table-cell>
          <table:table-cell office:value-type="float" office:value="5" table:formula="of:=RANK([.BK23];[.BK$5:.BK$33])" table:style-name="ce157">
            <text:p>5</text:p>
          </table:table-cell>
          <table:table-cell office:value-type="float" office:value="19" table:style-name="ce123">
            <text:p>19</text:p>
          </table:table-cell>
          <table:table-cell table:number-columns-repeated="16318" table:style-name="ce1"/>
        </table:table-row>
        <table:table-row table:style-name="ro5">
          <table:table-cell office:value-type="float" office:value="12.997938144329897" table:style-name="ce143">
            <text:p>13,0</text:p>
          </table:table-cell>
          <table:table-cell office:value-type="float" office:value="11" table:style-name="ce144">
            <text:p>11</text:p>
          </table:table-cell>
          <table:table-cell office:value-type="float" office:value="20" table:style-name="ce145">
            <text:p>20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149">
            <text:p>6</text:p>
          </table:table-cell>
          <table:table-cell table:style-name="ce149"/>
          <table:table-cell office:value-type="float" office:value="3" table:style-name="ce151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1" table:formula="of:=SUM(['DS_3_2024-2025_PC'.$D24:.$K24])" table:style-name="ce132">
            <text:p>21</text:p>
          </table:table-cell>
          <table:table-cell office:value-type="float" office:value="35" table:formula="of:=SUM(['DS_3_2024-2025_PC'.$L24:.$S24])" table:style-name="ce134">
            <text:p>35</text:p>
          </table:table-cell>
          <table:table-cell office:value-type="float" office:value="13" table:formula="of:=SUM(['DS_3_2024-2025_PC'.$T24:.$X24])" table:style-name="ce134">
            <text:p>13</text:p>
          </table:table-cell>
          <table:table-cell office:value-type="float" office:value="19" table:formula="of:=SUM(['DS_3_2024-2025_PC'.$Y24:.$AD24])" table:style-name="ce134">
            <text:p>19</text:p>
          </table:table-cell>
          <table:table-cell office:value-type="float" office:value="53" table:formula="of:=SUM(['DS_3_2024-2025_PC'.$AE24:.$AW24])" table:style-name="ce134">
            <text:p>53</text:p>
          </table:table-cell>
          <table:table-cell office:value-type="float" office:value="10" table:style-name="ce152">
            <text:p>10</text:p>
          </table:table-cell>
          <table:table-cell office:value-type="float" office:value="151" table:formula="of:=SUM(['DS_3_2024-2025_PC'.$AX24:.$BC24])" table:style-name="ce136">
            <text:p>151</text:p>
          </table:table-cell>
          <table:table-cell office:value-type="percentage" office:value="0.89130434782608692" table:formula="of:=COUNTA([.$D24:.$AW24])/46" table:style-name="ce137">
            <text:p>89%</text:p>
          </table:table-cell>
          <table:table-cell office:value-type="float" office:value="10" table:formula="of:=RANK([.BE24];[.BE$5:.BE$33])" table:style-name="ce153">
            <text:p>10</text:p>
          </table:table-cell>
          <table:table-cell office:value-type="percentage" office:value="0.58995815899581594" table:formula="of:=SUMIFS([.D24:.AW24];[.D24:.AW24];&quot;&gt;=0&quot;)/(SUMIFS([.$D$3:.$AW$3];[.D24:.AW24];&quot;&gt;=0&quot;))" table:style-name="ce154">
            <text:p>59%</text:p>
          </table:table-cell>
          <table:table-cell office:value-type="float" office:value="14" table:formula="of:=RANK([.BG24];[.BG$5:.BG$33])" table:style-name="ce153">
            <text:p>14</text:p>
          </table:table-cell>
          <table:table-cell office:value-type="percentage" office:value="0.66883116883116878" table:formula="of:=SUMIFS([.D24:.AY24];[.D$4:.AY$4];&quot;X&quot;)/[.$BI$3]" table:style-name="ce155">
            <text:p>67 %</text:p>
          </table:table-cell>
          <table:table-cell office:value-type="float" office:value="9" table:formula="of:=RANK([.BI24];[.BI$5:.BI$33])" table:style-name="ce153">
            <text:p>9</text:p>
          </table:table-cell>
          <table:table-cell office:value-type="float" office:value="10.709219858156029" table:formula="of:=[.BD24]/[.$BD$3]*20" table:style-name="ce156">
            <text:p>10,7</text:p>
          </table:table-cell>
          <table:table-cell office:value-type="float" office:value="12.997938144329897" table:formula="of:=[.BD24]/194*15.8+0.7" table:style-name="ce141">
            <text:p>13,0</text:p>
          </table:table-cell>
          <table:table-cell office:value-type="float" office:value="11" table:formula="of:=RANK([.BK24];[.BK$5:.BK$33])" table:style-name="ce157">
            <text:p>11</text:p>
          </table:table-cell>
          <table:table-cell office:value-type="float" office:value="20" table:style-name="ce123">
            <text:p>20</text:p>
          </table:table-cell>
          <table:table-cell table:number-columns-repeated="16318" table:style-name="ce1"/>
        </table:table-row>
        <table:table-row table:style-name="ro5">
          <table:table-cell office:value-type="float" office:value="12.672164948453608" table:style-name="ce143">
            <text:p>12,7</text:p>
          </table:table-cell>
          <table:table-cell office:value-type="float" office:value="13" table:style-name="ce144">
            <text:p>13</text:p>
          </table:table-cell>
          <table:table-cell office:value-type="float" office:value="21" table:style-name="ce145">
            <text:p>21</text:p>
          </table:table-cell>
          <table:table-cell office:value-type="float" office:value="6" table:style-name="ce146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6" table:style-name="ce149">
            <text:p>6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office:value-type="float" office:value="3" table:style-name="ce147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2" table:formula="of:=SUM(['DS_3_2024-2025_PC'.$D25:.$K25])" table:style-name="ce132">
            <text:p>32</text:p>
          </table:table-cell>
          <table:table-cell office:value-type="float" office:value="40" table:formula="of:=SUM(['DS_3_2024-2025_PC'.$L25:.$S25])" table:style-name="ce134">
            <text:p>40</text:p>
          </table:table-cell>
          <table:table-cell office:value-type="float" office:value="15" table:formula="of:=SUM(['DS_3_2024-2025_PC'.$T25:.$X25])" table:style-name="ce134">
            <text:p>15</text:p>
          </table:table-cell>
          <table:table-cell office:value-type="float" office:value="8" table:formula="of:=SUM(['DS_3_2024-2025_PC'.$Y25:.$AD25])" table:style-name="ce134">
            <text:p>8</text:p>
          </table:table-cell>
          <table:table-cell office:value-type="float" office:value="47" table:formula="of:=SUM(['DS_3_2024-2025_PC'.$AE25:.$AW25])" table:style-name="ce134">
            <text:p>47</text:p>
          </table:table-cell>
          <table:table-cell office:value-type="float" office:value="5" table:style-name="ce152">
            <text:p>5</text:p>
          </table:table-cell>
          <table:table-cell office:value-type="float" office:value="147" table:formula="of:=SUM(['DS_3_2024-2025_PC'.$AX25:.$BC25])" table:style-name="ce136">
            <text:p>147</text:p>
          </table:table-cell>
          <table:table-cell office:value-type="percentage" office:value="0.76086956521739135" table:formula="of:=COUNTA([.$D25:.$AW25])/46" table:style-name="ce137">
            <text:p>76%</text:p>
          </table:table-cell>
          <table:table-cell office:value-type="float" office:value="20" table:formula="of:=RANK([.BE25];[.BE$5:.BE$33])" table:style-name="ce153">
            <text:p>20</text:p>
          </table:table-cell>
          <table:table-cell office:value-type="percentage" office:value="0.69607843137254899" table:formula="of:=SUMIFS([.D25:.AW25];[.D25:.AW25];&quot;&gt;=0&quot;)/(SUMIFS([.$D$3:.$AW$3];[.D25:.AW25];&quot;&gt;=0&quot;))" table:style-name="ce154">
            <text:p>70%</text:p>
          </table:table-cell>
          <table:table-cell office:value-type="float" office:value="5" table:formula="of:=RANK([.BG25];[.BG$5:.BG$33])" table:style-name="ce153">
            <text:p>5</text:p>
          </table:table-cell>
          <table:table-cell office:value-type="percentage" office:value="0.72727272727272729" table:formula="of:=SUMIFS([.D25:.AY25];[.D$4:.AY$4];&quot;X&quot;)/[.$BI$3]" table:style-name="ce155">
            <text:p>73 %</text:p>
          </table:table-cell>
          <table:table-cell office:value-type="float" office:value="5" table:formula="of:=RANK([.BI25];[.BI$5:.BI$33])" table:style-name="ce153">
            <text:p>5</text:p>
          </table:table-cell>
          <table:table-cell office:value-type="float" office:value="10.425531914893618" table:formula="of:=[.BD25]/[.$BD$3]*20" table:style-name="ce156">
            <text:p>10,4</text:p>
          </table:table-cell>
          <table:table-cell office:value-type="float" office:value="12.672164948453608" table:formula="of:=[.BD25]/194*15.8+0.7" table:style-name="ce141">
            <text:p>12,7</text:p>
          </table:table-cell>
          <table:table-cell office:value-type="float" office:value="13" table:formula="of:=RANK([.BK25];[.BK$5:.BK$33])" table:style-name="ce157">
            <text:p>13</text:p>
          </table:table-cell>
          <table:table-cell office:value-type="float" office:value="21" table:style-name="ce123">
            <text:p>21</text:p>
          </table:table-cell>
          <table:table-cell table:number-columns-repeated="16318" table:style-name="ce1"/>
        </table:table-row>
        <table:table-row table:style-name="ro5">
          <table:table-cell office:value-type="float" office:value="11.694845360824742" table:style-name="ce143">
            <text:p>11,7</text:p>
          </table:table-cell>
          <table:table-cell office:value-type="float" office:value="18" table:style-name="ce144">
            <text:p>18</text:p>
          </table:table-cell>
          <table:table-cell office:value-type="float" office:value="22" table:style-name="ce145">
            <text:p>22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49">
            <text:p>5</text:p>
          </table:table-cell>
          <table:table-cell table:style-name="ce149"/>
          <table:table-cell office:value-type="float" office:value="0" table:style-name="ce149">
            <text:p>0</text:p>
          </table:table-cell>
          <table:table-cell table:style-name="ce149"/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style-name="ce147"/>
          <table:table-cell table:style-name="ce147"/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table:style-name="ce147"/>
          <table:table-cell table:style-name="ce147"/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table:style-name="ce148"/>
          <table:table-cell office:value-type="float" office:value="19" table:formula="of:=SUM(['DS_3_2024-2025_PC'.$D26:.$K26])" table:style-name="ce132">
            <text:p>19</text:p>
          </table:table-cell>
          <table:table-cell office:value-type="float" office:value="44" table:formula="of:=SUM(['DS_3_2024-2025_PC'.$L26:.$S26])" table:style-name="ce134">
            <text:p>44</text:p>
          </table:table-cell>
          <table:table-cell office:value-type="float" office:value="19" table:formula="of:=SUM(['DS_3_2024-2025_PC'.$T26:.$X26])" table:style-name="ce134">
            <text:p>19</text:p>
          </table:table-cell>
          <table:table-cell office:value-type="float" office:value="5" table:formula="of:=SUM(['DS_3_2024-2025_PC'.$Y26:.$AD26])" table:style-name="ce134">
            <text:p>5</text:p>
          </table:table-cell>
          <table:table-cell office:value-type="float" office:value="38" table:formula="of:=SUM(['DS_3_2024-2025_PC'.$AE26:.$AW26])" table:style-name="ce134">
            <text:p>38</text:p>
          </table:table-cell>
          <table:table-cell office:value-type="float" office:value="10" table:style-name="ce152">
            <text:p>10</text:p>
          </table:table-cell>
          <table:table-cell office:value-type="float" office:value="135" table:formula="of:=SUM(['DS_3_2024-2025_PC'.$AX26:.$BC26])" table:style-name="ce136">
            <text:p>135</text:p>
          </table:table-cell>
          <table:table-cell office:value-type="percentage" office:value="0.69565217391304346" table:formula="of:=COUNTA([.$D26:.$AW26])/46" table:style-name="ce137">
            <text:p>70%</text:p>
          </table:table-cell>
          <table:table-cell office:value-type="float" office:value="23" table:formula="of:=RANK([.BE26];[.BE$5:.BE$33])" table:style-name="ce153">
            <text:p>23</text:p>
          </table:table-cell>
          <table:table-cell office:value-type="percentage" office:value="0.6983240223463687" table:formula="of:=SUMIFS([.D26:.AW26];[.D26:.AW26];&quot;&gt;=0&quot;)/(SUMIFS([.$D$3:.$AW$3];[.D26:.AW26];&quot;&gt;=0&quot;))" table:style-name="ce154">
            <text:p>70%</text:p>
          </table:table-cell>
          <table:table-cell office:value-type="float" office:value="4" table:formula="of:=RANK([.BG26];[.BG$5:.BG$33])" table:style-name="ce153">
            <text:p>4</text:p>
          </table:table-cell>
          <table:table-cell office:value-type="percentage" office:value="0.60389610389610393" table:formula="of:=SUMIFS([.D26:.AY26];[.D$4:.AY$4];&quot;X&quot;)/[.$BI$3]" table:style-name="ce155">
            <text:p>60 %</text:p>
          </table:table-cell>
          <table:table-cell office:value-type="float" office:value="16" table:formula="of:=RANK([.BI26];[.BI$5:.BI$33])" table:style-name="ce153">
            <text:p>16</text:p>
          </table:table-cell>
          <table:table-cell office:value-type="float" office:value="9.5744680851063837" table:formula="of:=[.BD26]/[.$BD$3]*20" table:style-name="ce156">
            <text:p>9,6</text:p>
          </table:table-cell>
          <table:table-cell office:value-type="float" office:value="11.694845360824742" table:formula="of:=[.BD26]/194*15.8+0.7" table:style-name="ce141">
            <text:p>11,7</text:p>
          </table:table-cell>
          <table:table-cell office:value-type="float" office:value="18" table:formula="of:=RANK([.BK26];[.BK$5:.BK$33])" table:style-name="ce157">
            <text:p>18</text:p>
          </table:table-cell>
          <table:table-cell office:value-type="float" office:value="22" table:style-name="ce123">
            <text:p>22</text:p>
          </table:table-cell>
          <table:table-cell table:number-columns-repeated="16318" table:style-name="ce1"/>
        </table:table-row>
        <table:table-row table:style-name="ro5">
          <table:table-cell office:value-type="float" office:value="16.5" table:style-name="ce143">
            <text:p>16,5</text:p>
          </table:table-cell>
          <table:table-cell office:value-type="float" office:value="1" table:style-name="ce144">
            <text:p>1</text:p>
          </table:table-cell>
          <table:table-cell office:value-type="float" office:value="23" table:style-name="ce145">
            <text:p>23</text:p>
          </table:table-cell>
          <table:table-cell office:value-type="float" office:value="4" table:style-name="ce146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office:value-type="float" office:value="3" table:style-name="ce151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31" table:formula="of:=SUM(['DS_3_2024-2025_PC'.$D27:.$K27])" table:style-name="ce132">
            <text:p>31</text:p>
          </table:table-cell>
          <table:table-cell office:value-type="float" office:value="44" table:formula="of:=SUM(['DS_3_2024-2025_PC'.$L27:.$S27])" table:style-name="ce134">
            <text:p>44</text:p>
          </table:table-cell>
          <table:table-cell office:value-type="float" office:value="22" table:formula="of:=SUM(['DS_3_2024-2025_PC'.$T27:.$X27])" table:style-name="ce134">
            <text:p>22</text:p>
          </table:table-cell>
          <table:table-cell office:value-type="float" office:value="14" table:formula="of:=SUM(['DS_3_2024-2025_PC'.$Y27:.$AD27])" table:style-name="ce134">
            <text:p>14</text:p>
          </table:table-cell>
          <table:table-cell office:value-type="float" office:value="73" table:formula="of:=SUM(['DS_3_2024-2025_PC'.$AE27:.$AW27])" table:style-name="ce134">
            <text:p>73</text:p>
          </table:table-cell>
          <table:table-cell office:value-type="float" office:value="10" table:style-name="ce152">
            <text:p>10</text:p>
          </table:table-cell>
          <table:table-cell office:value-type="float" office:value="194" table:formula="of:=SUM(['DS_3_2024-2025_PC'.$AX27:.$BC27])" table:style-name="ce136">
            <text:p>194</text:p>
          </table:table-cell>
          <table:table-cell office:value-type="percentage" office:value="0.95652173913043481" table:formula="of:=COUNTA([.$D27:.$AW27])/46" table:style-name="ce137">
            <text:p>96%</text:p>
          </table:table-cell>
          <table:table-cell office:value-type="float" office:value="1" table:formula="of:=RANK([.BE27];[.BE$5:.BE$33])" table:style-name="ce153">
            <text:p>1</text:p>
          </table:table-cell>
          <table:table-cell office:value-type="percentage" office:value="0.71875" table:formula="of:=SUMIFS([.D27:.AW27];[.D27:.AW27];&quot;&gt;=0&quot;)/(SUMIFS([.$D$3:.$AW$3];[.D27:.AW27];&quot;&gt;=0&quot;))" table:style-name="ce154">
            <text:p>72%</text:p>
          </table:table-cell>
          <table:table-cell office:value-type="float" office:value="2" table:formula="of:=RANK([.BG27];[.BG$5:.BG$33])" table:style-name="ce153">
            <text:p>2</text:p>
          </table:table-cell>
          <table:table-cell office:value-type="percentage" office:value="0.74675324675324672" table:formula="of:=SUMIFS([.D27:.AY27];[.D$4:.AY$4];&quot;X&quot;)/[.$BI$3]" table:style-name="ce155">
            <text:p>75 %</text:p>
          </table:table-cell>
          <table:table-cell office:value-type="float" office:value="4" table:formula="of:=RANK([.BI27];[.BI$5:.BI$33])" table:style-name="ce153">
            <text:p>4</text:p>
          </table:table-cell>
          <table:table-cell office:value-type="float" office:value="13.75886524822695" table:formula="of:=[.BD27]/[.$BD$3]*20" table:style-name="ce156">
            <text:p>13,8</text:p>
          </table:table-cell>
          <table:table-cell office:value-type="float" office:value="16.5" table:formula="of:=[.BD27]/194*15.8+0.7" table:style-name="ce141">
            <text:p>16,5</text:p>
          </table:table-cell>
          <table:table-cell office:value-type="float" office:value="1" table:formula="of:=RANK([.BK27];[.BK$5:.BK$33])" table:style-name="ce157">
            <text:p>1</text:p>
          </table:table-cell>
          <table:table-cell office:value-type="float" office:value="23" table:style-name="ce123">
            <text:p>23</text:p>
          </table:table-cell>
          <table:table-cell table:number-columns-repeated="16318" table:style-name="ce1"/>
        </table:table-row>
        <table:table-row table:style-name="ro5">
          <table:table-cell office:value-type="float" office:value="12.672164948453608" table:style-name="ce143">
            <text:p>12,7</text:p>
          </table:table-cell>
          <table:table-cell office:value-type="float" office:value="13" table:style-name="ce144">
            <text:p>13</text:p>
          </table:table-cell>
          <table:table-cell office:value-type="float" office:value="24" table:style-name="ce145">
            <text:p>24</text:p>
          </table:table-cell>
          <table:table-cell office:value-type="float" office:value="5" table:style-name="ce146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office:value-type="float" office:value="3" table:style-name="ce150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table:style-name="ce148"/>
          <table:table-cell office:value-type="float" office:value="24" table:formula="of:=SUM(['DS_3_2024-2025_PC'.$D28:.$K28])" table:style-name="ce132">
            <text:p>24</text:p>
          </table:table-cell>
          <table:table-cell office:value-type="float" office:value="33" table:formula="of:=SUM(['DS_3_2024-2025_PC'.$L28:.$S28])" table:style-name="ce134">
            <text:p>33</text:p>
          </table:table-cell>
          <table:table-cell office:value-type="float" office:value="19" table:formula="of:=SUM(['DS_3_2024-2025_PC'.$T28:.$X28])" table:style-name="ce134">
            <text:p>19</text:p>
          </table:table-cell>
          <table:table-cell office:value-type="float" office:value="8" table:formula="of:=SUM(['DS_3_2024-2025_PC'.$Y28:.$AD28])" table:style-name="ce134">
            <text:p>8</text:p>
          </table:table-cell>
          <table:table-cell office:value-type="float" office:value="53" table:formula="of:=SUM(['DS_3_2024-2025_PC'.$AE28:.$AW28])" table:style-name="ce134">
            <text:p>53</text:p>
          </table:table-cell>
          <table:table-cell office:value-type="float" office:value="10" table:style-name="ce152">
            <text:p>10</text:p>
          </table:table-cell>
          <table:table-cell office:value-type="float" office:value="147" table:formula="of:=SUM(['DS_3_2024-2025_PC'.$AX28:.$BC28])" table:style-name="ce136">
            <text:p>147</text:p>
          </table:table-cell>
          <table:table-cell office:value-type="percentage" office:value="0.93478260869565222" table:formula="of:=COUNTA([.$D28:.$AW28])/46" table:style-name="ce137">
            <text:p>93%</text:p>
          </table:table-cell>
          <table:table-cell office:value-type="float" office:value="4" table:formula="of:=RANK([.BE28];[.BE$5:.BE$33])" table:style-name="ce153">
            <text:p>4</text:p>
          </table:table-cell>
          <table:table-cell office:value-type="percentage" office:value="0.54800000000000004" table:formula="of:=SUMIFS([.D28:.AW28];[.D28:.AW28];&quot;&gt;=0&quot;)/(SUMIFS([.$D$3:.$AW$3];[.D28:.AW28];&quot;&gt;=0&quot;))" table:style-name="ce154">
            <text:p>55%</text:p>
          </table:table-cell>
          <table:table-cell office:value-type="float" office:value="21" table:formula="of:=RANK([.BG28];[.BG$5:.BG$33])" table:style-name="ce153">
            <text:p>21</text:p>
          </table:table-cell>
          <table:table-cell office:value-type="percentage" office:value="0.63636363636363635" table:formula="of:=SUMIFS([.D28:.AY28];[.D$4:.AY$4];&quot;X&quot;)/[.$BI$3]" table:style-name="ce155">
            <text:p>64 %</text:p>
          </table:table-cell>
          <table:table-cell office:value-type="float" office:value="14" table:formula="of:=RANK([.BI28];[.BI$5:.BI$33])" table:style-name="ce153">
            <text:p>14</text:p>
          </table:table-cell>
          <table:table-cell office:value-type="float" office:value="10.425531914893618" table:formula="of:=[.BD28]/[.$BD$3]*20" table:style-name="ce156">
            <text:p>10,4</text:p>
          </table:table-cell>
          <table:table-cell office:value-type="float" office:value="12.672164948453608" table:formula="of:=[.BD28]/194*15.8+0.7" table:style-name="ce141">
            <text:p>12,7</text:p>
          </table:table-cell>
          <table:table-cell office:value-type="float" office:value="13" table:formula="of:=RANK([.BK28];[.BK$5:.BK$33])" table:style-name="ce157">
            <text:p>13</text:p>
          </table:table-cell>
          <table:table-cell office:value-type="float" office:value="24" table:style-name="ce123">
            <text:p>24</text:p>
          </table:table-cell>
          <table:table-cell table:number-columns-repeated="16318" table:style-name="ce1"/>
        </table:table-row>
        <table:table-row table:style-name="ro5">
          <table:table-cell office:value-type="float" office:value="10.065979381443299" table:style-name="ce143">
            <text:p>10,1</text:p>
          </table:table-cell>
          <table:table-cell office:value-type="float" office:value="21" table:style-name="ce144">
            <text:p>21</text:p>
          </table:table-cell>
          <table:table-cell office:value-type="float" office:value="25" table:style-name="ce145">
            <text:p>25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table:style-name="ce149"/>
          <table:table-cell table:style-name="ce149"/>
          <table:table-cell office:value-type="float" office:value="0" table:style-name="ce150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table:style-name="ce149"/>
          <table:table-cell table:style-name="ce151"/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21" table:formula="of:=SUM(['DS_3_2024-2025_PC'.$D29:.$K29])" table:style-name="ce132">
            <text:p>21</text:p>
          </table:table-cell>
          <table:table-cell office:value-type="float" office:value="24" table:formula="of:=SUM(['DS_3_2024-2025_PC'.$L29:.$S29])" table:style-name="ce134">
            <text:p>24</text:p>
          </table:table-cell>
          <table:table-cell office:value-type="float" office:value="9" table:formula="of:=SUM(['DS_3_2024-2025_PC'.$T29:.$X29])" table:style-name="ce134">
            <text:p>9</text:p>
          </table:table-cell>
          <table:table-cell office:value-type="float" office:value="8" table:formula="of:=SUM(['DS_3_2024-2025_PC'.$Y29:.$AD29])" table:style-name="ce134">
            <text:p>8</text:p>
          </table:table-cell>
          <table:table-cell office:value-type="float" office:value="43" table:formula="of:=SUM(['DS_3_2024-2025_PC'.$AE29:.$AW29])" table:style-name="ce134">
            <text:p>43</text:p>
          </table:table-cell>
          <table:table-cell office:value-type="float" office:value="10" table:style-name="ce152">
            <text:p>10</text:p>
          </table:table-cell>
          <table:table-cell office:value-type="float" office:value="115" table:formula="of:=SUM(['DS_3_2024-2025_PC'.$AX29:.$BC29])" table:style-name="ce136">
            <text:p>115</text:p>
          </table:table-cell>
          <table:table-cell office:value-type="percentage" office:value="0.82608695652173914" table:formula="of:=COUNTA([.$D29:.$AW29])/46" table:style-name="ce137">
            <text:p>83%</text:p>
          </table:table-cell>
          <table:table-cell office:value-type="float" office:value="16" table:formula="of:=RANK([.BE29];[.BE$5:.BE$33])" table:style-name="ce153">
            <text:p>16</text:p>
          </table:table-cell>
          <table:table-cell office:value-type="percentage" office:value="0.46875" table:formula="of:=SUMIFS([.D29:.AW29];[.D29:.AW29];&quot;&gt;=0&quot;)/(SUMIFS([.$D$3:.$AW$3];[.D29:.AW29];&quot;&gt;=0&quot;))" table:style-name="ce154">
            <text:p>47%</text:p>
          </table:table-cell>
          <table:table-cell office:value-type="float" office:value="26" table:formula="of:=RANK([.BG29];[.BG$5:.BG$33])" table:style-name="ce153">
            <text:p>26</text:p>
          </table:table-cell>
          <table:table-cell office:value-type="percentage" office:value="0.52597402597402598" table:formula="of:=SUMIFS([.D29:.AY29];[.D$4:.AY$4];&quot;X&quot;)/[.$BI$3]" table:style-name="ce155">
            <text:p>53 %</text:p>
          </table:table-cell>
          <table:table-cell office:value-type="float" office:value="20" table:formula="of:=RANK([.BI29];[.BI$5:.BI$33])" table:style-name="ce153">
            <text:p>20</text:p>
          </table:table-cell>
          <table:table-cell office:value-type="float" office:value="8.1560283687943258" table:formula="of:=[.BD29]/[.$BD$3]*20" table:style-name="ce156">
            <text:p>8,2</text:p>
          </table:table-cell>
          <table:table-cell office:value-type="float" office:value="10.065979381443299" table:formula="of:=[.BD29]/194*15.8+0.7" table:style-name="ce141">
            <text:p>10,1</text:p>
          </table:table-cell>
          <table:table-cell office:value-type="float" office:value="21" table:formula="of:=RANK([.BK29];[.BK$5:.BK$33])" table:style-name="ce157">
            <text:p>21</text:p>
          </table:table-cell>
          <table:table-cell office:value-type="float" office:value="25" table:style-name="ce123">
            <text:p>25</text:p>
          </table:table-cell>
          <table:table-cell table:number-columns-repeated="16318" table:style-name="ce1"/>
        </table:table-row>
        <table:table-row table:style-name="ro5">
          <table:table-cell office:value-type="float" office:value="10.228865979381442" table:style-name="ce143">
            <text:p>10,2</text:p>
          </table:table-cell>
          <table:table-cell office:value-type="float" office:value="20" table:style-name="ce144">
            <text:p>20</text:p>
          </table:table-cell>
          <table:table-cell office:value-type="float" office:value="26" table:style-name="ce145">
            <text:p>26</text:p>
          </table:table-cell>
          <table:table-cell office:value-type="float" office:value="2" table:style-name="ce146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table:style-name="ce148"/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1" table:style-name="ce147">
            <text:p>11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8"/>
          <table:table-cell office:value-type="float" office:value="29" table:formula="of:=SUM(['DS_3_2024-2025_PC'.$D30:.$K30])" table:style-name="ce132">
            <text:p>29</text:p>
          </table:table-cell>
          <table:table-cell office:value-type="float" office:value="39" table:formula="of:=SUM(['DS_3_2024-2025_PC'.$L30:.$S30])" table:style-name="ce134">
            <text:p>39</text:p>
          </table:table-cell>
          <table:table-cell office:value-type="float" office:value="14" table:formula="of:=SUM(['DS_3_2024-2025_PC'.$T30:.$X30])" table:style-name="ce134">
            <text:p>14</text:p>
          </table:table-cell>
          <table:table-cell office:value-type="float" office:value="9" table:formula="of:=SUM(['DS_3_2024-2025_PC'.$Y30:.$AD30])" table:style-name="ce134">
            <text:p>9</text:p>
          </table:table-cell>
          <table:table-cell office:value-type="float" office:value="21" table:formula="of:=SUM(['DS_3_2024-2025_PC'.$AE30:.$AW30])" table:style-name="ce134">
            <text:p>21</text:p>
          </table:table-cell>
          <table:table-cell office:value-type="float" office:value="5" table:style-name="ce152">
            <text:p>5</text:p>
          </table:table-cell>
          <table:table-cell office:value-type="float" office:value="117" table:formula="of:=SUM(['DS_3_2024-2025_PC'.$AX30:.$BC30])" table:style-name="ce136">
            <text:p>117</text:p>
          </table:table-cell>
          <table:table-cell office:value-type="percentage" office:value="0.76086956521739135" table:formula="of:=COUNTA([.$D30:.$AW30])/46" table:style-name="ce137">
            <text:p>76%</text:p>
          </table:table-cell>
          <table:table-cell office:value-type="float" office:value="20" table:formula="of:=RANK([.BE30];[.BE$5:.BE$33])" table:style-name="ce153">
            <text:p>20</text:p>
          </table:table-cell>
          <table:table-cell office:value-type="percentage" office:value="0.5544554455445545" table:formula="of:=SUMIFS([.D30:.AW30];[.D30:.AW30];&quot;&gt;=0&quot;)/(SUMIFS([.$D$3:.$AW$3];[.D30:.AW30];&quot;&gt;=0&quot;))" table:style-name="ce154">
            <text:p>55%</text:p>
          </table:table-cell>
          <table:table-cell office:value-type="float" office:value="19" table:formula="of:=RANK([.BG30];[.BG$5:.BG$33])" table:style-name="ce153">
            <text:p>19</text:p>
          </table:table-cell>
          <table:table-cell office:value-type="percentage" office:value="0.5" table:formula="of:=SUMIFS([.D30:.AY30];[.D$4:.AY$4];&quot;X&quot;)/[.$BI$3]" table:style-name="ce155">
            <text:p>50 %</text:p>
          </table:table-cell>
          <table:table-cell office:value-type="float" office:value="21" table:formula="of:=RANK([.BI30];[.BI$5:.BI$33])" table:style-name="ce153">
            <text:p>21</text:p>
          </table:table-cell>
          <table:table-cell office:value-type="float" office:value="8.2978723404255312" table:formula="of:=[.BD30]/[.$BD$3]*20" table:style-name="ce156">
            <text:p>8,3</text:p>
          </table:table-cell>
          <table:table-cell office:value-type="float" office:value="10.228865979381442" table:formula="of:=[.BD30]/194*15.8+0.7" table:style-name="ce141">
            <text:p>10,2</text:p>
          </table:table-cell>
          <table:table-cell office:value-type="float" office:value="20" table:formula="of:=RANK([.BK30];[.BK$5:.BK$33])" table:style-name="ce157">
            <text:p>20</text:p>
          </table:table-cell>
          <table:table-cell office:value-type="float" office:value="26" table:style-name="ce123">
            <text:p>26</text:p>
          </table:table-cell>
          <table:table-cell table:number-columns-repeated="16318" table:style-name="ce1"/>
        </table:table-row>
        <table:table-row table:style-name="ro5">
          <table:table-cell office:value-type="float" office:value="13.242268041237113" table:style-name="ce143">
            <text:p>13,2</text:p>
          </table:table-cell>
          <table:table-cell office:value-type="float" office:value="8" table:style-name="ce144">
            <text:p>8</text:p>
          </table:table-cell>
          <table:table-cell office:value-type="float" office:value="27" table:style-name="ce145">
            <text:p>27</text:p>
          </table:table-cell>
          <table:table-cell office:value-type="float" office:value="6" table:style-name="ce146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table:style-name="ce147"/>
          <table:table-cell table:style-name="ce148"/>
          <table:table-cell office:value-type="float" office:value="4" table:style-name="ce146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table:style-name="ce147"/>
          <table:table-cell office:value-type="float" office:value="3" table:style-name="ce147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5" table:formula="of:=SUM(['DS_3_2024-2025_PC'.$D31:.$K31])" table:style-name="ce132">
            <text:p>25</text:p>
          </table:table-cell>
          <table:table-cell office:value-type="float" office:value="36" table:formula="of:=SUM(['DS_3_2024-2025_PC'.$L31:.$S31])" table:style-name="ce134">
            <text:p>36</text:p>
          </table:table-cell>
          <table:table-cell office:value-type="float" office:value="13" table:formula="of:=SUM(['DS_3_2024-2025_PC'.$T31:.$X31])" table:style-name="ce134">
            <text:p>13</text:p>
          </table:table-cell>
          <table:table-cell office:value-type="float" office:value="4" table:formula="of:=SUM(['DS_3_2024-2025_PC'.$Y31:.$AD31])" table:style-name="ce134">
            <text:p>4</text:p>
          </table:table-cell>
          <table:table-cell office:value-type="float" office:value="66" table:formula="of:=SUM(['DS_3_2024-2025_PC'.$AE31:.$AW31])" table:style-name="ce134">
            <text:p>66</text:p>
          </table:table-cell>
          <table:table-cell office:value-type="float" office:value="10" table:style-name="ce152">
            <text:p>10</text:p>
          </table:table-cell>
          <table:table-cell office:value-type="float" office:value="154" table:formula="of:=SUM(['DS_3_2024-2025_PC'.$AX31:.$BC31])" table:style-name="ce136">
            <text:p>154</text:p>
          </table:table-cell>
          <table:table-cell office:value-type="percentage" office:value="0.86956521739130432" table:formula="of:=COUNTA([.$D31:.$AW31])/46" table:style-name="ce137">
            <text:p>87%</text:p>
          </table:table-cell>
          <table:table-cell office:value-type="float" office:value="11" table:formula="of:=RANK([.BE31];[.BE$5:.BE$33])" table:style-name="ce153">
            <text:p>11</text:p>
          </table:table-cell>
          <table:table-cell office:value-type="percentage" office:value="0.60504201680672265" table:formula="of:=SUMIFS([.D31:.AW31];[.D31:.AW31];&quot;&gt;=0&quot;)/(SUMIFS([.$D$3:.$AW$3];[.D31:.AW31];&quot;&gt;=0&quot;))" table:style-name="ce154">
            <text:p>61%</text:p>
          </table:table-cell>
          <table:table-cell office:value-type="float" office:value="12" table:formula="of:=RANK([.BG31];[.BG$5:.BG$33])" table:style-name="ce153">
            <text:p>12</text:p>
          </table:table-cell>
          <table:table-cell office:value-type="percentage" office:value="0.69480519480519476" table:formula="of:=SUMIFS([.D31:.AY31];[.D$4:.AY$4];&quot;X&quot;)/[.$BI$3]" table:style-name="ce155">
            <text:p>69 %</text:p>
          </table:table-cell>
          <table:table-cell office:value-type="float" office:value="7" table:formula="of:=RANK([.BI31];[.BI$5:.BI$33])" table:style-name="ce153">
            <text:p>7</text:p>
          </table:table-cell>
          <table:table-cell office:value-type="float" office:value="10.921985815602838" table:formula="of:=[.BD31]/[.$BD$3]*20" table:style-name="ce156">
            <text:p>10,9</text:p>
          </table:table-cell>
          <table:table-cell office:value-type="float" office:value="13.242268041237113" table:formula="of:=[.BD31]/194*15.8+0.7" table:style-name="ce141">
            <text:p>13,2</text:p>
          </table:table-cell>
          <table:table-cell office:value-type="float" office:value="8" table:formula="of:=RANK([.BK31];[.BK$5:.BK$33])" table:style-name="ce157">
            <text:p>8</text:p>
          </table:table-cell>
          <table:table-cell office:value-type="float" office:value="27" table:style-name="ce123">
            <text:p>27</text:p>
          </table:table-cell>
          <table:table-cell table:number-columns-repeated="16318" table:style-name="ce1"/>
        </table:table-row>
        <table:table-row table:style-name="ro5">
          <table:table-cell office:value-type="float" office:value="13.079381443298969" table:style-name="ce143">
            <text:p>13,1</text:p>
          </table:table-cell>
          <table:table-cell office:value-type="float" office:value="10" table:style-name="ce144">
            <text:p>10</text:p>
          </table:table-cell>
          <table:table-cell office:value-type="float" office:value="28" table:style-name="ce145">
            <text:p>28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table:style-name="ce150"/>
          <table:table-cell office:value-type="float" office:value="4" table:style-name="ce149">
            <text:p>4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table:style-name="ce151"/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2" table:style-name="ce147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34" table:formula="of:=SUM(['DS_3_2024-2025_PC'.$D32:.$K32])" table:style-name="ce132">
            <text:p>34</text:p>
          </table:table-cell>
          <table:table-cell office:value-type="float" office:value="32" table:formula="of:=SUM(['DS_3_2024-2025_PC'.$L32:.$S32])" table:style-name="ce134">
            <text:p>32</text:p>
          </table:table-cell>
          <table:table-cell office:value-type="float" office:value="11" table:formula="of:=SUM(['DS_3_2024-2025_PC'.$T32:.$X32])" table:style-name="ce134">
            <text:p>11</text:p>
          </table:table-cell>
          <table:table-cell office:value-type="float" office:value="8" table:formula="of:=SUM(['DS_3_2024-2025_PC'.$Y32:.$AD32])" table:style-name="ce134">
            <text:p>8</text:p>
          </table:table-cell>
          <table:table-cell office:value-type="float" office:value="62" table:formula="of:=SUM(['DS_3_2024-2025_PC'.$AE32:.$AW32])" table:style-name="ce134">
            <text:p>62</text:p>
          </table:table-cell>
          <table:table-cell office:value-type="float" office:value="5" table:style-name="ce152">
            <text:p>5</text:p>
          </table:table-cell>
          <table:table-cell office:value-type="float" office:value="152" table:formula="of:=SUM(['DS_3_2024-2025_PC'.$AX32:.$BC32])" table:style-name="ce136">
            <text:p>152</text:p>
          </table:table-cell>
          <table:table-cell office:value-type="percentage" office:value="0.93478260869565222" table:formula="of:=COUNTA([.$D32:.$AW32])/46" table:style-name="ce137">
            <text:p>93%</text:p>
          </table:table-cell>
          <table:table-cell office:value-type="float" office:value="4" table:formula="of:=RANK([.BE32];[.BE$5:.BE$33])" table:style-name="ce153">
            <text:p>4</text:p>
          </table:table-cell>
          <table:table-cell office:value-type="percentage" office:value="0.5810276679841897" table:formula="of:=SUMIFS([.D32:.AW32];[.D32:.AW32];&quot;&gt;=0&quot;)/(SUMIFS([.$D$3:.$AW$3];[.D32:.AW32];&quot;&gt;=0&quot;))" table:style-name="ce154">
            <text:p>58%</text:p>
          </table:table-cell>
          <table:table-cell office:value-type="float" office:value="15" table:formula="of:=RANK([.BG32];[.BG$5:.BG$33])" table:style-name="ce153">
            <text:p>15</text:p>
          </table:table-cell>
          <table:table-cell office:value-type="percentage" office:value="0.66883116883116878" table:formula="of:=SUMIFS([.D32:.AY32];[.D$4:.AY$4];&quot;X&quot;)/[.$BI$3]" table:style-name="ce155">
            <text:p>67 %</text:p>
          </table:table-cell>
          <table:table-cell office:value-type="float" office:value="9" table:formula="of:=RANK([.BI32];[.BI$5:.BI$33])" table:style-name="ce153">
            <text:p>9</text:p>
          </table:table-cell>
          <table:table-cell office:value-type="float" office:value="10.780141843971631" table:formula="of:=[.BD32]/[.$BD$3]*20" table:style-name="ce156">
            <text:p>10,8</text:p>
          </table:table-cell>
          <table:table-cell office:value-type="float" office:value="13.079381443298969" table:formula="of:=[.BD32]/194*15.8+0.7" table:style-name="ce141">
            <text:p>13,1</text:p>
          </table:table-cell>
          <table:table-cell office:value-type="float" office:value="10" table:formula="of:=RANK([.BK32];[.BK$5:.BK$33])" table:style-name="ce157">
            <text:p>10</text:p>
          </table:table-cell>
          <table:table-cell office:value-type="float" office:value="28" table:style-name="ce123">
            <text:p>28</text:p>
          </table:table-cell>
          <table:table-cell table:number-columns-repeated="16318" table:style-name="ce1"/>
        </table:table-row>
        <table:table-row table:style-name="ro5">
          <table:table-cell office:value-type="float" office:value="14.463917525773196" table:style-name="ce158">
            <text:p>14,5</text:p>
          </table:table-cell>
          <table:table-cell office:value-type="float" office:value="4" table:style-name="ce159">
            <text:p>4</text:p>
          </table:table-cell>
          <table:table-cell office:value-type="float" office:value="29" table:style-name="ce160">
            <text:p>29</text:p>
          </table:table-cell>
          <table:table-cell office:value-type="float" office:value="5" table:style-name="ce146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table:style-name="ce147"/>
          <table:table-cell office:value-type="float" office:value="3" table:style-name="ce148">
            <text:p>3</text:p>
          </table:table-cell>
          <table:table-cell office:value-type="float" office:value="6" table:style-name="ce146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46">
            <text:p>6</text:p>
          </table:table-cell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6" table:style-name="ce149">
            <text:p>6</text:p>
          </table:table-cell>
          <table:table-cell table:style-name="ce150"/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10" table:style-name="ce149">
            <text:p>10</text:p>
          </table:table-cell>
          <table:table-cell office:value-type="float" office:value="3" table:style-name="ce149">
            <text:p>3</text:p>
          </table:table-cell>
          <table:table-cell table:style-name="ce151"/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6" table:style-name="ce147">
            <text:p>6</text:p>
          </table:table-cell>
          <table:table-cell table:style-name="ce147"/>
          <table:table-cell table:style-name="ce147"/>
          <table:table-cell office:value-type="float" office:value="0" table:style-name="ce147">
            <text:p>0</text:p>
          </table:table-cell>
          <table:table-cell table:style-name="ce147"/>
          <table:table-cell office:value-type="float" office:value="6" table:style-name="ce147">
            <text:p>6</text:p>
          </table:table-cell>
          <table:table-cell office:value-type="float" office:value="4" table:style-name="ce147">
            <text:p>4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26" table:formula="of:=SUM(['DS_3_2024-2025_PC'.$D33:.$K33])" table:style-name="ce132">
            <text:p>26</text:p>
          </table:table-cell>
          <table:table-cell office:value-type="float" office:value="32" table:formula="of:=SUM(['DS_3_2024-2025_PC'.$L33:.$S33])" table:style-name="ce134">
            <text:p>32</text:p>
          </table:table-cell>
          <table:table-cell office:value-type="float" office:value="22" table:formula="of:=SUM(['DS_3_2024-2025_PC'.$T33:.$X33])" table:style-name="ce134">
            <text:p>22</text:p>
          </table:table-cell>
          <table:table-cell office:value-type="float" office:value="22" table:formula="of:=SUM(['DS_3_2024-2025_PC'.$Y33:.$AD33])" table:style-name="ce134">
            <text:p>22</text:p>
          </table:table-cell>
          <table:table-cell office:value-type="float" office:value="57" table:formula="of:=SUM(['DS_3_2024-2025_PC'.$AE33:.$AW33])" table:style-name="ce134">
            <text:p>57</text:p>
          </table:table-cell>
          <table:table-cell office:value-type="float" office:value="10" table:style-name="ce161">
            <text:p>10</text:p>
          </table:table-cell>
          <table:table-cell office:value-type="float" office:value="169" table:formula="of:=SUM(['DS_3_2024-2025_PC'.$AX33:.$BC33])" table:style-name="ce136">
            <text:p>169</text:p>
          </table:table-cell>
          <table:table-cell office:value-type="percentage" office:value="0.86956521739130432" table:formula="of:=COUNTA([.$D33:.$AW33])/46" table:style-name="ce162">
            <text:p>87%</text:p>
          </table:table-cell>
          <table:table-cell office:value-type="float" office:value="11" table:formula="of:=RANK([.BE33];[.BE$5:.BE$33])" table:style-name="ce163">
            <text:p>11</text:p>
          </table:table-cell>
          <table:table-cell office:value-type="percentage" office:value="0.67948717948717952" table:formula="of:=SUMIFS([.D33:.AW33];[.D33:.AW33];&quot;&gt;=0&quot;)/(SUMIFS([.$D$3:.$AW$3];[.D33:.AW33];&quot;&gt;=0&quot;))" table:style-name="ce164">
            <text:p>68%</text:p>
          </table:table-cell>
          <table:table-cell office:value-type="float" office:value="6" table:formula="of:=RANK([.BG33];[.BG$5:.BG$33])" table:style-name="ce163">
            <text:p>6</text:p>
          </table:table-cell>
          <table:table-cell office:value-type="percentage" office:value="0.75974025974025972" table:formula="of:=SUMIFS([.D33:.AY33];[.D$4:.AY$4];&quot;X&quot;)/[.$BI$3]" table:style-name="ce165">
            <text:p>76 %</text:p>
          </table:table-cell>
          <table:table-cell office:value-type="float" office:value="2" table:formula="of:=RANK([.BI33];[.BI$5:.BI$33])" table:style-name="ce163">
            <text:p>2</text:p>
          </table:table-cell>
          <table:table-cell office:value-type="float" office:value="11.98581560283688" table:formula="of:=[.BD33]/[.$BD$3]*20" table:style-name="ce166">
            <text:p>12,0</text:p>
          </table:table-cell>
          <table:table-cell office:value-type="float" office:value="14.463917525773196" table:formula="of:=[.BD33]/194*15.8+0.7" table:style-name="ce141">
            <text:p>14,5</text:p>
          </table:table-cell>
          <table:table-cell office:value-type="float" office:value="4" table:formula="of:=RANK([.BK33];[.BK$5:.BK$33])" table:style-name="ce167">
            <text:p>4</text:p>
          </table:table-cell>
          <table:table-cell office:value-type="float" office:value="29" table:style-name="ce124">
            <text:p>29</text:p>
          </table:table-cell>
          <table:table-cell table:number-columns-repeated="16318" table:style-name="ce1"/>
        </table:table-row>
        <table:table-row table:style-name="ro6">
          <table:table-cell table:style-name="ce170"/>
          <table:table-cell table:style-name="ce170"/>
          <table:table-cell table:style-name="ce171"/>
          <table:table-cell table:style-name="ce172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73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74"/>
          <table:table-cell table:style-name="ce174"/>
          <table:table-cell table:style-name="ce168"/>
          <table:table-cell table:style-name="ce88"/>
          <table:table-cell table:style-name="ce168"/>
          <table:table-cell table:style-name="ce88"/>
          <table:table-cell table:style-name="ce168"/>
          <table:table-cell table:number-columns-repeated="3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2" table:style-name="ce90"/>
          <table:table-cell table:number-columns-repeated="22" table:style-name="ce85"/>
          <table:table-cell table:number-columns-repeated="16292" table:style-name="ce91"/>
        </table:table-row>
        <table:table-row table:style-name="ro7">
          <table:table-cell table:style-name="ce170"/>
          <table:table-cell table:style-name="ce170"/>
          <table:table-cell office:value-type="string" table:style-name="ce171">
            <text:p>Réussite classe (%)</text:p>
          </table:table-cell>
          <table:table-cell office:value-type="percentage" office:value="0.7068965517241379" table:style-name="ce175">
            <text:p>71%</text:p>
          </table:table-cell>
          <table:table-cell office:value-type="percentage" office:value="0.56551724137931036" table:style-name="ce175">
            <text:p>57%</text:p>
          </table:table-cell>
          <table:table-cell office:value-type="percentage" office:value="0.37931034482758619" table:style-name="ce176">
            <text:p>38%</text:p>
          </table:table-cell>
          <table:table-cell office:value-type="percentage" office:value="0.74568965517241381" table:style-name="ce175">
            <text:p>75%</text:p>
          </table:table-cell>
          <table:table-cell office:value-type="percentage" office:value="0.56034482758620685" table:style-name="ce175">
            <text:p>56%</text:p>
          </table:table-cell>
          <table:table-cell office:value-type="percentage" office:value="0.25862068965517243" table:style-name="ce176">
            <text:p>26%</text:p>
          </table:table-cell>
          <table:table-cell office:value-type="percentage" office:value="0.26896551724137929" table:style-name="ce177">
            <text:p>27%</text:p>
          </table:table-cell>
          <table:table-cell office:value-type="percentage" office:value="0.18965517241379309" table:style-name="ce176">
            <text:p>19%</text:p>
          </table:table-cell>
          <table:table-cell office:value-type="percentage" office:value="0.91954022988505746" table:style-name="ce178">
            <text:p>92%</text:p>
          </table:table-cell>
          <table:table-cell office:value-type="percentage" office:value="0.89655172413793105" table:style-name="ce178">
            <text:p>90%</text:p>
          </table:table-cell>
          <table:table-cell office:value-type="percentage" office:value="0.87931034482758619" table:style-name="ce178">
            <text:p>88%</text:p>
          </table:table-cell>
          <table:table-cell office:value-type="percentage" office:value="0.80344827586206902" table:style-name="ce178">
            <text:p>80%</text:p>
          </table:table-cell>
          <table:table-cell office:value-type="percentage" office:value="0.64655172413793105" table:style-name="ce176">
            <text:p>65%</text:p>
          </table:table-cell>
          <table:table-cell office:value-type="percentage" office:value="0.56896551724137934" table:style-name="ce175">
            <text:p>57%</text:p>
          </table:table-cell>
          <table:table-cell office:value-type="percentage" office:value="0.22413793103448276" table:style-name="ce176">
            <text:p>22%</text:p>
          </table:table-cell>
          <table:table-cell office:value-type="percentage" office:value="0.77586206896551724" table:style-name="ce176">
            <text:p>78%</text:p>
          </table:table-cell>
          <table:table-cell office:value-type="percentage" office:value="0.73563218390804597" table:style-name="ce176">
            <text:p>74%</text:p>
          </table:table-cell>
          <table:table-cell office:value-type="percentage" office:value="0.89080459770114939" table:style-name="ce178">
            <text:p>89%</text:p>
          </table:table-cell>
          <table:table-cell office:value-type="percentage" office:value="0.20114942528735633" table:style-name="ce177">
            <text:p>20%</text:p>
          </table:table-cell>
          <table:table-cell office:value-type="percentage" office:value="0.29310344827586204" table:style-name="ce177">
            <text:p>29%</text:p>
          </table:table-cell>
          <table:table-cell office:value-type="percentage" office:value="0.1" table:style-name="ce176">
            <text:p>10%</text:p>
          </table:table-cell>
          <table:table-cell office:value-type="percentage" office:value="0.6827586206896552" table:style-name="ce175">
            <text:p>68%</text:p>
          </table:table-cell>
          <table:table-cell office:value-type="percentage" office:value="0.20689655172413793" table:style-name="ce176">
            <text:p>21%</text:p>
          </table:table-cell>
          <table:table-cell office:value-type="percentage" office:value="0.13218390804597702" table:style-name="ce176">
            <text:p>13%</text:p>
          </table:table-cell>
          <table:table-cell office:value-type="percentage" office:value="0.34827586206896549" table:style-name="ce175">
            <text:p>35%</text:p>
          </table:table-cell>
          <table:table-cell office:value-type="percentage" office:value="1.7241379310344827E-2" table:style-name="ce176">
            <text:p>2%</text:p>
          </table:table-cell>
          <table:table-cell office:value-type="percentage" office:value="0.31034482758620691" table:style-name="ce176">
            <text:p>31%</text:p>
          </table:table-cell>
          <table:table-cell office:value-type="percentage" office:value="0.56896551724137934" table:style-name="ce179">
            <text:p>57%</text:p>
          </table:table-cell>
          <table:table-cell office:value-type="percentage" office:value="0.7931034482758621" table:style-name="ce180">
            <text:p>79%</text:p>
          </table:table-cell>
          <table:table-cell office:value-type="percentage" office:value="0.86781609195402298" table:style-name="ce180">
            <text:p>87%</text:p>
          </table:table-cell>
          <table:table-cell office:value-type="percentage" office:value="0.75862068965517238" table:style-name="ce180">
            <text:p>76%</text:p>
          </table:table-cell>
          <table:table-cell office:value-type="percentage" office:value="0.86206896551724133" table:style-name="ce180">
            <text:p>86%</text:p>
          </table:table-cell>
          <table:table-cell office:value-type="percentage" office:value="0.16551724137931034" table:style-name="ce181">
            <text:p>17%</text:p>
          </table:table-cell>
          <table:table-cell office:value-type="percentage" office:value="0.32413793103448274" table:style-name="ce182">
            <text:p>32%</text:p>
          </table:table-cell>
          <table:table-cell office:value-type="percentage" office:value="0.79655172413793107" table:style-name="ce180">
            <text:p>80%</text:p>
          </table:table-cell>
          <table:table-cell office:value-type="percentage" office:value="0.5431034482758621" table:style-name="ce183">
            <text:p>54%</text:p>
          </table:table-cell>
          <table:table-cell office:value-type="percentage" office:value="0.3896551724137931" table:style-name="ce183">
            <text:p>39%</text:p>
          </table:table-cell>
          <table:table-cell office:value-type="percentage" office:value="0.60344827586206895" table:style-name="ce182">
            <text:p>60%</text:p>
          </table:table-cell>
          <table:table-cell office:value-type="percentage" office:value="0.30172413793103448" table:style-name="ce181">
            <text:p>30%</text:p>
          </table:table-cell>
          <table:table-cell office:value-type="percentage" office:value="0.55172413793103448" table:style-name="ce183">
            <text:p>55%</text:p>
          </table:table-cell>
          <table:table-cell office:value-type="percentage" office:value="5.7471264367816091E-2" table:style-name="ce182">
            <text:p>6%</text:p>
          </table:table-cell>
          <table:table-cell office:value-type="percentage" office:value="0.40229885057471265" table:style-name="ce183">
            <text:p>40%</text:p>
          </table:table-cell>
          <table:table-cell office:value-type="percentage" office:value="0.33620689655172414" table:style-name="ce182">
            <text:p>34%</text:p>
          </table:table-cell>
          <table:table-cell office:value-type="percentage" office:value="0.26896551724137929" table:style-name="ce182">
            <text:p>27%</text:p>
          </table:table-cell>
          <table:table-cell office:value-type="percentage" office:value="0.36206896551724138" table:style-name="ce182">
            <text:p>36%</text:p>
          </table:table-cell>
          <table:table-cell office:value-type="percentage" office:value="0.46551724137931033" table:style-name="ce183">
            <text:p>47%</text:p>
          </table:table-cell>
          <table:table-cell office:value-type="percentage" office:value="0.48060344827586204" table:style-name="ce184">
            <text:p>48%</text:p>
          </table:table-cell>
          <table:table-cell office:value-type="percentage" office:value="0.71238244514106586" table:style-name="ce185">
            <text:p>71%</text:p>
          </table:table-cell>
          <table:table-cell office:value-type="percentage" office:value="0.40365111561866124" table:style-name="ce185">
            <text:p>40%</text:p>
          </table:table-cell>
          <table:table-cell office:value-type="percentage" office:value="0.27493010251630939" table:style-name="ce185">
            <text:p>27%</text:p>
          </table:table-cell>
          <table:table-cell office:value-type="percentage" office:value="0.43846883897500794" table:style-name="ce185">
            <text:p>44%</text:p>
          </table:table-cell>
          <table:table-cell office:value-type="float" office:value="8.0357142857142865" table:style-name="ce186">
            <text:p>8</text:p>
          </table:table-cell>
          <table:table-cell office:value-type="float" office:value="133.86206896551724" table:style-name="ce187">
            <text:p>134</text:p>
          </table:table-cell>
          <table:table-cell office:value-type="percentage" office:value="0.79985007496251859" table:style-name="ce169">
            <text:p>80%</text:p>
          </table:table-cell>
          <table:table-cell table:style-name="ce88"/>
          <table:table-cell office:value-type="percentage" office:value="0.59399529639610482" table:style-name="ce169">
            <text:p>59%</text:p>
          </table:table-cell>
          <table:table-cell table:style-name="ce88"/>
          <table:table-cell office:value-type="percentage" office:value="0.59890109890109888" table:style-name="ce169">
            <text:p>60%</text:p>
          </table:table-cell>
          <table:table-cell table:number-columns-repeated="3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2" table:style-name="ce90"/>
          <table:table-cell table:number-columns-repeated="22" table:style-name="ce85"/>
          <table:table-cell table:number-columns-repeated="16292" table:style-name="ce91"/>
        </table:table-row>
        <table:table-row table:style-name="ro8">
          <table:table-cell table:number-columns-repeated="2" table:style-name="ce1"/>
          <table:table-cell office:value-type="string" table:style-name="ce21">
            <text:p>Barème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05">
            <text:p>4</text:p>
          </table:table-cell>
          <table:table-cell table:number-columns-repeated="7" table:style-name="ce2"/>
          <table:table-cell table:style-name="ce74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19" table:style-name="ce1"/>
        </table:table-row>
        <table:table-row table:style-name="ro9">
          <table:table-cell table:number-columns-repeated="2" table:style-name="ce1"/>
          <table:table-cell office:value-type="string" table:style-name="ce73">
            <text:p>Question</text:p>
          </table:table-cell>
          <table:table-cell office:value-type="string" table:style-name="ce22">
            <text:p>1)</text:p>
          </table:table-cell>
          <table:table-cell office:value-type="string" table:style-name="ce23">
            <text:p>2)</text:p>
          </table:table-cell>
          <table:table-cell office:value-type="string" table:style-name="ce23">
            <text:p>3)</text:p>
          </table:table-cell>
          <table:table-cell office:value-type="string" table:style-name="ce23">
            <text:p>4)</text:p>
          </table:table-cell>
          <table:table-cell office:value-type="string" table:style-name="ce23">
            <text:p>5)</text:p>
          </table:table-cell>
          <table:table-cell office:value-type="string" table:style-name="ce23">
            <text:p>6)</text:p>
          </table:table-cell>
          <table:table-cell office:value-type="string" table:style-name="ce23">
            <text:p>7)</text:p>
          </table:table-cell>
          <table:table-cell office:value-type="string" table:style-name="ce24">
            <text:p>8)</text:p>
          </table:table-cell>
          <table:table-cell office:value-type="string" table:style-name="ce22">
            <text:p>1)</text:p>
          </table:table-cell>
          <table:table-cell office:value-type="string" table:style-name="ce23">
            <text:p>2)</text:p>
          </table:table-cell>
          <table:table-cell office:value-type="string" table:style-name="ce23">
            <text:p>3)</text:p>
          </table:table-cell>
          <table:table-cell office:value-type="string" table:style-name="ce23">
            <text:p>4)</text:p>
          </table:table-cell>
          <table:table-cell office:value-type="string" table:style-name="ce23">
            <text:p>5)</text:p>
          </table:table-cell>
          <table:table-cell office:value-type="string" table:style-name="ce23">
            <text:p>6)</text:p>
          </table:table-cell>
          <table:table-cell office:value-type="string" table:style-name="ce23">
            <text:p>7)</text:p>
          </table:table-cell>
          <table:table-cell office:value-type="string" table:style-name="ce24">
            <text:p>8)</text:p>
          </table:table-cell>
          <table:table-cell office:value-type="string" table:style-name="ce22">
            <text:p>1)</text:p>
          </table:table-cell>
          <table:table-cell office:value-type="string" table:style-name="ce10">
            <text:p>2)</text:p>
          </table:table-cell>
          <table:table-cell office:value-type="string" table:style-name="ce10">
            <text:p>3)</text:p>
          </table:table-cell>
          <table:table-cell office:value-type="string" table:style-name="ce10">
            <text:p>4)</text:p>
          </table:table-cell>
          <table:table-cell office:value-type="string" table:style-name="ce11">
            <text:p>5)</text:p>
          </table:table-cell>
          <table:table-cell office:value-type="string" table:style-name="ce10">
            <text:p>1)</text:p>
          </table:table-cell>
          <table:table-cell office:value-type="string" table:style-name="ce10">
            <text:p>2)</text:p>
          </table:table-cell>
          <table:table-cell office:value-type="string" table:style-name="ce10">
            <text:p>3)</text:p>
          </table:table-cell>
          <table:table-cell office:value-type="string" table:style-name="ce10">
            <text:p>4)</text:p>
          </table:table-cell>
          <table:table-cell office:value-type="string" table:style-name="ce10">
            <text:p>5)</text:p>
          </table:table-cell>
          <table:table-cell office:value-type="string" table:style-name="ce25">
            <text:p>6)</text:p>
          </table:table-cell>
          <table:table-cell office:value-type="string" table:style-name="ce106">
            <text:p>1)</text:p>
          </table:table-cell>
          <table:table-cell office:value-type="string" table:style-name="ce23">
            <text:p>2)</text:p>
          </table:table-cell>
          <table:table-cell office:value-type="string" table:style-name="ce23">
            <text:p>3)</text:p>
          </table:table-cell>
          <table:table-cell office:value-type="string" table:style-name="ce23">
            <text:p>4)</text:p>
          </table:table-cell>
          <table:table-cell office:value-type="string" table:style-name="ce23">
            <text:p>5)</text:p>
          </table:table-cell>
          <table:table-cell office:value-type="string" table:style-name="ce23">
            <text:p>6)</text:p>
          </table:table-cell>
          <table:table-cell office:value-type="string" table:style-name="ce23">
            <text:p>7)</text:p>
          </table:table-cell>
          <table:table-cell office:value-type="string" table:style-name="ce23">
            <text:p>8)</text:p>
          </table:table-cell>
          <table:table-cell office:value-type="string" table:style-name="ce23">
            <text:p>9)</text:p>
          </table:table-cell>
          <table:table-cell office:value-type="string" table:style-name="ce23">
            <text:p>10)</text:p>
          </table:table-cell>
          <table:table-cell office:value-type="string" table:style-name="ce23">
            <text:p>11)</text:p>
          </table:table-cell>
          <table:table-cell office:value-type="string" table:style-name="ce23">
            <text:p>12)</text:p>
          </table:table-cell>
          <table:table-cell office:value-type="string" table:style-name="ce23">
            <text:p>13)</text:p>
          </table:table-cell>
          <table:table-cell office:value-type="string" table:style-name="ce23">
            <text:p>14)</text:p>
          </table:table-cell>
          <table:table-cell office:value-type="string" table:style-name="ce23">
            <text:p>15)</text:p>
          </table:table-cell>
          <table:table-cell office:value-type="string" table:style-name="ce23">
            <text:p>16)</text:p>
          </table:table-cell>
          <table:table-cell office:value-type="string" table:style-name="ce23">
            <text:p>17)</text:p>
          </table:table-cell>
          <table:table-cell office:value-type="string" table:style-name="ce23">
            <text:p>18)</text:p>
          </table:table-cell>
          <table:table-cell office:value-type="string" table:style-name="ce107">
            <text:p>19)</text:p>
          </table:table-cell>
          <table:table-cell table:number-columns-repeated="7" table:style-name="ce2"/>
          <table:table-cell table:style-name="ce74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19" table:style-name="ce1"/>
        </table:table-row>
        <table:table-row table:style-name="ro10">
          <table:table-cell table:number-columns-repeated="2" table:style-name="ce1"/>
          <table:table-cell office:value-type="string" table:style-name="ce21">
            <text:p>Questions accessibles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style-name="ce24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style-name="ce24"/>
          <table:table-cell table:style-name="ce22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style-name="ce25"/>
          <table:table-cell table:style-name="ce106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107">
            <text:p>X</text:p>
          </table:table-cell>
          <table:table-cell table:number-columns-repeated="7" table:style-name="ce2"/>
          <table:table-cell table:style-name="ce74"/>
          <table:table-cell table:number-columns-repeated="3" table:style-name="ce2"/>
          <table:table-cell table:style-name="ce1"/>
          <table:table-cell office:value-type="string" table:style-name="ce82">
            <text:p>Moyenne</text:p>
          </table:table-cell>
          <table:table-cell office:value-type="float" office:value="9.4937637564196624" table:formula="of:=AVERAGE([.BK5:.BK33])" table:style-name="ce83">
            <text:p>9,5</text:p>
          </table:table-cell>
          <table:table-cell office:value-type="float" office:value="11.602168503377181" table:formula="of:=AVERAGE([.BL5:.BL33])" table:style-name="ce84">
            <text:p>11,6</text:p>
          </table:table-cell>
          <table:table-cell table:style-name="ce2"/>
          <table:table-cell table:number-columns-repeated="16319" table:style-name="ce1"/>
        </table:table-row>
        <table:table-row table:style-name="ro1">
          <table:table-cell table:number-columns-repeated="3" table:style-name="ce1"/>
          <table:table-cell office:value-type="string" table:number-columns-spanned="8" table:number-rows-spanned="1" table:style-name="ce78">
            <text:p>Partie A<text:s/></text:p>
          </table:table-cell>
          <table:covered-table-cell table:number-columns-repeated="7"/>
          <table:table-cell office:value-type="string" table:number-columns-spanned="8" table:number-rows-spanned="1" table:style-name="ce78">
            <text:p>Partie B<text:s/></text:p>
          </table:table-cell>
          <table:covered-table-cell table:number-columns-repeated="7"/>
          <table:table-cell office:value-type="string" table:number-columns-spanned="5" table:number-rows-spanned="1" table:style-name="ce78">
            <text:p>Partie C</text:p>
          </table:table-cell>
          <table:covered-table-cell table:number-columns-repeated="4"/>
          <table:table-cell office:value-type="string" table:number-columns-spanned="6" table:number-rows-spanned="1" table:style-name="ce120">
            <text:p>Partie D</text:p>
          </table:table-cell>
          <table:covered-table-cell table:number-columns-repeated="5"/>
          <table:table-cell office:value-type="string" table:number-columns-spanned="19" table:number-rows-spanned="1" table:style-name="ce121">
            <text:p>Partie E</text:p>
          </table:table-cell>
          <table:covered-table-cell table:number-columns-repeated="18"/>
          <table:table-cell table:number-columns-repeated="12" table:style-name="ce1"/>
          <table:table-cell office:value-type="string" table:style-name="ce117">
            <text:p>Ecart type<text:s/></text:p>
          </table:table-cell>
          <table:table-cell office:value-type="float" office:value="2.482104795369978" table:formula="of:=STDEV([.BK5:.BK33])" table:style-name="ce118">
            <text:p>2,5</text:p>
          </table:table-cell>
          <table:table-cell office:value-type="float" office:value="2.8503263211985663" table:formula="of:=STDEV([.BL5:.BL33])" table:style-name="ce119">
            <text:p>2,9</text:p>
          </table:table-cell>
          <table:table-cell table:number-columns-repeated="3" table:style-name="ce1"/>
          <table:table-cell table:style-name="ce3"/>
          <table:table-cell table:number-columns-repeated="2" table:style-name="ce4"/>
          <table:table-cell table:number-columns-repeated="1631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66" table:style-name="ce1"/>
          <table:table-cell table:style-name="ce3"/>
          <table:table-cell table:number-columns-repeated="2" table:style-name="ce4"/>
          <table:table-cell table:number-columns-repeated="16315" table:style-name="ce1"/>
        </table:table-row>
        <table:table-row table:style-name="ro1">
          <table:table-cell table:style-name="ce1"/>
          <table:table-cell office:value-type="string" table:style-name="ce75">
            <text:p>Notes</text:p>
          </table:table-cell>
          <table:table-cell office:value-type="string" table:style-name="ce75">
            <text:p>Effectifs</text:p>
          </table:table-cell>
          <table:table-cell table:number-columns-repeated="63" table:style-name="ce1"/>
          <table:table-cell table:style-name="ce4"/>
          <table:table-cell table:number-columns-repeated="16317" table:style-name="ce1"/>
        </table:table-row>
        <table:table-row table:style-name="ro12">
          <table:table-cell table:style-name="ce1"/>
          <table:table-cell office:value-type="float" office:value="0" table:style-name="ce76">
            <text:p>0</text:p>
          </table:table-cell>
          <table:table-cell office:value-type="float" office:value="0" table:formula="of:=COUNTIFS([.BL$5:.BL$33];&quot;&gt;=&quot;&amp;[.B44];[.BL$5:.BL$33];&quot;&lt;&quot;&amp;[.B45])" table:style-name="ce76">
            <text:p>0</text:p>
          </table:table-cell>
          <table:table-cell table:style-name="ce1">
            <draw:frame draw:z-index="4" draw:id="id3" draw:style-name="a3" draw:name="Graphique 5" svg:x="0.24853in" svg:y="0.04069in" svg:width="5.73235in" svg:height="3.4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1">
            <draw:frame draw:z-index="1" draw:id="id0" draw:style-name="a0" draw:name="Graphique 3" svg:x="0.34759in" svg:y="0.05267in" svg:width="5in" svg:height="3.827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style-name="ce1">
            <draw:frame draw:z-index="2" draw:id="id1" draw:style-name="a1" draw:name="Graphique 4" svg:x="0.28966in" svg:y="0.09162in" svg:width="5.46428in" svg:height="3.8392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1">
            <draw:frame draw:z-index="3" draw:id="id2" draw:style-name="a2" draw:name="Graphique 5" svg:x="0.11in" svg:y="0.03221in" svg:width="5.59524in" svg:height="3.7559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 table:style-name="ce1"/>
          <table:table-cell office:value-type="float" office:value="1" table:style-name="ce76">
            <text:p>1</text:p>
          </table:table-cell>
          <table:table-cell office:value-type="float" office:value="0" table:formula="of:=COUNTIFS([.BL$5:.BL$33];&quot;&gt;=&quot;&amp;[.B45];[.BL$5:.BL$33];&quot;&lt;&quot;&amp;[.B46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 table:style-name="ce1"/>
          <table:table-cell office:value-type="float" office:value="2" table:style-name="ce76">
            <text:p>2</text:p>
          </table:table-cell>
          <table:table-cell office:value-type="float" office:value="0" table:formula="of:=COUNTIFS([.BL$5:.BL$33];&quot;&gt;=&quot;&amp;[.B46];[.BL$5:.BL$33];&quot;&lt;&quot;&amp;[.B47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 table:style-name="ce1"/>
          <table:table-cell office:value-type="float" office:value="3" table:style-name="ce76">
            <text:p>3</text:p>
          </table:table-cell>
          <table:table-cell office:value-type="float" office:value="0" table:formula="of:=COUNTIFS([.BL$5:.BL$33];&quot;&gt;=&quot;&amp;[.B47];[.BL$5:.BL$33];&quot;&lt;&quot;&amp;[.B48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 table:style-name="ce1"/>
          <table:table-cell office:value-type="float" office:value="4" table:style-name="ce76">
            <text:p>4</text:p>
          </table:table-cell>
          <table:table-cell office:value-type="float" office:value="0" table:formula="of:=COUNTIFS([.BL$5:.BL$33];&quot;&gt;=&quot;&amp;[.B48];[.BL$5:.BL$33];&quot;&lt;&quot;&amp;[.B49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5" table:style-name="ce76">
            <text:p>5</text:p>
          </table:table-cell>
          <table:table-cell office:value-type="float" office:value="0" table:formula="of:=COUNTIFS([.BL$5:.BL$33];&quot;&gt;=&quot;&amp;[.B49];[.BL$5:.BL$33];&quot;&lt;&quot;&amp;[.B50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6" table:style-name="ce76">
            <text:p>6</text:p>
          </table:table-cell>
          <table:table-cell office:value-type="float" office:value="1" table:formula="of:=COUNTIFS([.BL$5:.BL$33];&quot;&gt;=&quot;&amp;[.B50];[.BL$5:.BL$33];&quot;&lt;&quot;&amp;[.B51])" table:style-name="ce76">
            <text:p>1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7" table:style-name="ce76">
            <text:p>7</text:p>
          </table:table-cell>
          <table:table-cell office:value-type="float" office:value="4" table:formula="of:=COUNTIFS([.BL$5:.BL$33];&quot;&gt;=&quot;&amp;[.B51];[.BL$5:.BL$33];&quot;&lt;&quot;&amp;[.B52])" table:style-name="ce76">
            <text:p>4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8" table:style-name="ce76">
            <text:p>8</text:p>
          </table:table-cell>
          <table:table-cell office:value-type="float" office:value="3" table:formula="of:=COUNTIFS([.BL$5:.BL$33];&quot;&gt;=&quot;&amp;[.B52];[.BL$5:.BL$33];&quot;&lt;&quot;&amp;[.B53])" table:style-name="ce76">
            <text:p>3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9" table:style-name="ce76">
            <text:p>9</text:p>
          </table:table-cell>
          <table:table-cell office:value-type="float" office:value="0" table:formula="of:=COUNTIFS([.BL$5:.BL$33];&quot;&gt;=&quot;&amp;[.B53];[.BL$5:.BL$33];&quot;&lt;&quot;&amp;[.B54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0" table:style-name="ce76">
            <text:p>10</text:p>
          </table:table-cell>
          <table:table-cell office:value-type="float" office:value="2" table:formula="of:=COUNTIFS([.BL$5:.BL$33];&quot;&gt;=&quot;&amp;[.B54];[.BL$5:.BL$33];&quot;&lt;&quot;&amp;[.B55])" table:style-name="ce76">
            <text:p>2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1" table:style-name="ce76">
            <text:p>11</text:p>
          </table:table-cell>
          <table:table-cell office:value-type="float" office:value="2" table:formula="of:=COUNTIFS([.BL$5:.BL$33];&quot;&gt;=&quot;&amp;[.B55];[.BL$5:.BL$33];&quot;&lt;&quot;&amp;[.B56])" table:style-name="ce76">
            <text:p>2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2" table:style-name="ce76">
            <text:p>12</text:p>
          </table:table-cell>
          <table:table-cell office:value-type="float" office:value="7" table:formula="of:=COUNTIFS([.BL$5:.BL$33];&quot;&gt;=&quot;&amp;[.B56];[.BL$5:.BL$33];&quot;&lt;&quot;&amp;[.B57])" table:style-name="ce76">
            <text:p>7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3" table:style-name="ce76">
            <text:p>13</text:p>
          </table:table-cell>
          <table:table-cell office:value-type="float" office:value="6" table:formula="of:=COUNTIFS([.BL$5:.BL$33];&quot;&gt;=&quot;&amp;[.B57];[.BL$5:.BL$33];&quot;&lt;&quot;&amp;[.B58])" table:style-name="ce76">
            <text:p>6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4" table:style-name="ce76">
            <text:p>14</text:p>
          </table:table-cell>
          <table:table-cell office:value-type="float" office:value="1" table:formula="of:=COUNTIFS([.BL$5:.BL$33];&quot;&gt;=&quot;&amp;[.B58];[.BL$5:.BL$33];&quot;&lt;&quot;&amp;[.B59])" table:style-name="ce76">
            <text:p>1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5" table:style-name="ce76">
            <text:p>15</text:p>
          </table:table-cell>
          <table:table-cell office:value-type="float" office:value="1" table:formula="of:=COUNTIFS([.BL$5:.BL$33];&quot;&gt;=&quot;&amp;[.B59];[.BL$5:.BL$33];&quot;&lt;&quot;&amp;[.B60])" table:style-name="ce76">
            <text:p>1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6" table:style-name="ce76">
            <text:p>16</text:p>
          </table:table-cell>
          <table:table-cell office:value-type="float" office:value="2" table:formula="of:=COUNTIFS([.BL$5:.BL$33];&quot;&gt;=&quot;&amp;[.B60];[.BL$5:.BL$33];&quot;&lt;&quot;&amp;[.B61])" table:style-name="ce76">
            <text:p>2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7" table:style-name="ce76">
            <text:p>17</text:p>
          </table:table-cell>
          <table:table-cell office:value-type="float" office:value="0" table:formula="of:=COUNTIFS([.BL$5:.BL$33];&quot;&gt;=&quot;&amp;[.B61];[.BL$5:.BL$33];&quot;&lt;&quot;&amp;[.B62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8" table:style-name="ce76">
            <text:p>18</text:p>
          </table:table-cell>
          <table:table-cell office:value-type="float" office:value="0" table:formula="of:=COUNTIFS([.BL$5:.BL$33];&quot;&gt;=&quot;&amp;[.B62];[.BL$5:.BL$33];&quot;&lt;&quot;&amp;[.B63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19" table:style-name="ce76">
            <text:p>19</text:p>
          </table:table-cell>
          <table:table-cell office:value-type="float" office:value="0" table:formula="of:=COUNTIFS([.BL$5:.BL$33];&quot;&gt;=&quot;&amp;[.B63];[.BL$5:.BL$33];&quot;&lt;&quot;&amp;[.B64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2">
          <table:table-cell/>
          <table:table-cell office:value-type="float" office:value="20" table:style-name="ce76">
            <text:p>20</text:p>
          </table:table-cell>
          <table:table-cell office:value-type="float" office:value="0" table:formula="of:=COUNTIFS([.BL$5:.BL$33];&quot;&gt;=&quot;&amp;[.B64];[.BL$5:.BL$33];&quot;&lt;&quot;&amp;[.B65])" table:style-name="ce76">
            <text:p>0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1">
          <table:table-cell/>
          <table:table-cell table:number-columns-repeated="63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1">
          <table:table-cell/>
          <table:table-cell office:value-type="string" table:style-name="ce1">
            <text:p>Total présents</text:p>
          </table:table-cell>
          <table:table-cell office:value-type="float" office:value="29" table:formula="of:=SUM([.C44:.C64])" table:style-name="ce2">
            <text:p>29</text:p>
          </table:table-cell>
          <table:table-cell table:number-columns-repeated="61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1">
          <table:table-cell/>
          <table:table-cell table:number-columns-repeated="63" table:style-name="ce1"/>
          <table:table-cell table:style-name="ce3"/>
          <table:table-cell table:number-columns-repeated="2" table:style-name="ce4"/>
          <table:table-cell table:number-columns-repeated="16317" table:style-name="ce1"/>
        </table:table-row>
        <table:table-row table:style-name="ro11">
          <table:table-cell/>
          <table:table-cell table:number-columns-repeated="63" table:style-name="ce1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15" table:style-name="ce1"/>
        </table:table-row>
        <table:table-row table:number-rows-repeated="1048508" table:style-name="ro11">
          <table:table-cell table:number-columns-repeated="16384"/>
        </table:table-row>
      </table:table>
      <table:database-ranges>
        <table:database-range table:target-range-address="DS_3_2024-2025_PC.C5:DS_3_2024-2025_PC.BN38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8">
      <number:number number:decimal-places="1" number:min-integer-digits="1" number:decimal-replacement="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4C6E7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33623</meta:initial-creator>
    <dc:creator>Jean  Fournaise</dc:creator>
    <meta:creation-date>2024-02-25T19:05:44Z</meta:creation-date>
    <dc:date>2024-12-16T00:05:12Z</dc:date>
    <meta:print-date>2024-12-15T23:25:24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75.5713385826772pt" svg:width="360.0pt" chart:style-name="Crt0">
        <chart:title chart:style-name="CT00">
          <text:p text:style-name="a0" text:class-names="" text:cond-style-name="">Corrélation % Q traitées / rang final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4-2025_PC.$BE$5:.$BE$33" chart:class="chart:scatter" chart:attached-axis="primary-y" chart:style-name="G0S0">
            <chart:domain table:cell-range-address="DS_3_2024-2025_PC.$BM$5:.$BM$3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76.4288188976378pt" svg:width="393.4281102362204pt" chart:style-name="Crt0">
        <chart:title chart:style-name="CT00">
          <text:p text:style-name="a0" text:class-names="" text:cond-style-name="">Corrélation %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4-2025_PC.$BG$5:.$BG$33" chart:class="chart:scatter" chart:attached-axis="primary-y" chart:style-name="G0S0">
            <chart:domain table:cell-range-address="DS_3_2024-2025_PC.$BM$5:.$BM$3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70.4283464566929pt" svg:width="402.8572440944881pt" chart:style-name="Crt0">
        <chart:title svg:x="10.17606299212598pt" svg:y="10.0pt" chart:style-name="CT00">
          <text:p text:style-name="a0" text:class-names="" text:cond-style-name="">Corrélation %réussite des Q aborda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3_2024-2025_PC.$BI$5:.$BI$33" chart:class="chart:scatter" chart:attached-axis="primary-y" chart:style-name="G0S0">
            <chart:domain table:cell-range-address="DS_3_2024-2025_PC.$BM$5:.$BM$33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S_3_2024-2025_PC.$B$44:.$B$64"/>
          </chart:axis>
          <chart:series chart:values-cell-range-address="DS_3_2024-2025_PC.$C$44:.$C$64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