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officeooo:paragraph-rsid="000fe777"/>
    </style:style>
    <style:style style:name="P2" style:family="paragraph" style:parent-style-name="Standard">
      <style:paragraph-properties fo:text-align="justify" style:justify-single-word="false"/>
      <style:text-properties officeooo:paragraph-rsid="000fe777"/>
    </style:style>
    <style:style style:name="P3" style:family="paragraph" style:parent-style-name="Standard">
      <style:paragraph-properties fo:text-align="end" style:justify-single-word="false"/>
      <style:text-properties officeooo:paragraph-rsid="000fe777"/>
    </style:style>
    <style:style style:name="P4" style:family="paragraph" style:parent-style-name="Standard">
      <style:text-properties fo:font-weight="bold" officeooo:paragraph-rsid="000fe777" style:font-weight-asian="bold" style:font-weight-complex="bold"/>
    </style:style>
    <style:style style:name="P5" style:family="paragraph" style:parent-style-name="Standard">
      <style:paragraph-properties fo:text-align="justify" style:justify-single-word="false"/>
      <style:text-properties fo:font-weight="bold" officeooo:paragraph-rsid="00109dae" style:font-weight-asian="bold" style:font-weight-complex="bold"/>
    </style:style>
    <style:style style:name="P6" style:family="paragraph" style:parent-style-name="Standard">
      <style:paragraph-properties fo:text-align="justify" style:justify-single-word="false"/>
      <style:text-properties officeooo:paragraph-rsid="00109dae"/>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list-style-name="L5"/>
    <style:style style:name="P12" style:family="paragraph" style:parent-style-name="Text_20_body" style:list-style-name="L6"/>
    <style:style style:name="P13" style:family="paragraph" style:parent-style-name="Text_20_body" style:list-style-name="L7"/>
    <style:style style:name="P14" style:family="paragraph" style:parent-style-name="Text_20_body" style:list-style-name="L8"/>
    <style:style style:name="P15" style:family="paragraph" style:parent-style-name="Text_20_body" style:list-style-name="L9"/>
    <style:style style:name="P16" style:family="paragraph" style:parent-style-name="Text_20_body" style:list-style-name="L10"/>
    <style:style style:name="P17" style:family="paragraph" style:parent-style-name="Text_20_body" style:list-style-name="L11"/>
    <style:style style:name="P18" style:family="paragraph" style:parent-style-name="Text_20_body">
      <style:paragraph-properties fo:text-align="justify" style:justify-single-word="false"/>
      <style:text-properties officeooo:paragraph-rsid="00109dae"/>
    </style:style>
    <style:style style:name="P19" style:family="paragraph" style:parent-style-name="Text_20_body">
      <style:text-properties officeooo:paragraph-rsid="00109dae"/>
    </style:style>
    <style:style style:name="T1" style:family="text">
      <style:text-properties officeooo:rsid="000fe777"/>
    </style:style>
    <style:style style:name="T2" style:family="text">
      <style:text-properties fo:font-weight="bold" style:font-weight-asian="bold" style:font-weight-complex="bold"/>
    </style:style>
    <style:style style:name="T3" style:family="text">
      <style:text-properties fo:font-weight="bold" officeooo:rsid="000fe777" style:font-weight-asian="bold" style:font-weight-complex="bold"/>
    </style:style>
    <style:style style:name="T4" style:family="text">
      <style:text-properties fo:font-size="10.5pt" fo:font-style="italic" style:font-size-asian="10.5pt" style:font-style-asian="italic" style:font-size-complex="10.5pt" style:font-style-complex="italic"/>
    </style:style>
    <style:style style:name="T5" style:family="text">
      <style:text-properties officeooo:rsid="00109dae"/>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ANGLAIS – </text:span><text:span text:style-name="T3">MINES-PONTS</text:span></text:p>
      <text:p text:style-name="P2"><text:span text:style-name="T2">Expression écrite</text:span> </text:p>
      <text:p text:style-name="P2"/>
      <text:p text:style-name="P2">There are now an estimated 9 million BlackBerry users wordlwide and the number in the UK is rising daily. They'll readily confess their addiction. I understand these addicts because, briefly, I was one of them. For a few months I became transfixed by the portable email device, my eye returning constantly to it to see if the red light was winking. If it was, the curiosity was unbearable.</text:p>
      <text:p text:style-name="P2"/>
      <text:p text:style-name="P2"><text:s/>Eventually my BlackBerry hit technical trouble and that gave me my chance to escape. And like any reformed addict, I've come to see the full menace of the habit that had me in its grip. Users boast that once you have a BlackBerry no time is dead time. Ten minutes waiting for a train are no longer lost, but used to plough through the email backlog. I asked one how he would spend those minutes in the past, before he was hooked. "Watching the crowd go by", he said. Moments like that are never wasted; they can be a rare chance to step off the hamster wheel and see the world. Those are also the moments, I suspect, when an idea comes, when inspiration strikes. Yet now we are living in what the New York Times columnist Thomas Friedman calls the "age of interruption", in which we "interrupt each other or ourselves with instant messages, email, spam or cellphone rings. Who can think or write or innovate under such conditions?" </text:p>
      <text:p text:style-name="P2"/>
      <text:p text:style-name="P2">"Ah, but my BlackBerry is actually liberating," says the addict. "It allows me to reduce the mountain of work waiting for me at the office." Except notice how there's still plenty for them to do when they get there; if anything, the mountain only seems to get bigger. A more truthful explanation is that the BlackBerry began as a status symbol. The device suggests indispensability and this is the sensation that hooks the user. Of course I have to be contactable: people need me!</text:p>
      <text:p text:style-name="P2"/>
      <text:p text:style-name="P2">The line you almost never hear is "my employer makes me carry this thing". The truth is, we’re doing it to ourselves and this is surely the BlackBerry's most pernicious feature. </text:p>
      <text:p text:style-name="P2"/>
      <text:p text:style-name="P3">Jonathan Friedland, The Guardian Weekly, 31/08/2007. </text:p>
      <text:p text:style-name="P2"/>
      <text:p text:style-name="P2">1) Why does the journalist call the portable email device a menace? (<text:span text:style-name="T1">8</text:span>0 words <text:span text:style-name="T1">+/-10 %</text:span>)</text:p>
      <text:p text:style-name="P2">2) Do you think that modern technologies really facilitate communication? Give examples to illustrate you answer. (180 words <text:s/><text:span text:style-name="T1">+/-10 %</text:span>)</text:p>
      <text:p text:style-name="P2"/>
      <text:p text:style-name="P4">Thème</text:p>
      <text:p text:style-name="P4"/>
      <text:p text:style-name="P6">En 2002, l'évaluation des compétences en anglais chez les élèves de 15 à 16 ans dans sept pays européens nous a classés bons derniers. </text:p>
      <text:p text:style-name="P18"><text:span text:style-name="Strong_20_Emphasis">In 2002, the assessment of English skills among 15 to 16-year-old students in seven European countries ranked us last.</text:span></text:p>
      <text:p text:style-name="P6">Le fait n'est pas nouveau. </text:p>
      <text:p text:style-name="P5">This is nothing new.</text:p>
      <text:p text:style-name="P5"/>
      <text:p text:style-name="P6">On déplore notre retard depuis des années, mais jusqu'ici aucune mesure n'a été efficace. </text:p>
      <text:p text:style-name="P19"><text:span text:style-name="Strong_20_Emphasis">We have been lamenting our delay for years, but so far, no measure has been effective.</text:span></text:p>
      <text:p text:style-name="P6">Aujourd'hui l'Europe ne nous laisse plus le choix. </text:p>
      <text:p text:style-name="P19"><text:span text:style-name="Strong_20_Emphasis">Today, Europe no longer gives us a choice.</text:span></text:p>
      <text:p text:style-name="P6">Depuis 2000, les pays membres de l'Union ont adopté un cadre commun afin que tous les petits Européens apprennent à « se débrouiller» dans au moins une langue étrangère. </text:p>
      <text:p text:style-name="P19"><text:soft-page-break/><text:span text:style-name="Strong_20_Emphasis">Since 2000, EU member countries have adopted a common framework so that all young Europeans can "get by" in at least one foreign language.</text:span></text:p>
      <text:p text:style-name="P6"/>
      <text:p text:style-name="P6">La France se met enfin en conformité avec ces exigences.</text:p>
      <text:p text:style-name="P19"><text:span text:style-name="Strong_20_Emphasis">France is finally aligning with these requirements. / </text:span>France is finally <text:span text:style-name="T2">complying with</text:span> these standards.</text:p>
      <text:p text:style-name="P6">La situation n'en est pas moins dramatique, car le marché du travail est déjà largement bilingue. </text:p>
      <text:p text:style-name="P19"><text:span text:style-name="Strong_20_Emphasis">The situation remains dramatic, however, as the job market is already largely bilingual.</text:span></text:p>
      <text:p text:style-name="P6">Du haut en bas de la pyramide, et dans tous les métiers, l'anglais est devenu indispensable. </text:p>
      <text:p text:style-name="P19"><text:span text:style-name="Strong_20_Emphasis">From top to bottom of the pyramid, and in all professions, English has become essential.</text:span></text:p>
      <text:p text:style-name="P6">Ne pas le maîtriser devient un facteur d'exclusion. </text:p>
      <text:p text:style-name="P19"><text:span text:style-name="Strong_20_Emphasis">Not mastering it has become a factor of exclusion.</text:span></text:p>
      <text:p text:style-name="P6">La mondialisation galope, et l'anglais gagne tous les jours un peu plus de terrain. </text:p>
      <text:p text:style-name="P19"><text:span text:style-name="Strong_20_Emphasis">Globalization is moving fast / </text:span><text:span text:style-name="Strong_20_Emphasis"><text:span text:style-name="T5">accelarating</text:span></text:span><text:span text:style-name="Strong_20_Emphasis">, and English is gaining ground every day.</text:span></text:p>
      <text:p text:style-name="P6">Dernier exemple en date : les brevets déposés1 ne seront plus traduits de leur langue d'origine. </text:p>
      <text:p text:style-name="Text_20_body"><text:span text:style-name="Strong_20_Emphasis">The latest example: patents filed will no longer be translated from their original language.</text:span></text:p>
      <text:p text:style-name="P2"/>
      <text:p text:style-name="P3">D’après C. Brizard et V. Radier, Le Nouvel Observateur, le 25 octobre 2007. </text:p>
      <text:p text:style-name="P2"/>
      <text:p text:style-name="P2">1. <text:span text:style-name="T4">Aide à la traduction : brevets déposés = registered paten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Calibri"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fo:language="zxx" fo:country="none" style:font-size-asian="12pt" style:language-asian="zxx" style:country-asian="none" style:font-name-complex="Arial" style:font-family-complex="Arial" style:font-family-generic-complex="swiss"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17T10:48:25.103000000</meta:creation-date>
    <dc:date>2025-03-25T11:38:03.987000000</dc:date>
    <meta:editing-duration>PT15M24S</meta:editing-duration>
    <meta:editing-cycles>2</meta:editing-cycles>
    <meta:generator>LibreOffice/7.6.0.3$Windows_X86_64 LibreOffice_project/69edd8b8ebc41d00b4de3915dc82f8f0fc3b6265</meta:generator>
    <meta:document-statistic meta:table-count="0" meta:image-count="0" meta:object-count="0" meta:page-count="2" meta:paragraph-count="34" meta:word-count="734" meta:character-count="4298" meta:non-whitespace-character-count="3580"/>
  </office:meta>
</office:document-meta>
</file>