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35b8" officeooo:paragraph-rsid="000635b8"/>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jets de colles – pour le 21 10 22</text:p>
      <text:p text:style-name="P1"/>
      <text:p text:style-name="P1"/>
      <text:p text:style-name="P1">Vous commenterez la citation attribuée, en la mettant en perspective avec votre lecture des œuvres au programme.</text:p>
      <text:p text:style-name="P1"/>
      <text:p text:style-name="P1">Gaël </text:p>
      <text:p text:style-name="P1"/>
      <text:p text:style-name="P1">« Le réel, c’est ce qui se fait connaître à celui qui travaille par sa résistance aux savoir-faire, aux procédures, aux prescriptions ; plus généralement, ce qui se révèle sous la forme d’une résistance à la maîtrise technique, voire à la connaissance. »</text:p>
      <text:p text:style-name="P1">C. Dejours, <text:span text:style-name="T1">Travail vivant</text:span>, p. 27.</text:p>
      <text:p text:style-name="P1"/>
      <text:p text:style-name="P1">Arthur</text:p>
      <text:p text:style-name="P1"/>
      <text:p text:style-name="P1">« Le réel, c’est la vérité qui se révèle par la négative. Il se fait donc d’abord connaître à celui qui travaille sous la forme de l’échec, c’est-à-dire d’une expérience désagréable, pénible, et comme un sentiment d’impuissance ou d’angoisse, voire d’irritation, de colère, ou de déception, de découragement. C’est toujours affectivement que le réel du monde se manifeste d’abord au sujet. »</text:p>
      <text:p text:style-name="P1">C. Dejours, <text:span text:style-name="T1">Travail vivant</text:span>, p. 28.</text:p>
      <text:p text:style-name="P1"/>
      <text:p text:style-name="P1">Raphaël</text:p>
      <text:p text:style-name="P1"/>
      <text:p text:style-name="P1">« Comment peut-on évaluer le travail si le travail est subjectif ? Il n’y a qu’une seule voie possible. C’est celui de la reconnaissance par les pairs. Seul le professionnel qui connaît mon métier de l’intérieur parce qu’il le pratique comme moi, peut saisir l’habileté et l’ingéniosité de mon travail. »</text:p>
      <text:p text:style-name="P1">C. Dejours,<text:span text:style-name="T1"> Travail vivant</text:span><text:span text:style-name="T2">, p. 45.</text:span><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6T14:48:28.002000000</meta:creation-date>
    <dc:date>2022-10-16T14:56:21.122000000</dc:date>
    <meta:editing-duration>PT7M53S</meta:editing-duration>
    <meta:editing-cycles>1</meta:editing-cycles>
    <meta:generator>LibreOffice/7.0.4.2$Windows_X86_64 LibreOffice_project/dcf040e67528d9187c66b2379df5ea4407429775</meta:generator>
    <meta:document-statistic meta:table-count="0" meta:image-count="0" meta:object-count="0" meta:page-count="1" meta:paragraph-count="11" meta:word-count="202" meta:character-count="1217" meta:non-whitespace-character-count="1023"/>
  </office:meta>
</office:document-meta>
</file>