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20cf" officeooo:paragraph-rsid="000c631d"/>
    </style:style>
    <style:style style:name="P2" style:family="paragraph" style:parent-style-name="Standard">
      <style:text-properties officeooo:rsid="000cce70" officeooo:paragraph-rsid="000c631d"/>
    </style:style>
    <style:style style:name="P3" style:family="paragraph" style:parent-style-name="Standard">
      <style:text-properties style:font-name="Calibri Light" officeooo:rsid="000e20cf" officeooo:paragraph-rsid="000c631d"/>
    </style:style>
    <style:style style:name="P4" style:family="paragraph" style:parent-style-name="Standard">
      <style:text-properties style:font-name="Calibri Light" officeooo:rsid="0010ffe5" officeooo:paragraph-rsid="000c631d"/>
    </style:style>
    <style:style style:name="P5" style:family="paragraph" style:parent-style-name="Standard">
      <style:text-properties style:font-name="Calibri Light" fo:font-weight="bold" officeooo:rsid="000c631d" officeooo:paragraph-rsid="000c631d" style:font-weight-asian="bold" style:font-weight-complex="bold"/>
    </style:style>
    <style:style style:name="P6" style:family="paragraph" style:parent-style-name="Standard">
      <style:text-properties style:font-name="Calibri Light" fo:font-weight="bold" officeooo:rsid="000e20cf" officeooo:paragraph-rsid="000c631d" style:font-weight-asian="bold" style:font-weight-complex="bold"/>
    </style:style>
    <style:style style:name="P7" style:family="paragraph" style:parent-style-name="Standard">
      <style:text-properties style:font-name="Calibri Light" fo:font-weight="bold" officeooo:rsid="000cce70" officeooo:paragraph-rsid="000c631d" style:font-weight-asian="bold" style:font-weight-complex="bold"/>
    </style:style>
    <style:style style:name="P8" style:family="paragraph" style:parent-style-name="Standard">
      <style:text-properties officeooo:rsid="000c631d" officeooo:paragraph-rsid="000c631d"/>
    </style:style>
    <style:style style:name="T1" style:family="text">
      <style:text-properties fo:font-style="normal" style:font-style-asian="normal" style:font-style-complex="normal"/>
    </style:style>
    <style:style style:name="T2" style:family="text">
      <style:text-properties fo:font-style="normal" officeooo:rsid="0010ffe5" style:font-style-asian="normal" style:font-style-complex="normal"/>
    </style:style>
    <style:style style:name="T3" style:family="text">
      <style:text-properties style:font-name="Calibri Light" fo:font-style="normal" style:font-style-asian="normal" style:font-style-complex="normal"/>
    </style:style>
    <style:style style:name="T4" style:family="text">
      <style:text-properties style:font-name="Calibri Light" fo:font-style="normal" officeooo:rsid="000e20cf"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officeooo:rsid="000f6456"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Sujets de colles – lundi 7 octobre, 16h30-18h</text:span></text:p>
      <text:p text:style-name="P2"><text:span text:style-name="T1"/></text:p>
      <text:p text:style-name="P2"><text:span text:style-name="T1"/></text:p>
      <text:p text:style-name="P5"><text:span text:style-name="T1">Eléonore</text:span></text:p>
      <text:p text:style-name="P7"><text:span text:style-name="T1"/></text:p>
      <text:p text:style-name="P2"><text:span text:style-name="T1"><text:tab/></text:span><text:span text:style-name="T3">« </text:span><text:span text:style-name="T4">Il est possible de montrer qu’il faut rêver de son travail pour devenir habile. Faire corps avec la matière de son travail, cela implique d’être habité par son travail jusque dans ses rêves. Et c’est grâce à tout ce travail interne que s’obtient cette familiarisation avec la tâche. Le travail du rêve est la partie interne de remaniement de la personnalité qu’imposent les contraintes du travail et le réel du travail à celui qui possède cette qualité : l’obstination à poursuivre face à l’échec. Trouver des solutions, inventer des voies nouvelles, cela passe par une transformation de soi, en profondeur. Le travail ne s’arrête pas à l’atelier, à l’usine ou à l’hôpital. Il colonise toute la subjectivité. »</text:span></text:p>
      <text:p text:style-name="P3"><text:span text:style-name="T1"><text:s text:c="3"/>C. Dejours, </text:span><text:span text:style-name="T5">Travail vivant</text:span><text:span text:style-name="T1">, tome 1, p 40.</text:span></text:p>
      <text:p text:style-name="P3"><text:span text:style-name="T1"/></text:p>
      <text:p text:style-name="P3"><text:span text:style-name="T1"/></text:p>
      <text:p text:style-name="P3"><text:span text:style-name="T1"/></text:p>
      <text:p text:style-name="P5"><text:span text:style-name="T1">Léna</text:span></text:p>
      <text:p text:style-name="P6"><text:span text:style-name="T1"/></text:p>
      <text:p text:style-name="P3"><text:span text:style-name="T1"/></text:p>
      <text:p text:style-name="P3"><text:span text:style-name="T1"><text:tab/>« </text:span><text:span text:style-name="T2">Dans la langue française, le premier sens attesté du mot travail désigne ce qu’endure la femme dans l’enfantement. Il désigne cet acte où se mêlent par excellence la douleur et la création, acte où se rejoue, à chaque fois, comme dans tout travail, le mystère de la création humaine. Car tout le travail est le lieu d’un semblable arrachement des forces et des œuvres que l’homme porte en lui-même. »</text:span></text:p>
      <text:p text:style-name="P4"><text:span text:style-name="T1"><text:tab/>Alain Supiot, </text:span><text:span text:style-name="T5">Critique du droit du travail</text:span><text:span text:style-name="T1">.</text:span></text:p>
      <text:p text:style-name="P3"><text:span text:style-name="T1"/></text:p>
      <text:p text:style-name="P3"><text:span text:style-name="T1"/></text:p>
      <text:p text:style-name="P3"><text:span text:style-name="T1"/></text:p>
      <text:p text:style-name="P3"><text:span text:style-name="T1"/></text:p>
      <text:p text:style-name="P5"><text:span text:style-name="T1">Raphaël</text:span></text:p>
      <text:p text:style-name="P6"><text:span text:style-name="T1"/></text:p>
      <text:p text:style-name="P3"><text:span text:style-name="T1"><text:tab/>« </text:span><text:span text:style-name="T2">Le travail est pour l’homme un moyen nécessaire de se réaliser : le monde dans lequel il est jeté est pour lui un monde de tâches dans lequel il a à œuvrer […]. Par la médiation du travail et de l’œuvre qui en est le produit, l’esprit se distingue des choses, rompt avec l’esclavage de l’environnement et émerge du monde. La nature est alors libérée, le donné cesse d’être donné, l’homme s’expérimente libre et s’achemine vers la cohérence de soi-même. »</text:span></text:p>
      <text:p text:style-name="P3"><text:span text:style-name="T2"><text:tab/>H. Bartoli, </text:span><text:span text:style-name="T6">Sciences économiques et travail</text:span></text:p>
      <text:p text:style-name="P3"><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8T17:03:27.677000000</meta:creation-date>
    <dc:date>2022-10-28T17:06:05.978000000</dc:date>
    <meta:editing-duration>PT2M38S</meta:editing-duration>
    <meta:editing-cycles>1</meta:editing-cycles>
    <meta:document-statistic meta:table-count="0" meta:image-count="0" meta:object-count="0" meta:page-count="1" meta:paragraph-count="10" meta:word-count="303" meta:character-count="1769" meta:non-whitespace-character-count="1467"/>
    <meta:generator>LibreOffice/7.0.4.2$Windows_X86_64 LibreOffice_project/dcf040e67528d9187c66b2379df5ea4407429775</meta:generator>
  </office:meta>
</office:document-meta>
</file>