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Light" officeooo:rsid="000a2ec6" officeooo:paragraph-rsid="0006a7b0"/>
    </style:style>
    <style:style style:name="P2" style:family="paragraph" style:parent-style-name="Standard">
      <style:text-properties style:font-name="Calibri Light" fo:font-style="normal" officeooo:rsid="000d5d09" officeooo:paragraph-rsid="0006a7b0" style:font-style-asian="normal" style:font-style-complex="normal"/>
    </style:style>
    <style:style style:name="P3" style:family="paragraph" style:parent-style-name="Standard">
      <style:text-properties style:font-name="Calibri Light" fo:font-style="italic" officeooo:rsid="000c671f" officeooo:paragraph-rsid="0006a7b0" style:font-style-asian="italic" style:font-style-complex="italic"/>
    </style:style>
    <style:style style:name="P4" style:family="paragraph" style:parent-style-name="Standard">
      <style:text-properties style:font-name="Calibri Light" officeooo:rsid="00085ff2" officeooo:paragraph-rsid="00085ff2"/>
    </style:style>
    <style:style style:name="P5" style:family="paragraph" style:parent-style-name="Standard">
      <style:text-properties officeooo:paragraph-rsid="0006a7b0"/>
    </style:style>
    <style:style style:name="P6" style:family="paragraph" style:parent-style-name="Standard">
      <style:text-properties fo:font-style="normal" officeooo:rsid="000d2905" officeooo:paragraph-rsid="0006a7b0" style:font-style-asian="normal" style:font-style-complex="normal"/>
    </style:style>
    <style:style style:name="P7" style:family="paragraph" style:parent-style-name="Standard">
      <style:text-properties fo:font-style="normal" officeooo:rsid="000d5d09" officeooo:paragraph-rsid="0006a7b0" style:font-style-asian="normal" style:font-style-complex="normal"/>
    </style:style>
    <style:style style:name="P8" style:family="paragraph" style:parent-style-name="Standard">
      <style:text-properties officeooo:rsid="000a2ec6" officeooo:paragraph-rsid="0006a7b0"/>
    </style:style>
    <style:style style:name="P9" style:family="paragraph" style:parent-style-name="Standard">
      <style:text-properties officeooo:rsid="00085ff2" officeooo:paragraph-rsid="00085ff2"/>
    </style:style>
    <style:style style:name="P10" style:family="paragraph" style:parent-style-name="Standard">
      <style:text-properties fo:font-style="italic" fo:font-weight="bold" officeooo:rsid="0006a7b0" officeooo:paragraph-rsid="0006a7b0" style:font-style-asian="italic" style:font-weight-asian="bold" style:font-style-complex="italic" style:font-weight-complex="bold"/>
    </style:style>
    <style:style style:name="P11" style:family="paragraph" style:parent-style-name="Standard">
      <style:text-properties fo:font-style="italic" fo:font-weight="bold" officeooo:paragraph-rsid="0006a7b0" style:font-style-asian="italic" style:font-weight-asian="bold" style:font-style-complex="italic" style:font-weight-complex="bold"/>
    </style:style>
    <style:style style:name="T1" style:family="text">
      <style:text-properties style:font-name="Calibri Light"/>
    </style:style>
    <style:style style:name="T2" style:family="text">
      <style:text-properties style:font-name="Calibri Light" fo:font-style="italic" style:font-style-asian="italic" style:font-style-complex="italic"/>
    </style:style>
    <style:style style:name="T3" style:family="text">
      <style:text-properties style:font-name="Calibri Light" fo:font-style="italic" officeooo:rsid="000c671f" style:font-style-asian="italic" style:font-style-complex="italic"/>
    </style:style>
    <style:style style:name="T4" style:family="text">
      <style:text-properties style:font-name="Calibri Light" officeooo:rsid="000b9a99"/>
    </style:style>
    <style:style style:name="T5" style:family="text">
      <style:text-properties style:font-name="Calibri Light" officeooo:rsid="000d5d09"/>
    </style:style>
    <style:style style:name="T6" style:family="text">
      <style:text-properties style:font-name="Calibri Light" officeooo:rsid="001026ec"/>
    </style:style>
    <style:style style:name="T7" style:family="text">
      <style:text-properties style:font-name="Calibri Light" officeooo:rsid="000c671f"/>
    </style:style>
    <style:style style:name="T8" style:family="text">
      <style:text-properties style:font-name="Calibri Light" officeooo:rsid="00085f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Sujets de colle – vendredi 18 novembre</text:span></text:p>
      <text:p text:style-name="P10"><text:span text:style-name="T1"/></text:p>
      <text:p text:style-name="P10"><text:span text:style-name="T1">Vous problématiserez la notion de travail en partant de la lecture des extraits suivants, et en </text:span><text:span text:style-name="T8">en confrontant les idées avec votre lecture</text:span><text:span text:style-name="T1"> des œuvres du programme.</text:span></text:p>
      <text:p text:style-name="P11"><text:span text:style-name="T1"/></text:p>
      <text:p text:style-name="P5"><text:span text:style-name="T1"/></text:p>
      <text:p text:style-name="P5"><text:span text:style-name="T1"/></text:p>
      <text:p text:style-name="P9"><text:span text:style-name="T1">Matthieu Coton</text:span></text:p>
      <text:p text:style-name="P9"><text:span text:style-name="T1"/></text:p>
      <text:p text:style-name="P5"><text:span text:style-name="T1">« Il y a cinquante ans, le chimiste britannique James Lovelock et la biologiste américaine Lynn Margulis faisaient l'hypothèse suivante : la Terre fonctionne comme un superorganisme autorégulateur, capable de maintenir l'équilibre nécessaire à la vie. Elle est "</text:span><text:span text:style-name="Emphasis"><text:span text:style-name="T1">un système physiologique dynamique qui inclut la biosphère et maintient notre planète depuis plus de trois milliards d'années en harmonie avec la vie</text:span></text:span><text:span text:style-name="T1">", nous dit Lovelock (</text:span><text:span text:style-name="Emphasis"><text:span text:style-name="T1">La Revanche de Gaïa</text:span></text:span><text:span text:style-name="T1">, 2008).  Les vivants ne sont pas passifs par rapport à leur environnement, ils le façonnent. Autrement dit, l'atmosphère, les océans, la biomasse, forment une grande entité composée de différents individus </text:span><text:span text:style-name="T2">travaillant</text:span><text:span text:style-name="T1"> chacun à la survie collective, un peu comme une communauté de fourmis vivant en symbiose. »</text:span></text:p>
      <text:p text:style-name="P5"><text:span text:style-name="T4">Source : </text:span><text:a xlink:type="simple" xlink:href="https://www.radiofrance.fr/franceculture/l-hypothese-gaia-de-james-lovelock-theorie-influente-et-controversee-1824581" text:style-name="Internet_20_link" text:visited-style-name="Visited_20_Internet_20_Link"><text:span text:style-name="T1">https://www.radiofrance.fr/franceculture/l-hypothese-gaia-de-james-lovelock-theorie-influente-et-controversee-1824581</text:span></text:a><text:span text:style-name="T1"> </text:span></text:p>
      <text:p text:style-name="P1"><text:s/></text:p>
      <text:p text:style-name="P1"/>
      <text:p text:style-name="P1"/>
      <text:p text:style-name="P4">Maud Le Bescond</text:p>
      <text:p text:style-name="P1"/>
      <text:p text:style-name="P8"><text:span text:style-name="T7"><text:tab/>Quand on voit dans un corps vivant, des milliers de cellules </text:span><text:span text:style-name="T3">travailler</text:span><text:span text:style-name="T7"> ensemble à un but commun, se partager la tâche, vivre chacune pour soi en même temps que pour les autres, se conserver, se nourrir, se reproduire, répondre aux menaces de danger dans des réactions défensives appropriées, comment ne pas penser à autant d’instincts ? (.../…) Réciproquement, quand on voit les Abeilles d’une ruche former un système si étroitement organisé qu’aucun des individus ne peut vivre isolé au-delà d’un certain temps, même si on lui fournit le logement et la nourriture, comment ne pas reconnaître que la ruche est réellement, et non pas métaphoriquement, un organisme unique, dont chaque Abeille est une cellule unie aux autres par d’invisibles liens ? L’instinct qui anime l’Abeille se confond donc avec la force dont la cellule est animée, ou ne fait que la prolonger. Dans des cas extrêmes comme celui-ci, il coïncide avec le </text:span><text:span text:style-name="T3">travail</text:span><text:span text:style-name="T7"> d’organisation »</text:span></text:p>
      <text:p text:style-name="P8"><text:span text:style-name="T7"><text:tab/><text:tab/>Henri Bergson,</text:span><text:span text:style-name="T3"> L’évolution créatrice</text:span></text:p>
      <text:p text:style-name="P3"/>
      <text:p text:style-name="P1"/>
      <text:p text:style-name="P1"/>
      <text:p text:style-name="P4">Mathilde Quentel</text:p>
      <text:p text:style-name="P4"/>
      <text:p text:style-name="P6"><text:span text:style-name="T1">« </text:span><text:span text:style-name="T5">Le travail humain s’approprie des éléments et des matériaux qu’il ne peut trouver nulle part ailleurs que dans la nature, et la consommation des produits du travail rend à son tour à la nature des éléments qui permettent son entretien et sa régénération, ou, </text:span><text:span text:style-name="T6">au </text:span><text:span text:style-name="T5">contraire, favorisent sa destruction...En produisant des choses utiles, le travail produit de la richesse, mais il ne pourrait le faire sans la nature, à la fois parce que l’être humain « trouve l’objet universel de son travail dans la terre qui est sa pourvoyeuse originelle de nourriture, de moyens de subsistance tout préparés », et surtout parce que, usant de moyens de travail, c’est-à-dire « en se servant des propriétés mécaniques, physiques et chimiques, des choses pour les faire agir comme des instruments de </text:span><text:soft-page-break/><text:span text:style-name="T5">pouvoir sur d’autres choses conformément à son but », l’être humain fait de « l’élément naturel lui-même un organe de son activité, un organe qu’il ajoute à ceux de son propre corps et qui prolonge sa conformation naturelle ». (…) cette conception du travail comme modalité d’adaptation des humains à leur environnement naturel permet de souligner la possibilité de « ruptures de métabolisme » entre la société et la nature. »</text:span></text:p>
      <text:p text:style-name="P2"/>
      <text:p text:style-name="P7"><text:span text:style-name="T1"><text:tab/>Franck Fischbach et Emmanuel Renault, </text:span><text:span text:style-name="T2">Philosophie du travail</text:span></text:p>
      <text:p text:style-name="P2"/>
      <text:p text:style-name="P7"><text:span text:style-name="T1">(les passage entre guillemets sont extraits de Marx, </text:span><text:span text:style-name="T2">Le Capital</text:span><text:span text:style-name="T1">, Livre I, ch. 5).</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3T13:42:35.783000000</meta:creation-date>
    <dc:date>2022-11-13T13:57:47.068000000</dc:date>
    <meta:editing-duration>PT5M</meta:editing-duration>
    <meta:editing-cycles>1</meta:editing-cycles>
    <meta:document-statistic meta:table-count="0" meta:image-count="0" meta:object-count="0" meta:page-count="2" meta:paragraph-count="13" meta:word-count="540" meta:character-count="3477" meta:non-whitespace-character-count="2941"/>
    <meta:generator>LibreOffice/7.0.4.2$Windows_X86_64 LibreOffice_project/dcf040e67528d9187c66b2379df5ea4407429775</meta:generator>
  </office:meta>
</office:document-meta>
</file>