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Light" fo:font-style="normal" officeooo:rsid="000e20cf" officeooo:paragraph-rsid="0007407d" style:font-style-asian="normal" style:font-style-complex="normal"/>
    </style:style>
    <style:style style:name="P2" style:family="paragraph" style:parent-style-name="Standard">
      <style:text-properties style:font-name="Calibri Light" fo:font-style="normal" fo:font-weight="bold" officeooo:rsid="0006a66b" officeooo:paragraph-rsid="0007407d" style:font-style-asian="normal" style:font-weight-asian="bold" style:font-style-complex="normal" style:font-weight-complex="bold"/>
    </style:style>
    <style:style style:name="P3" style:family="paragraph" style:parent-style-name="Standard">
      <style:text-properties style:font-name="Calibri Light" fo:font-style="normal" fo:font-weight="bold" officeooo:rsid="0007407d" officeooo:paragraph-rsid="0007407d" style:font-style-asian="normal" style:font-weight-asian="bold" style:font-style-complex="normal" style:font-weight-complex="bold"/>
    </style:style>
    <style:style style:name="P4" style:family="paragraph" style:parent-style-name="Standard">
      <style:text-properties style:font-name="Calibri Light" officeooo:paragraph-rsid="0007407d"/>
    </style:style>
    <style:style style:name="P5" style:family="paragraph" style:parent-style-name="Standard">
      <style:text-properties style:font-name="Calibri Light" fo:font-weight="bold" officeooo:rsid="0007407d" officeooo:paragraph-rsid="0007407d" style:font-weight-asian="bold" style:font-weight-complex="bold"/>
    </style:style>
    <style:style style:name="P6" style:family="paragraph" style:parent-style-name="Standard">
      <style:text-properties style:font-name="Calibri Light" fo:font-weight="bold" officeooo:paragraph-rsid="0007407d" style:font-weight-asian="bold" style:font-weight-complex="bold"/>
    </style:style>
    <style:style style:name="P7" style:family="paragraph" style:parent-style-name="Standard">
      <style:text-properties style:font-name="Times New Roman" fo:font-style="normal" officeooo:rsid="0006a66b" officeooo:paragraph-rsid="0007407d" style:font-style-asian="normal" style:font-style-complex="normal"/>
    </style:style>
    <style:style style:name="P8" style:family="paragraph" style:parent-style-name="Standard">
      <style:text-properties style:font-name="Times New Roman" fo:font-style="normal" officeooo:rsid="000e20cf" officeooo:paragraph-rsid="0007407d" style:font-style-asian="normal" style:font-style-complex="normal"/>
    </style:style>
    <style:style style:name="P9" style:family="paragraph" style:parent-style-name="Standard">
      <style:text-properties style:font-name="Times New Roman" officeooo:rsid="0006a66b" officeooo:paragraph-rsid="0007407d"/>
    </style:style>
    <style:style style:name="P10" style:family="paragraph" style:parent-style-name="Standard">
      <style:text-properties style:font-name="Times New Roman" officeooo:rsid="000e20cf" officeooo:paragraph-rsid="0007407d"/>
    </style:style>
    <style:style style:name="P11"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style:font-name="Calibri Light" fo:font-style="normal" officeooo:rsid="00190a8b" officeooo:paragraph-rsid="0007407d" style:font-style-asian="normal" style:font-style-complex="normal"/>
    </style:style>
    <style:style style:name="P12"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officeooo:paragraph-rsid="0007407d"/>
    </style:style>
    <style:style style:name="P13"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style:font-name="Times New Roman" officeooo:paragraph-rsid="0007407d" style:font-name-complex="Times New Roman1"/>
    </style:style>
    <style:style style:name="P14"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style:font-name="Times New Roman" officeooo:paragraph-rsid="000814a8" style:font-name-complex="Times New Roman1"/>
    </style:style>
    <style:style style:name="P15"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style:font-name="Times New Roman" officeooo:rsid="00190a8b" officeooo:paragraph-rsid="000814a8" style:font-name-complex="Times New Roman1"/>
    </style:style>
    <style:style style:name="P16"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style:font-name="Times New Roman" fo:font-style="normal" officeooo:rsid="000e20cf" officeooo:paragraph-rsid="0007407d" style:font-style-asian="normal" style:font-name-complex="Times New Roman1" style:font-style-complex="normal"/>
    </style:style>
    <style:style style:name="P17"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style:font-name="Times New Roman" fo:font-style="italic" officeooo:rsid="00190a8b" officeooo:paragraph-rsid="000814a8" style:font-style-asian="italic" style:font-name-complex="Times New Roman1" style:font-style-complex="italic"/>
    </style:style>
    <style:style style:name="P18" style:family="paragraph" style:parent-style-name="Standard">
      <style:paragraph-properties fo:margin-left="0cm" fo:margin-right="0cm" fo:margin-top="0cm" fo:margin-bottom="0cm" style:contextual-spacing="false" fo:text-align="justify" style:justify-single-word="false" fo:text-indent="0.501cm" style:auto-text-indent="false"/>
      <style:text-properties style:font-name="Times New Roman" fo:font-style="italic" fo:font-weight="normal" officeooo:rsid="00159c8a" officeooo:paragraph-rsid="000814a8" style:font-style-asian="italic" style:font-weight-asian="normal" style:font-name-complex="Times New Roman1" style:font-style-complex="italic" style:font-weight-complex="normal"/>
    </style:style>
    <style:style style:name="P19" style:family="paragraph" style:parent-style-name="Standard">
      <style:text-properties style:font-name="Calibri Light" fo:font-style="normal" officeooo:rsid="000e20cf" officeooo:paragraph-rsid="0007407d" style:font-style-asian="normal" style:font-style-complex="normal"/>
    </style:style>
    <style:style style:name="P20" style:family="paragraph" style:parent-style-name="Standard">
      <style:text-properties style:font-name="Calibri Light" fo:font-style="normal" fo:font-weight="bold" officeooo:rsid="000e20cf" officeooo:paragraph-rsid="0007407d" style:font-style-asian="normal" style:font-weight-asian="bold" style:font-style-complex="normal" style:font-weight-complex="bold"/>
    </style:style>
    <style:style style:name="P21" style:family="paragraph" style:parent-style-name="Standard">
      <style:text-properties style:font-name="Calibri Light" fo:font-style="italic" officeooo:rsid="0006a66b" officeooo:paragraph-rsid="0007407d" style:font-style-asian="italic" style:font-style-complex="italic"/>
    </style:style>
    <style:style style:name="P22" style:family="paragraph" style:parent-style-name="Standard">
      <style:text-properties style:font-name="Times New Roman" fo:font-style="normal" style:text-underline-style="solid" style:text-underline-width="auto" style:text-underline-color="font-color" fo:font-weight="normal" officeooo:rsid="0017f08a" officeooo:paragraph-rsid="000814a8" style:font-style-asian="normal" style:font-weight-asian="normal" style:font-style-complex="normal" style:font-weight-complex="normal"/>
    </style:style>
    <style:style style:name="P23" style:family="paragraph" style:parent-style-name="Standard">
      <style:text-properties style:font-name="Times New Roman" fo:font-weight="normal" officeooo:rsid="000e20cf" officeooo:paragraph-rsid="000814a8" style:font-weight-asian="normal" style:font-weight-complex="normal"/>
    </style:style>
    <style:style style:name="P24" style:family="paragraph" style:parent-style-name="Standard">
      <style:text-properties style:font-name="Times New Roman" fo:font-weight="normal" officeooo:rsid="0010ffe5" officeooo:paragraph-rsid="000814a8" style:font-weight-asian="normal" style:font-weight-complex="normal"/>
    </style:style>
    <style:style style:name="T1" style:family="text">
      <style:text-properties fo:font-style="normal" style:font-style-asian="normal" style:font-style-complex="normal"/>
    </style:style>
    <style:style style:name="T2" style:family="text">
      <style:text-properties fo:font-style="normal" officeooo:rsid="0010ffe5" style:font-style-asian="normal" style:font-style-complex="normal"/>
    </style:style>
    <style:style style:name="T3" style:family="text">
      <style:text-properties fo:font-style="normal" officeooo:rsid="000814a8"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officeooo:rsid="000f6456" style:font-style-asian="italic" style:font-style-complex="italic"/>
    </style:style>
    <style:style style:name="T6" style:family="text">
      <style:text-properties fo:font-style="italic" officeooo:rsid="000814a8" style:font-style-asian="italic" style:font-style-complex="italic"/>
    </style:style>
    <style:style style:name="T7" style:family="text">
      <style:text-properties style:font-name="Times New Roman" style:font-name-complex="Times New Roman1"/>
    </style:style>
    <style:style style:name="T8" style:family="text">
      <style:text-properties style:font-name="Times New Roman" officeooo:rsid="0007407d" style:font-name-complex="Times New Roman1"/>
    </style:style>
    <style:style style:name="T9" style:family="text">
      <style:text-properties style:font-name="Times New Roman" fo:font-style="italic" officeooo:rsid="0007407d" style:font-style-asian="italic" style:font-name-complex="Times New Roman1" style:font-style-complex="italic"/>
    </style:style>
    <style:style style:name="T10" style:family="text">
      <style:text-properties officeooo:rsid="000814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nsigne : après avoir expliqué en introduction vous la discuterez en la mettant en regard des œuvres au programme.</text:p>
      <text:p text:style-name="P6"/>
      <text:p text:style-name="P4"/>
      <text:p text:style-name="P4"/>
      <text:p text:style-name="P5">Mathilde</text:p>
      <text:p text:style-name="P5"/>
      <text:p text:style-name="P5"/>
      <text:p text:style-name="P12"><text:span text:style-name="lettrine"><text:span text:style-name="T7">« L</text:span></text:span><text:span text:style-name="T7">a catégorie de travail est-elle historique ou transhistorique ? Le travail a-t-il été de toute éternité ce moyen à la disposition de l’homme pour transformer la nature et satisfaire ses besoins ou a-t-il revêtu à travers les siècles diverses significations, dont certaines étaient tout simplement inconcevables auparavant ? Peut-on utiliser le même mot pour désigner des réalités aussi différentes ou bien doit-on parler d’invention du travail ? Ces questions qui peuvent sembler exclusivement théoriques sont en fait déterminantes car elles configurent en grande partie les utopies du travail et notamment la manière dont on peut envisager les modalités diversifiées d’une éventuelle libération du travail (dans les deux sens d’un tel terme, libérer le travail pour le rendre conforme à son concept ou se libérer du travail). »</text:span></text:p>
      <text:p text:style-name="P13"/>
      <text:p text:style-name="P11"><text:span text:style-name="T8">Dominique </text:span><text:span text:style-name="T7">Méda, </text:span><text:span text:style-name="T9">Le travail. Une valeur en voie de disparition ?</text:span></text:p>
      <text:p text:style-name="P1"/>
      <text:p text:style-name="P2"/>
      <text:p text:style-name="P2"/>
      <text:p text:style-name="P3">Alexandre</text:p>
      <text:p text:style-name="P21"/>
      <text:p text:style-name="P17"/>
      <text:p text:style-name="P22"/>
      <text:p text:style-name="P23"><text:span text:style-name="T1"><text:tab/>« </text:span><text:span text:style-name="T2">Dans la langue française, le premier sens attesté du mot travail désigne ce qu’endure la femme dans l’enfantement. Il désigne cet acte où se mêlent par excellence la douleur et la création, acte où se rejoue, à chaque fois, comme dans tout travail, le mystère de la création humaine. Car tout le travail est le lieu d’un semblable arrachement des forces et des œuvres que l’homme porte en lui-même. »</text:span></text:p>
      <text:p text:style-name="P24"><text:span text:style-name="T1"><text:tab/>Alain Supiot, </text:span><text:span text:style-name="T4">Critique du droit du travail</text:span><text:span text:style-name="T1">.</text:span></text:p>
      <text:p text:style-name="P18"/>
      <text:p text:style-name="P1"/>
      <text:p text:style-name="P20"/>
      <text:p text:style-name="P5">Youenn</text:p>
      <text:p text:style-name="P5"/>
      <text:p text:style-name="P1"/>
      <text:p text:style-name="P10"><text:span text:style-name="T1"><text:tab/>« </text:span><text:span text:style-name="T2">Le travail est pour l’homme un moyen nécessaire de se réaliser : le monde dans lequel il est jeté est pour lui un monde de tâches dans lequel il a à œuvrer […]. Par la médiation du travail et de l’œuvre qui en est le produit, l’esprit se distingue des choses, rompt avec l’esclavage de l’environnement et émerge du monde. La nature est alors libérée, le donné cesse d’être donné, l’homme s’expérimente libre et s’achemine vers la cohérence de soi-même. »</text:span></text:p>
      <text:p text:style-name="P10"><text:span text:style-name="T2"><text:tab/>H. Bartoli, </text:span><text:span text:style-name="T5">Sciences économiques et travail</text:span></text:p>
      <text:p text:style-name="P8"/>
      <text:p text:style-name="P1"/>
      <text:p text:style-name="P1"/>
      <text:p text:style-name="P1"/>
      <text:p text:style-name="P1"/>
      <text:p text:style-name="P16"/>
      <text:p text:style-name="P1"/>
      <text:p text:style-name="P1"><text:soft-page-break/></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lettrin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9T15:31:23.552000000</meta:creation-date>
    <dc:date>2022-11-19T15:58:33.922000000</dc:date>
    <meta:editing-duration>PT22M24S</meta:editing-duration>
    <meta:editing-cycles>2</meta:editing-cycles>
    <meta:generator>LibreOffice/7.0.4.2$Windows_X86_64 LibreOffice_project/dcf040e67528d9187c66b2379df5ea4407429775</meta:generator>
    <meta:document-statistic meta:table-count="0" meta:image-count="0" meta:object-count="0" meta:page-count="2" meta:paragraph-count="10" meta:word-count="327" meta:character-count="1980" meta:non-whitespace-character-count="1659"/>
  </office:meta>
</office:document-meta>
</file>