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Light" fo:font-weight="normal" officeooo:rsid="00271d72" officeooo:paragraph-rsid="0002105c" style:font-weight-asian="normal" style:font-weight-complex="normal"/>
    </style:style>
    <style:style style:name="P2" style:family="paragraph" style:parent-style-name="Standard">
      <style:text-properties style:font-name="Calibri Light" fo:font-style="normal" fo:font-weight="normal" officeooo:rsid="000594b9" officeooo:paragraph-rsid="0002105c" style:font-style-asian="normal" style:font-weight-asian="normal" style:font-style-complex="normal" style:font-weight-complex="normal"/>
    </style:style>
    <style:style style:name="P3" style:family="paragraph" style:parent-style-name="Standard">
      <style:text-properties style:font-name="Calibri Light" fo:font-style="normal" fo:font-weight="normal" officeooo:rsid="0002105c" officeooo:paragraph-rsid="0002105c" style:font-style-asian="normal" style:font-weight-asian="normal" style:font-style-complex="normal" style:font-weight-complex="normal"/>
    </style:style>
    <style:style style:name="P4" style:family="paragraph" style:parent-style-name="Standard">
      <style:text-properties style:font-name="Calibri Light" fo:font-style="normal" fo:font-weight="bold" officeooo:rsid="0002105c" officeooo:paragraph-rsid="0002105c" style:font-style-asian="normal" style:font-weight-asian="bold" style:font-style-complex="normal" style:font-weight-complex="bold"/>
    </style:style>
    <style:style style:name="P5" style:family="paragraph" style:parent-style-name="Standard">
      <style:text-properties style:font-name="Calibri Light" fo:font-style="italic" fo:font-weight="bold" officeooo:rsid="0002105c" officeooo:paragraph-rsid="0002105c" style:font-style-asian="italic" style:font-weight-asian="bold" style:font-style-complex="italic" style:font-weight-complex="bold"/>
    </style:style>
    <style:style style:name="P6" style:family="paragraph" style:parent-style-name="Standard">
      <style:text-properties style:font-name="Calibri Light1" officeooo:rsid="000635b8" officeooo:paragraph-rsid="0002105c"/>
    </style:style>
    <style:style style:name="P7" style:family="paragraph" style:parent-style-name="Standard">
      <style:text-properties style:font-name="Calibri Light1" fo:font-weight="normal" officeooo:rsid="000635b8" officeooo:paragraph-rsid="0002105c" style:font-weight-asian="normal" style:font-weight-complex="normal"/>
    </style:style>
    <style:style style:name="P8" style:family="paragraph" style:parent-style-name="Standard">
      <style:text-properties style:font-name="Calibri Light1" fo:font-style="normal" fo:font-weight="normal" officeooo:rsid="000e20cf" officeooo:paragraph-rsid="0002105c" style:font-style-asian="normal" style:font-weight-asian="normal" style:font-style-complex="normal" style:font-weight-complex="normal"/>
    </style:style>
    <style:style style:name="P9" style:family="paragraph" style:parent-style-name="Standard">
      <style:text-properties style:font-name="Calibri Light1" fo:font-weight="bold" officeooo:rsid="0002105c" officeooo:paragraph-rsid="0002105c" style:font-weight-asian="bold" style:font-weight-complex="bold"/>
    </style:style>
    <style:style style:name="P10" style:family="paragraph" style:parent-style-name="Standard">
      <style:paragraph-properties fo:margin-left="0cm" fo:margin-right="0cm" fo:margin-top="0cm" fo:margin-bottom="0cm" style:contextual-spacing="false" fo:text-align="justify" style:justify-single-word="false" fo:text-indent="0.501cm" style:auto-text-indent="false"/>
      <style:text-properties officeooo:paragraph-rsid="0002105c"/>
    </style:style>
    <style:style style:name="P11" style:family="paragraph" style:parent-style-name="Standard">
      <style:paragraph-properties fo:margin-left="0cm" fo:margin-right="0cm" fo:margin-top="0cm" fo:margin-bottom="0cm" style:contextual-spacing="false" fo:text-align="justify" style:justify-single-word="false" fo:text-indent="0.501cm" style:auto-text-indent="false"/>
      <style:text-properties style:font-name="Calibri Light1" officeooo:paragraph-rsid="0002105c" style:font-name-complex="Times New Roman1"/>
    </style:style>
    <style:style style:name="P12" style:family="paragraph" style:parent-style-name="Standard">
      <style:paragraph-properties fo:margin-left="0cm" fo:margin-right="0cm" fo:margin-top="0cm" fo:margin-bottom="0cm" style:contextual-spacing="false" fo:text-align="justify" style:justify-single-word="false" fo:text-indent="0.501cm" style:auto-text-indent="false"/>
      <style:text-properties style:font-name="Calibri Light1" fo:font-style="normal" officeooo:rsid="00190a8b" officeooo:paragraph-rsid="0002105c" style:font-style-asian="normal" style:font-style-complex="normal"/>
    </style:style>
    <style:style style:name="T1" style:family="text">
      <style:text-properties fo:font-style="normal" style:font-style-asian="normal" style:font-style-complex="normal"/>
    </style:style>
    <style:style style:name="T2" style:family="text">
      <style:text-properties fo:font-style="normal" officeooo:rsid="000594b9" style:font-style-asian="normal" style:font-style-complex="normal"/>
    </style:style>
    <style:style style:name="T3" style:family="text">
      <style:text-properties fo:font-style="normal" officeooo:rsid="0002105c"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officeooo:rsid="000594b9" style:font-style-asian="italic" style:font-style-complex="italic"/>
    </style:style>
    <style:style style:name="T6" style:family="text">
      <style:text-properties fo:font-style="italic" officeooo:rsid="0007407d" style:font-style-asian="italic" style:font-name-complex="Times New Roman1" style:font-style-complex="italic"/>
    </style:style>
    <style:style style:name="T7" style:family="text">
      <style:text-properties officeooo:rsid="000594b9"/>
    </style:style>
    <style:style style:name="T8" style:family="text">
      <style:text-properties style:font-name="Times New Roman" style:font-name-complex="Times New Roman1"/>
    </style:style>
    <style:style style:name="T9" style:family="text">
      <style:text-properties style:font-name="Times New Roman" officeooo:rsid="0007407d" style:font-name-complex="Times New Roman1"/>
    </style:style>
    <style:style style:name="T10" style:family="text">
      <style:text-properties style:font-name="Times New Roman" fo:font-style="italic" officeooo:rsid="0007407d" style:font-style-asian="italic" style:font-name-complex="Times New Roman1" style:font-style-complex="italic"/>
    </style:style>
    <style:style style:name="T11" style:family="text">
      <style:text-properties officeooo:rsid="0002105c"/>
    </style:style>
    <style:style style:name="T12" style:family="text">
      <style:text-properties style:font-name-complex="Times New Roman1"/>
    </style:style>
    <style:style style:name="T13" style:family="text">
      <style:text-properties officeooo:rsid="0007407d" style:font-name-complex="Times New Roman1"/>
    </style:style>
    <style:style style:name="T14" style:family="text">
      <style:text-properties style:font-name="Calibri Light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olles du 2 décembre</text:p>
      <text:p text:style-name="P3"/>
      <text:p text:style-name="P3">Vous expliquerez et discuterez les citations suivantes, sous forme dissertative, en faisant appel le plus précisément possible, à votre lecture des œuvres au programme.</text:p>
      <text:p text:style-name="P2"><text:span text:style-name="T2"/></text:p>
      <text:p text:style-name="P2"><text:span text:style-name="T2"/></text:p>
      <text:p text:style-name="P4">Martin</text:p>
      <text:p text:style-name="P2"><text:span text:style-name="T2"/></text:p>
      <text:p text:style-name="P1"><text:span text:style-name="T2">« </text:span><text:span text:style-name="T3">S</text:span><text:span text:style-name="T2">i le garagiste n’effectue pas un jeu ou un loisir lorsqu’il répare une voiture, c’est d’abord parce qu’il a reçu une commande, une prescription dont la norme est l’utilité de l’usager ou le projet de l’employeur. C’est pourquoi la catégorie de </text:span><text:span text:style-name="T5">technè</text:span><text:span text:style-name="T2"> – l’art au sens d’un ensemble de règles qui régissent un savoir-faire ou un métier – ne peut suffire à définir l’activité du travailleur, pas plus aujourd’hui que dans la Grèce antique. Ce qu’il faut expliquer, c’est le fait que celui qui commande l’objet travaillé n’est pas le même que celui qui le fabrique, et donc plus généralement la séparation sociale entre la détermination des fins et des moyens de la production. » </text:span></text:p>
      <text:p text:style-name="P1"><text:span text:style-name="T7">Alexis Cuckie</text:span><text:span text:style-name="T11">r,</text:span><text:span text:style-name="T5">Qu’est-ce que le travail ? </text:span><text:span text:style-name="T2">Vrin 2018</text:span></text:p>
      <text:p text:style-name="P2"><text:span text:style-name="T2"/></text:p>
      <text:p text:style-name="P1"><text:span text:style-name="T2"/></text:p>
      <text:p text:style-name="P1"><text:span text:style-name="T2"><text:line-break/></text:span></text:p>
      <text:p text:style-name="P7"><text:span text:style-name="T2"/></text:p>
      <text:p text:style-name="P9"><text:span text:style-name="T2">V</text:span><text:span text:style-name="T1">incent</text:span></text:p>
      <text:p text:style-name="P7"><text:span text:style-name="T2"/></text:p>
      <text:p text:style-name="P10"><text:span text:style-name="lettrine"><text:span text:style-name="T14">« L</text:span></text:span><text:span text:style-name="T14">a catégorie de travail est-elle historique ou transhistorique ? Le travail a-t-il été de toute éternité ce moyen à la disposition de l’homme pour transformer la nature et satisfaire ses besoins ou a-t-il revêtu à travers les siècles diverses significations, dont certaines étaient tout simplement inconcevables auparavant ? Peut-on utiliser le même mot pour désigner des réalités aussi différentes ou bien doit-on parler d’invention du travail ? Ces questions qui peuvent sembler exclusivement théoriques sont en fait déterminantes car elles configurent en grande partie les utopies du travail et notamment la manière dont on peut envisager les modalités diversifiées d’une éventuelle libération du travail (dans les deux sens d’un tel terme, libérer le travail pour le rendre conforme à son concept ou se libérer du travail). »</text:span></text:p>
      <text:p text:style-name="P11"/>
      <text:p text:style-name="P12"><text:span text:style-name="T13">Dominique </text:span><text:span text:style-name="T12">Méda, </text:span><text:span text:style-name="T6">Le travail. Une valeur en voie de disparition ?</text:span></text:p>
      <text:p text:style-name="P8"><text:span text:style-name="T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lettrin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6T17:48:56.756000000</meta:creation-date>
    <dc:date>2022-11-26T17:58:17.777000000</dc:date>
    <meta:editing-duration>PT9M21S</meta:editing-duration>
    <meta:editing-cycles>1</meta:editing-cycles>
    <meta:document-statistic meta:table-count="0" meta:image-count="0" meta:object-count="0" meta:page-count="1" meta:paragraph-count="9" meta:word-count="291" meta:character-count="1826" meta:non-whitespace-character-count="1539"/>
    <meta:generator>LibreOffice/7.0.4.2$Windows_X86_64 LibreOffice_project/dcf040e67528d9187c66b2379df5ea4407429775</meta:generator>
  </office:meta>
</office:document-meta>
</file>