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f1e82" officeooo:paragraph-rsid="001f1e82"/>
    </style:style>
    <style:style style:name="P2" style:family="paragraph" style:parent-style-name="Footnote">
      <style:text-properties officeooo:rsid="00234f58" officeooo:paragraph-rsid="00234f58"/>
    </style:style>
    <style:style style:name="P3" style:family="paragraph" style:parent-style-name="Standard">
      <style:paragraph-properties fo:text-align="justify" style:justify-single-word="false"/>
      <style:text-properties style:font-name="Calibri Light1" officeooo:rsid="001f1e82" officeooo:paragraph-rsid="0013415e"/>
    </style:style>
    <style:style style:name="P4" style:family="paragraph" style:parent-style-name="Standard">
      <style:paragraph-properties fo:text-align="justify" style:justify-single-word="false"/>
      <style:text-properties style:font-name="Calibri Light1" fo:font-weight="bold" officeooo:rsid="00234f58" officeooo:paragraph-rsid="0013415e" style:font-weight-asian="bold" style:font-weight-complex="bold"/>
    </style:style>
    <style:style style:name="P5" style:family="paragraph" style:parent-style-name="Standard">
      <style:paragraph-properties fo:text-align="justify" style:justify-single-word="false"/>
      <style:text-properties style:font-name="Calibri Light1" fo:font-weight="bold" officeooo:rsid="0023245d" officeooo:paragraph-rsid="0013415e" style:font-weight-asian="bold" style:font-weight-complex="bold"/>
    </style:style>
    <style:style style:name="P6" style:family="paragraph" style:parent-style-name="Standard">
      <style:paragraph-properties fo:text-align="justify" style:justify-single-word="false"/>
      <style:text-properties style:font-name="Calibri Light1" fo:font-weight="bold" officeooo:rsid="0023d4b2" officeooo:paragraph-rsid="0013415e" style:font-weight-asian="bold" style:font-weight-complex="bold"/>
    </style:style>
    <style:style style:name="P7" style:family="paragraph" style:parent-style-name="Standard">
      <style:paragraph-properties fo:text-align="justify" style:justify-single-word="false"/>
      <style:text-properties style:font-name="Calibri Light1" officeooo:rsid="001fb6e2" officeooo:paragraph-rsid="0013415e"/>
    </style:style>
    <style:style style:name="P8" style:family="paragraph" style:parent-style-name="Standard">
      <style:paragraph-properties fo:text-align="justify" style:justify-single-word="false"/>
      <style:text-properties style:font-name="Calibri Light1" officeooo:rsid="00205251" officeooo:paragraph-rsid="0013415e"/>
    </style:style>
    <style:style style:name="P9" style:family="paragraph" style:parent-style-name="Standard">
      <style:paragraph-properties fo:text-align="justify" style:justify-single-word="false"/>
      <style:text-properties style:font-name="Calibri Light1" officeooo:rsid="00220136" officeooo:paragraph-rsid="0013415e"/>
    </style:style>
    <style:style style:name="P10" style:family="paragraph" style:parent-style-name="Standard">
      <style:paragraph-properties fo:text-align="justify" style:justify-single-word="false"/>
      <style:text-properties style:font-name="Calibri Light1" officeooo:rsid="00231433" officeooo:paragraph-rsid="0013415e"/>
    </style:style>
    <style:style style:name="P11" style:family="paragraph" style:parent-style-name="Standard">
      <style:paragraph-properties fo:text-align="justify" style:justify-single-word="false"/>
      <style:text-properties style:font-name="Calibri Light1" officeooo:rsid="0023245d" officeooo:paragraph-rsid="0013415e"/>
    </style:style>
    <style:style style:name="P12" style:family="paragraph" style:parent-style-name="Standard">
      <style:paragraph-properties fo:text-align="justify" style:justify-single-word="false"/>
      <style:text-properties style:font-name="Calibri Light1" officeooo:rsid="0013415e" officeooo:paragraph-rsid="0013527d"/>
    </style:style>
    <style:style style:name="P13" style:family="paragraph" style:parent-style-name="Standard">
      <style:paragraph-properties fo:text-align="justify" style:justify-single-word="false"/>
      <style:text-properties style:font-name="Calibri Light1" fo:font-style="italic" fo:font-weight="bold" officeooo:rsid="0013527d" officeooo:paragraph-rsid="0013527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style:font-name="Calibri Light1" fo:font-style="italic" fo:font-weight="bold" officeooo:rsid="00158f39" officeooo:paragraph-rsid="00158f39"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style:font-name="Calibri Light1" fo:font-style="italic" fo:font-weight="bold" officeooo:rsid="00165b47" officeooo:paragraph-rsid="00165b47"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style:font-name="Calibri Light1" fo:font-style="italic" officeooo:rsid="0024b411" officeooo:paragraph-rsid="00165b47" style:font-style-asian="italic" style:font-style-complex="italic"/>
    </style:style>
    <style:style style:name="P17" style:family="paragraph" style:parent-style-name="Standard">
      <style:paragraph-properties fo:text-align="justify" style:justify-single-word="false"/>
      <style:text-properties style:font-name="Calibri Light1" fo:font-style="normal" officeooo:rsid="00234f58" officeooo:paragraph-rsid="0013415e" style:font-style-asian="normal" style:font-style-complex="normal"/>
    </style:style>
    <style:style style:name="P18" style:family="paragraph" style:parent-style-name="Standard">
      <style:paragraph-properties fo:text-align="justify" style:justify-single-word="false"/>
      <style:text-properties style:font-name="Calibri Light1" fo:font-style="normal" officeooo:rsid="00234f58" officeooo:paragraph-rsid="00165b47" style:font-style-asian="normal" style:font-style-complex="normal"/>
    </style:style>
    <style:style style:name="P19" style:family="paragraph" style:parent-style-name="Standard">
      <style:paragraph-properties fo:text-align="justify" style:justify-single-word="false"/>
      <style:text-properties style:font-name="Calibri Light1" fo:font-style="normal" officeooo:rsid="001f1e82" officeooo:paragraph-rsid="0013415e" style:font-style-asian="normal" style:font-style-complex="normal"/>
    </style:style>
    <style:style style:name="P20" style:family="paragraph" style:parent-style-name="Standard">
      <style:paragraph-properties fo:text-align="justify" style:justify-single-word="false"/>
      <style:text-properties style:font-name="Calibri Light1" fo:font-style="normal" officeooo:rsid="0024b411" officeooo:paragraph-rsid="0013415e" style:font-style-asian="normal" style:font-style-complex="normal"/>
    </style:style>
    <style:style style:name="P21" style:family="paragraph" style:parent-style-name="Standard">
      <style:paragraph-properties fo:text-align="justify" style:justify-single-word="false"/>
      <style:text-properties style:font-name="Calibri Light1" fo:font-style="normal" officeooo:rsid="0024b411" officeooo:paragraph-rsid="0013527d" style:font-style-asian="normal" style:font-style-complex="normal"/>
    </style:style>
    <style:style style:name="P22" style:family="paragraph" style:parent-style-name="Standard">
      <style:paragraph-properties fo:text-align="justify" style:justify-single-word="false"/>
      <style:text-properties style:font-name="Calibri Light1" fo:font-style="normal" officeooo:rsid="0024b411" officeooo:paragraph-rsid="00165b47" style:font-style-asian="normal" style:font-style-complex="normal"/>
    </style:style>
    <style:style style:name="P23" style:family="paragraph" style:parent-style-name="Standard">
      <style:paragraph-properties fo:text-align="justify" style:justify-single-word="false"/>
      <style:text-properties style:font-name="Calibri Light1" fo:font-style="normal" officeooo:rsid="0024b411" officeooo:paragraph-rsid="001803b6" style:font-style-asian="normal" style:font-style-complex="normal"/>
    </style:style>
    <style:style style:name="P24" style:family="paragraph" style:parent-style-name="Standard">
      <style:paragraph-properties fo:text-align="justify" style:justify-single-word="false"/>
      <style:text-properties style:font-name="Calibri Light1" fo:font-style="normal" officeooo:rsid="0021cc95" officeooo:paragraph-rsid="0013415e" style:font-style-asian="normal" style:font-style-complex="normal"/>
    </style:style>
    <style:style style:name="P25" style:family="paragraph" style:parent-style-name="Standard">
      <style:paragraph-properties fo:text-align="justify" style:justify-single-word="false"/>
      <style:text-properties style:font-name="Calibri Light1" fo:font-style="normal" officeooo:rsid="0021cc95" officeooo:paragraph-rsid="00165b47" style:font-style-asian="normal" style:font-style-complex="normal"/>
    </style:style>
    <style:style style:name="P26" style:family="paragraph" style:parent-style-name="Standard">
      <style:paragraph-properties fo:text-align="justify" style:justify-single-word="false"/>
      <style:text-properties style:font-name="Calibri Light1" fo:font-style="normal" officeooo:rsid="0013415e" officeooo:paragraph-rsid="0013527d" style:font-style-asian="normal" style:font-style-complex="normal"/>
    </style:style>
    <style:style style:name="P27" style:family="paragraph" style:parent-style-name="Standard">
      <style:paragraph-properties fo:text-align="center" style:justify-single-word="false"/>
      <style:text-properties style:font-name="Calibri Light1" fo:font-style="normal" officeooo:rsid="0013415e" officeooo:paragraph-rsid="0013527d" style:font-style-asian="normal" style:font-style-complex="normal"/>
    </style:style>
    <style:style style:name="P28" style:family="paragraph" style:parent-style-name="Standard">
      <style:paragraph-properties fo:text-align="center" style:justify-single-word="false"/>
      <style:text-properties style:font-name="Calibri Light1" fo:font-style="normal" officeooo:rsid="0013527d" officeooo:paragraph-rsid="0013527d" style:font-style-asian="normal" style:font-style-complex="normal"/>
    </style:style>
    <style:style style:name="P29" style:family="paragraph" style:parent-style-name="Standard">
      <style:paragraph-properties fo:text-align="justify" style:justify-single-word="false"/>
      <style:text-properties style:font-name="Calibri Light1" fo:font-style="normal" officeooo:rsid="0013527d" officeooo:paragraph-rsid="0013527d" style:font-style-asian="normal" style:font-style-complex="normal"/>
    </style:style>
    <style:style style:name="P30" style:family="paragraph" style:parent-style-name="Standard">
      <style:paragraph-properties fo:text-align="justify" style:justify-single-word="false"/>
      <style:text-properties style:font-name="Calibri Light1" fo:font-style="normal" officeooo:rsid="0013527d" officeooo:paragraph-rsid="0013415e" style:font-style-asian="normal" style:font-style-complex="normal"/>
    </style:style>
    <style:style style:name="P31" style:family="paragraph" style:parent-style-name="Standard">
      <style:paragraph-properties fo:text-align="justify" style:justify-single-word="false"/>
      <style:text-properties style:font-name="Calibri Light1" fo:font-style="normal" officeooo:rsid="00140690" officeooo:paragraph-rsid="00140690" style:font-style-asian="normal" style:font-style-complex="normal"/>
    </style:style>
    <style:style style:name="P32" style:family="paragraph" style:parent-style-name="Standard">
      <style:paragraph-properties fo:text-align="justify" style:justify-single-word="false"/>
      <style:text-properties style:font-name="Calibri Light1" fo:font-style="normal" officeooo:rsid="00144593" officeooo:paragraph-rsid="00144593" style:font-style-asian="normal" style:font-style-complex="normal"/>
    </style:style>
    <style:style style:name="P33" style:family="paragraph" style:parent-style-name="Standard">
      <style:paragraph-properties fo:text-align="justify" style:justify-single-word="false"/>
      <style:text-properties style:font-name="Calibri Light1" fo:font-style="normal" officeooo:rsid="0024fdf3" officeooo:paragraph-rsid="00144593" style:font-style-asian="normal" style:font-style-complex="normal"/>
    </style:style>
    <style:style style:name="P34" style:family="paragraph" style:parent-style-name="Standard">
      <style:paragraph-properties fo:text-align="justify" style:justify-single-word="false"/>
      <style:text-properties style:font-name="Calibri Light1" fo:font-style="normal" officeooo:rsid="00152836" officeooo:paragraph-rsid="00152836" style:font-style-asian="normal" style:font-style-complex="normal"/>
    </style:style>
    <style:style style:name="P35" style:family="paragraph" style:parent-style-name="Standard">
      <style:paragraph-properties fo:text-align="justify" style:justify-single-word="false"/>
      <style:text-properties style:font-name="Calibri Light1" fo:font-style="normal" officeooo:rsid="00158f39" officeooo:paragraph-rsid="00158f39" style:font-style-asian="normal" style:font-style-complex="normal"/>
    </style:style>
    <style:style style:name="P36" style:family="paragraph" style:parent-style-name="Standard">
      <style:paragraph-properties fo:text-align="justify" style:justify-single-word="false"/>
      <style:text-properties style:font-name="Calibri Light1" fo:font-style="normal" officeooo:rsid="00165b47" officeooo:paragraph-rsid="00165b47" style:font-style-asian="normal" style:font-style-complex="normal"/>
    </style:style>
    <style:style style:name="P37" style:family="paragraph" style:parent-style-name="Standard">
      <style:paragraph-properties fo:text-align="justify" style:justify-single-word="false"/>
      <style:text-properties style:font-name="Calibri Light1" fo:font-style="normal" officeooo:rsid="001803b6" officeooo:paragraph-rsid="001803b6" style:font-style-asian="normal" style:font-style-complex="normal"/>
    </style:style>
    <style:style style:name="P38" style:family="paragraph" style:parent-style-name="Standard">
      <style:paragraph-properties fo:text-align="justify" style:justify-single-word="false"/>
      <style:text-properties style:font-name="Calibri Light1" officeooo:rsid="0024fdf3" officeooo:paragraph-rsid="00144593"/>
    </style:style>
    <style:style style:name="P39" style:family="paragraph" style:parent-style-name="Standard">
      <style:paragraph-properties fo:text-align="justify" style:justify-single-word="false"/>
      <style:text-properties style:font-name="Calibri Light1" officeooo:rsid="0024b411" officeooo:paragraph-rsid="00165b47"/>
    </style:style>
    <style:style style:name="P40" style:family="paragraph" style:parent-style-name="Standard">
      <style:paragraph-properties fo:text-align="justify" style:justify-single-word="false"/>
      <style:text-properties style:font-name="Calibri Light1" officeooo:rsid="0024b411" officeooo:paragraph-rsid="001803b6"/>
    </style:style>
    <style:style style:name="P41" style:family="paragraph" style:parent-style-name="Standard">
      <style:paragraph-properties fo:text-align="justify" style:justify-single-word="false"/>
      <style:text-properties officeooo:rsid="001f1e82" officeooo:paragraph-rsid="0013415e"/>
    </style:style>
    <style:style style:name="P42" style:family="paragraph" style:parent-style-name="Standard">
      <style:paragraph-properties fo:text-align="start" style:justify-single-word="false"/>
      <style:text-properties style:font-name="Calibri Light" fo:font-size="12pt" fo:font-style="normal" fo:font-weight="bold" officeooo:rsid="000c8ff0" officeooo:paragraph-rsid="0013415e" style:font-size-asian="12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fo:font-weight="bold" officeooo:rsid="0013415e" officeooo:paragraph-rsid="0013415e" style:font-weight-asian="bold" style:font-weight-complex="bold"/>
    </style:style>
    <style:style style:name="P44" style:family="paragraph" style:parent-style-name="Standard">
      <style:paragraph-properties fo:text-align="justify" style:justify-single-word="false"/>
      <style:text-properties fo:font-weight="bold" officeooo:rsid="001f1e82" officeooo:paragraph-rsid="0013415e" style:font-weight-asian="bold" style:font-weight-complex="bold"/>
    </style:style>
    <style:style style:name="P45" style:family="paragraph" style:parent-style-name="Standard">
      <style:paragraph-properties fo:text-align="justify" style:justify-single-word="false"/>
      <style:text-properties officeooo:rsid="0013527d" officeooo:paragraph-rsid="0013415e"/>
    </style:style>
    <style:style style:name="P46" style:family="paragraph" style:parent-style-name="Standard">
      <style:paragraph-properties fo:text-align="justify" style:justify-single-word="false"/>
      <style:text-properties style:text-line-through-style="none" style:text-line-through-type="none" style:font-name="Calibri Light1" fo:font-style="normal" officeooo:rsid="00205251" officeooo:paragraph-rsid="0013415e" style:font-style-asian="normal" style:font-style-complex="normal"/>
    </style:style>
    <style:style style:name="P47" style:family="paragraph" style:parent-style-name="Standard">
      <style:paragraph-properties fo:text-align="justify" style:justify-single-word="false"/>
      <style:text-properties style:text-line-through-style="none" style:text-line-through-type="none" style:font-name="Calibri Light1" fo:font-style="normal" officeooo:rsid="00231433" officeooo:paragraph-rsid="0013415e" style:font-style-asian="normal" style:font-style-complex="normal"/>
    </style:style>
    <style:style style:name="P48" style:family="paragraph" style:parent-style-name="Standard">
      <style:paragraph-properties fo:text-align="justify" style:justify-single-word="false"/>
      <style:text-properties style:text-line-through-style="none" style:text-line-through-type="none" style:font-name="Calibri Light1" fo:font-style="normal" officeooo:rsid="0024fdf3" officeooo:paragraph-rsid="00144593" style:font-style-asian="normal" style:font-style-complex="normal"/>
    </style:style>
    <style:style style:name="P49" style:family="paragraph" style:parent-style-name="Standard">
      <style:paragraph-properties fo:text-align="justify" style:justify-single-word="false"/>
      <style:text-properties style:text-line-through-style="none" style:text-line-through-type="none" style:font-name="Calibri Light1" fo:font-style="normal" officeooo:rsid="0026d49f" officeooo:paragraph-rsid="00144593" style:font-style-asian="normal" style:font-style-complex="normal"/>
    </style:style>
    <style:style style:name="P50" style:family="paragraph" style:parent-style-name="Standard">
      <style:paragraph-properties fo:text-align="justify" style:justify-single-word="false"/>
      <style:text-properties style:text-line-through-style="none" style:text-line-through-type="none" style:font-name="Calibri Light1" fo:font-style="normal" fo:font-weight="bold" officeooo:rsid="00231433" officeooo:paragraph-rsid="0013415e" style:font-style-asian="normal" style:font-weight-asian="bold" style:font-style-complex="normal" style:font-weight-complex="bold"/>
    </style:style>
    <style:style style:name="P51" style:family="paragraph" style:parent-style-name="Standard">
      <style:paragraph-properties fo:text-align="justify" style:justify-single-word="false"/>
      <style:text-properties style:font-name="Calibri Light1" fo:font-style="normal" officeooo:rsid="0019e019" officeooo:paragraph-rsid="0019e019" style:font-style-asian="normal" style:font-style-complex="normal"/>
    </style:style>
    <style:style style:name="P52" style:family="paragraph" style:parent-style-name="Standard">
      <style:paragraph-properties fo:text-align="justify" style:justify-single-word="false"/>
      <style:text-properties style:font-name="Calibri Light1" fo:font-style="normal" officeooo:rsid="00144593" officeooo:paragraph-rsid="0019e019" style:font-style-asian="normal" style:font-style-complex="normal"/>
    </style:style>
    <style:style style:name="P53" style:family="paragraph" style:parent-style-name="Standard">
      <style:paragraph-properties fo:text-align="justify" style:justify-single-word="false"/>
      <style:text-properties style:font-name="Calibri Light1" fo:font-style="normal" officeooo:rsid="0024b411" officeooo:paragraph-rsid="00165b47" style:font-style-asian="normal" style:font-style-complex="normal"/>
    </style:style>
    <style:style style:name="P54" style:family="paragraph" style:parent-style-name="Standard">
      <style:paragraph-properties fo:text-align="justify" style:justify-single-word="false"/>
      <style:text-properties style:font-name="Calibri Light1" fo:font-style="normal" officeooo:rsid="00158f39" officeooo:paragraph-rsid="00158f39" style:font-style-asian="normal" style:font-style-complex="normal"/>
    </style:style>
    <style:style style:name="P55" style:family="paragraph" style:parent-style-name="Standard">
      <style:paragraph-properties fo:text-align="justify" style:justify-single-word="false"/>
      <style:text-properties style:font-name="Calibri Light1" fo:font-style="normal" fo:font-weight="bold" officeooo:rsid="001803b6" officeooo:paragraph-rsid="001803b6"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style:font-name="Calibri Light1" fo:font-style="normal" fo:font-weight="bold" officeooo:rsid="00158f39" officeooo:paragraph-rsid="001803b6" style:font-style-asian="normal" style:font-weight-asian="bold"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officeooo:rsid="00234f58" style:font-style-asian="normal" style:font-style-complex="normal"/>
    </style:style>
    <style:style style:name="T3" style:family="text">
      <style:text-properties fo:font-style="normal" officeooo:rsid="0021cc95" style:font-style-asian="normal" style:font-style-complex="normal"/>
    </style:style>
    <style:style style:name="T4" style:family="text">
      <style:text-properties fo:font-style="normal" officeooo:rsid="0024b411" style:font-style-asian="normal" style:font-style-complex="normal"/>
    </style:style>
    <style:style style:name="T5" style:family="text">
      <style:text-properties fo:font-style="normal" officeooo:rsid="0013527d" style:font-style-asian="normal" style:font-style-complex="normal"/>
    </style:style>
    <style:style style:name="T6" style:family="text">
      <style:text-properties fo:font-style="normal" officeooo:rsid="001803b6" style:font-style-asian="normal" style:font-style-complex="normal"/>
    </style:style>
    <style:style style:name="T7" style:family="text">
      <style:text-properties officeooo:rsid="00270d19"/>
    </style:style>
    <style:style style:name="T8" style:family="text">
      <style:text-properties style:font-name="Calibri Light1"/>
    </style:style>
    <style:style style:name="T9" style:family="text">
      <style:text-properties fo:font-style="italic" style:font-style-asian="italic" style:font-style-complex="italic"/>
    </style:style>
    <style:style style:name="T10" style:family="text">
      <style:text-properties fo:font-style="italic" officeooo:rsid="00234f58" style:font-style-asian="italic" style:font-style-complex="italic"/>
    </style:style>
    <style:style style:name="T11" style:family="text">
      <style:text-properties fo:font-style="italic" officeooo:rsid="0021cc95" style:font-style-asian="italic" style:font-style-complex="italic"/>
    </style:style>
    <style:style style:name="T12" style:family="text">
      <style:text-properties fo:font-style="italic" officeooo:rsid="00152836" style:font-style-asian="italic" style:font-style-complex="italic"/>
    </style:style>
    <style:style style:name="T13" style:family="text">
      <style:text-properties fo:font-style="italic" officeooo:rsid="00165b47" style:font-style-asian="italic" style:font-style-complex="italic"/>
    </style:style>
    <style:style style:name="T14" style:family="text">
      <style:text-properties style:text-line-through-style="none" style:text-line-through-type="none"/>
    </style:style>
    <style:style style:name="T15" style:family="text">
      <style:text-properties style:text-line-through-style="none" style:text-line-through-type="none" fo:font-style="normal" style:font-style-asian="normal" style:font-style-complex="normal"/>
    </style:style>
    <style:style style:name="T16" style:family="text">
      <style:text-properties style:text-line-through-style="none" style:text-line-through-type="none" fo:font-style="normal" officeooo:rsid="00220136" style:font-style-asian="normal" style:font-style-complex="normal"/>
    </style:style>
    <style:style style:name="T17" style:family="text">
      <style:text-properties style:text-line-through-style="none" style:text-line-through-type="none" fo:font-style="normal" officeooo:rsid="0023245d" style:font-style-asian="normal" style:font-style-complex="normal"/>
    </style:style>
    <style:style style:name="T18" style:family="text">
      <style:text-properties style:text-line-through-style="none" style:text-line-through-type="none" fo:font-style="normal" officeooo:rsid="00231433" style:font-style-asian="normal" style:font-style-complex="normal"/>
    </style:style>
    <style:style style:name="T19" style:family="text">
      <style:text-properties style:text-line-through-style="none" style:text-line-through-type="none" fo:font-style="normal" officeooo:rsid="0013415e" style:font-style-asian="normal" style:font-style-complex="normal"/>
    </style:style>
    <style:style style:name="T20" style:family="text">
      <style:text-properties style:text-line-through-style="none" style:text-line-through-type="none" fo:font-style="normal" officeooo:rsid="0026d49f" style:font-style-asian="normal" style:font-style-complex="normal"/>
    </style:style>
    <style:style style:name="T21" style:family="text">
      <style:text-properties style:text-line-through-style="none" style:text-line-through-type="none" fo:font-style="normal" fo:font-weight="bold" style:font-style-asian="normal" style:font-weight-asian="bold" style:font-style-complex="normal" style:font-weight-complex="bold"/>
    </style:style>
    <style:style style:name="T22" style:family="text">
      <style:text-properties style:text-line-through-style="none" style:text-line-through-type="none" fo:font-style="normal" fo:font-weight="bold" officeooo:rsid="0013415e" style:font-style-asian="normal" style:font-weight-asian="bold" style:font-style-complex="normal" style:font-weight-complex="bold"/>
    </style:style>
    <style:style style:name="T23" style:family="text">
      <style:text-properties style:text-line-through-style="none" style:text-line-through-type="none" fo:font-style="italic" style:font-style-asian="italic" style:font-style-complex="italic"/>
    </style:style>
    <style:style style:name="T24" style:family="text">
      <style:text-properties style:text-line-through-style="none" style:text-line-through-type="none" fo:font-style="italic" officeooo:rsid="00220136" style:font-style-asian="italic" style:font-style-complex="italic"/>
    </style:style>
    <style:style style:name="T25" style:family="text">
      <style:text-properties style:text-line-through-style="none" style:text-line-through-type="none" fo:font-style="italic" officeooo:rsid="00231433" style:font-style-asian="italic" style:font-style-complex="italic"/>
    </style:style>
    <style:style style:name="T26" style:family="text">
      <style:text-properties style:text-line-through-style="none" style:text-line-through-type="none" officeooo:rsid="0026d49f"/>
    </style:style>
    <style:style style:name="T27" style:family="text">
      <style:text-properties officeooo:rsid="0027bae3"/>
    </style:style>
    <style:style style:name="T28" style:family="text">
      <style:text-properties officeooo:rsid="00152836"/>
    </style:style>
    <style:style style:name="T29" style:family="text">
      <style:text-properties officeooo:rsid="00158f39"/>
    </style:style>
    <style:style style:name="T30" style:family="text">
      <style:text-properties style:text-position="super 58%"/>
    </style:style>
    <style:style style:name="T31" style:family="text">
      <style:text-properties style:text-position="super 58%" officeooo:rsid="00165b47"/>
    </style:style>
    <style:style style:name="T32" style:family="text">
      <style:text-properties officeooo:rsid="00165b47"/>
    </style:style>
    <style:style style:name="T33" style:family="text">
      <style:text-properties officeooo:rsid="001803b6"/>
    </style:style>
    <style:style style:name="T34" style:family="text">
      <style:text-properties officeooo:rsid="0018d6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Vous traiterez un seul sujet au choix :</text:p>
      <text:p text:style-name="P13"/>
      <text:p text:style-name="P43">Sujet 1 – type Centrale</text:p>
      <text:p text:style-name="P43"/>
      <text:p text:style-name="P7"><text:tab/>« Si nous prenons pour modèle de « travailleur », non pas le salarié industriel blanc masculin (peu importe qu’il travaille sous des rapports capitalistes ou socialistes), mais une <text:span text:style-name="T9">mère</text:span><text:span text:style-name="T1">, nous pouvons immédiatement voir que pour elle, le travail est toujours à la fois un fardeau tout autant qu’une source de plaisir, de satisfaction de soi et de bonheur. Les enfants peuvent lui donner beaucoup de travail, mais ce travail n’est jamais totalement aliénant ou mortel. Même lorsque les enfants s’avèrent être une source de déception pour la mère, qu’ils finissent par la quitter ou la mépriser – comme, en fait, beaucoup le font dans notre société </text:span><text:span text:style-name="T15">, la peine qu’elle endure pour tout cela est encore bien plus humaine que la froide indifférence de l’ouvrier industriel ou de l’ingénieur vis-à-vis de ses produits, des marchandises qu’il produit et consomme.</text:span></text:p>
      <text:p text:style-name="P7"><text:span text:style-name="T15"><text:tab/>La même association <text:s/>du travail comme fardeau </text:span><text:span text:style-name="T23">et </text:span><text:span text:style-name="T15">du travail comme plaisir peut être trouvée parmi les paysans dont la production n’est pas encore totalement subsumée sous la production marchande et les contraintes du marché. (…) Quiconque a eu l’opportunité d’observer les processus de travail de personnes impliquées dans une production de subsistance non-marchande aura perçu dans cette interaction du travail à la fois une nécessité et un fardeau, mais également une source fondamentale de plaisir et d’expression de soi.</text:span></text:p>
      <text:p text:style-name="P46"><text:tab/>La même chose reste vraie pour le travail de l’artisan ou la production artisanale aussi longtemps que ce travail n’est pas entièrement soumis aux contraintes du marché.</text:p>
      <text:p text:style-name="P8"><text:span text:style-name="T15"><text:tab/>La principale caractéristique des processus de travail ci-dessus est qu’ils sont tous liés à la </text:span><text:span text:style-name="T23">production directe de la vie</text:span><text:span text:style-name="T15"> ou de valeurs d’usage. </text:span><text:span text:style-name="T16">Une conception féministe du travail doit être orientée vers la</text:span><text:span text:style-name="T24"> production de la vie</text:span><text:span text:style-name="T16"> comme but du travail et non pas vers une production de</text:span><text:span text:style-name="T24"> choses et de richesses</text:span><text:span text:style-name="T16">, dont la production de la vie n’est alors qu’un dérivé secondaire. La</text:span><text:span text:style-name="T24"> production de la vie immédiate</text:span><text:span text:style-name="T16"> dans tous ses aspects doit être le concept central pour le développement d’une conception féministe du travail.</text:span></text:p>
      <text:p text:style-name="P8"><text:span text:style-name="T16"><text:tab/>Une conception féministe du travail ne peut être basée sur l’économie marxiste (et capitaliste) </text:span><text:span text:style-name="T24">du temps</text:span><text:span text:style-name="T16">. La diminution de la journée de travail ou du temps de temps au cours d’une vie ne peut servir de méthode à la réalisation d’une utopie féministe. Les femmes ont désormais pris conscience que la réduction du temps dépensé à la production des marchandises ne conduit pas à plus de liberté pour elles, mais plutôt à plus de travail domestique, plus de travail non-payé au sein de la production domestique, plus de travail relationnel ou émotionnel, plus de travail de consommation. La perspective d’une société</text:span><text:span text:style-name="T24"> <text:s/>dans laquelle presque tout le temps est un temps de plaisir</text:span><text:span text:style-name="T16"> et où le temps de travail est réduit à un minimum est pour les femmes, à bien des égards, une vision d’horreur, non pas seulement parce que le travail domestique et le travail non-payé n’ont jamais été inclus au sein du travail qui est censé être réduit par les machines, mais aussi parce que</text:span><text:span text:style-name="T24"> ce sera aux femmes</text:span><text:span text:style-name="T16"> de devoir redonner aux hommes, alors désœuvrés, un sens de la réalité et de la vie.</text:span><text:span text:style-name="T23"> </text:span></text:p>
      <text:p text:style-name="P9"><text:span text:style-name="T15"><text:tab/>Une conception</text:span><text:span text:style-name="T23"> </text:span><text:span text:style-name="T15">féministe du travail doit donc être orientée vers </text:span><text:span text:style-name="T23">une conception différente du temps</text:span><text:span text:style-name="T15"> dans laquelle le temps n’est pas séparé entre part de charge de travail et part de temps de loisir et de plaisir supposés, mais vers une conception dans laquelle le temps de travail et le temps de plaisir sont alternés et intercalés. Si une telle conception et une telle organisation du temps prévalent, la durée de la journée de travail ne constituera plus un critère pertinent. De cette manière, une longue journée de travail et même une vie entière de travail, ne sera alors pas ressentie comme une malédiction mais comme une source de satisfaction humaine et de bonheur. (…)</text:span></text:p>
      <text:p text:style-name="P9"><text:span text:style-name="T15"><text:tab/>Le troisième éléments qui doit être souligné pour une conception féministe du travail est le maintien du travail comme une </text:span><text:span text:style-name="T23">interaction directe et sensuelle avec la nature, avec la matière </text:span><text:soft-page-break/><text:span text:style-name="T23">organique et les organismes vivants</text:span><text:span text:style-name="T15">. Dans la conception marxiste du travail, cette interaction sensuelle et corporelle avec la nature – la nature humaine comme la nature extérieure – est largement éliminée car de plus en plus de machines sont insérées entre le corps humain et la nature. Bien sûr ces machines sont censées donner à l’homme la domination et le pouvoir sur la nature « sauvage » et « aveugle ». Avec l’élimination du travail en tant que nécessité et fardeau, le potentiel du corps humain pour le plaisir, pour la sensualité et pour les satisfactions érotiques et sexuelles, est aussi éliminé. Comme notre corps constituera toujours la base de notre plaisir et de notre bonheur, la destruction de la sensualité, résultant de l’interaction avec les machines plutôt qu’avec des organismes vivants ne donnera lieu qu’à une recherche pathologique d’une « nature » idéalisée. (…)</text:span></text:p>
      <text:p text:style-name="P9"><text:span text:style-name="T15"><text:tab/>Toutefois, l’interaction directe et sensuelle avec la nature au sein du processus de travail n’est pas encore suffisante. (…) Une conception féministe du travail doit garantir que le travail </text:span><text:span text:style-name="T23">conserve son sens de la finalité, son caractère d’utilité et de nécessité </text:span><text:span text:style-name="T15">pour les gens qui le réalisent et pour ceux qui les entourent. Cela signifie également que les </text:span><text:span text:style-name="T23">produits</text:span><text:span text:style-name="T15"> de ce travail sont </text:span><text:span text:style-name="T23">utiles</text:span><text:span text:style-name="T15"> </text:span><text:span text:style-name="T23">et nécessaires</text:span><text:span text:style-name="T15">, et ne sont pas justes quelques objets de luxe ou des déchets superflus comme la plupar des objets artisanaux fabriqués aujourd’hui par les femmes dans des « activités génératrices de revenus » au sein des pays du tiers-monde.</text:span></text:p>
      <text:p text:style-name="P47"><text:tab/>Ce sens de l’utilité, de la nécessité et de la finalité du travail et de ses produits, ne peut toutefois être rétabli que si la division et la distance entre la production et la consommation sont progressivement abolies. Aujourd’hui, comme nous l’avons vu, la division et l’aliénation sont mondiales. Les femmes du tiers-monde produisent ce qu’elles ne connaissent pas, et les femmes du premier monde consomment ce qu’elles ne connaissent pas.</text:p>
      <text:p text:style-name="P10"><text:span text:style-name="T15"><text:tab/>Dans le cadre d’une perspective féministe, la </text:span><text:span text:style-name="T23">production de la vie</text:span><text:span text:style-name="T15"> est le but principal de l’activité humaine. Il faut pour cela que les processus de production des choses nécessaires e</text:span><text:span text:style-name="T17">t</text:span><text:span text:style-name="T15"> les processus de consommation soient à nouveau réunis. Car ce n’est qu’en </text:span><text:span text:style-name="T23">consommant</text:span><text:span text:style-name="T15"> les choses que nous produisons que nous pouvons juger si elles sont utiles, significatives et saines, si elles sont nécessaires ou superflues. Et c’est seulement en </text:span><text:span text:style-name="T23">produisant</text:span><text:span text:style-name="T15"> ce que nous consommons que nous pouvons savoir combien de temps est réellement nécessaire pour les choses que nous voulons consommer, quelles compétences sont nécessaires, quel savoir est nécessaire, et quelle technologie est nécessaire.</text:span></text:p>
      <text:p text:style-name="P47"><text:tab/>L’abolition de la profonde division entre la production et la consommation ne signifie pas, bien sûr, que chaque individu, voire chaque petite communauté, doive produire ce dont il a besoin et qu’il doive tout trouver dans son environnement écologique. En revanche, elle implique que la production de la vie soit basée sur la relation autarcique d’une communauté de personnes en provenance d’une région spécifique (…) Les biens et les services importés dans une telle région doivent être le résultat de relations de non-exploitation avec la nature, les femmes et les autres peuples. Le rapprochement tendanciel de la production et de la consommation réduira considérablement les possibilités de cette exploitation, et augmentera le potentiel de résistance face au chantage économique et politique et face à la coercition. »</text:p>
      <text:p text:style-name="P47"/>
      <text:p text:style-name="P11"><text:span text:style-name="T15">Maria Mies, « Patriarcat et accumulation à l’échelle mondiale » (</text:span><text:span text:style-name="T23">Patriarchy and Accumulation on a World Scale : Women in the International Division of Labour</text:span><text:span text:style-name="T15">, Londres, Zed Books, 2014, traduit de l’anglais par Saliha Boussedra, à paraître aux éditions Entremonde).</text:span></text:p>
      <text:p text:style-name="P47"/>
      <text:p text:style-name="P47"/>
      <text:p text:style-name="P11"><text:span text:style-name="T21">1) Vous résumerez ce texte de 1212 mots en 200 mots ± 10 % <text:s text:c="32"/></text:span><text:span text:style-name="T22">(/10)</text:span></text:p>
      <text:p text:style-name="P50"><text:s text:c="21"/></text:p>
      <text:p text:style-name="P5"><text:span text:style-name="T15">2) « ...</text:span><text:span text:style-name="T18">la </text:span><text:span text:style-name="T25">production de la vie</text:span><text:span text:style-name="T18"> est le but principal de l’activité humaine. » <text:s text:c="16"/></text:span><text:span text:style-name="T19">(/20)</text:span></text:p>
      <text:p text:style-name="P6"><text:span text:style-name="T18">V</text:span><text:span text:style-name="T15">ous commenterez cette affirmation en vous appuyant sur votre lecture des œuvres au programme.</text:span></text:p>
      <text:p text:style-name="P45"><text:soft-page-break/></text:p>
      <text:p text:style-name="P44">S<text:span text:style-name="T7">ujet 2 – type CCINP</text:span></text:p>
      <text:p text:style-name="P44"/>
      <text:p text:style-name="P41"/>
      <text:p text:style-name="P41"><text:tab/><text:span text:style-name="T8">« Adina Schwartz montre, en s’appuyant sur des études empiriques, que contrairement à ce qui est parfois affirmé, les travailleurs de statut subordonné ont le souhait de participer à une organisation du travail plus démocratique. Ce sont les cadres qui s’y opposent car elle remettrait en question leurs prérogatives. La division du travail hautement spécialisée et hiérarchique est donc la cause d’un cercle vicieux : elle crée des dispositions qui font obstacle à la démocratisation du travail en habituant les subordonnés à l’obéissance inintelligente, et en créant chez les cadres une habitude de commander sans contrôle démocratique. La conclusion est donc la suivante : « Comment un gouvernement pourrait-il ne pas intervenir pour briser le cercle vicieux que nous venons de décrire, alors qu’il est effectivement possible de restructurer l’emploi industriel de manière à ce que les emplois de tous les individus favorisent leur développement autonome au lieu de le freiner ? »</text:span><text:span text:style-name="T8"><text:note text:id="ftn1" text:note-class="footnote"><text:note-citation>1</text:note-citation><text:note-body><text:p text:style-name="P1">Citation de A. Schwartz, « Meaningful Work », <text:span text:style-name="T9">Ethics</text:span><text:span text:style-name="T1">, vol. 92, n°4, 1982, p. 646.</text:span></text:p></text:note-body></text:note></text:span><text:span text:style-name="T8"> </text:span></text:p>
      <text:p text:style-name="P3"><text:tab/>Partie d’une exigence de <text:span text:style-name="T9">justice</text:span><text:span text:style-name="T1"> dans le travail, Adina Schwartz est donc conduite à une exigence de </text:span><text:span text:style-name="T9">démocratisation</text:span><text:span text:style-name="T1"> du travail. </text:span></text:p>
      <text:p text:style-name="P3"><text:span text:style-name="T1"><text:tab/>Les deux principales justifications de ce qu’il est convenu d’appeler </text:span><text:span text:style-name="T9">workplace democracy</text:span><text:span text:style-name="T9"><text:note text:id="ftn2" text:note-class="footnote"><text:note-citation>2</text:note-citation><text:note-body><text:p text:style-name="P2">Littéralement : « démocratie des lieux de travail ».</text:p></text:note-body></text:note></text:span><text:span text:style-name="T1"> dans les débats contemporains se formulent sans mobiliser le concept de justice sociale. Ces justifications sont désignées comme la « thèse du rejaillissement » (</text:span><text:span text:style-name="T9">spil</text:span><text:span text:style-name="T10">l</text:span><text:span text:style-name="T9">over thesis</text:span><text:span text:style-name="T1">) et « l’argument des situations parallèles » (</text:span><text:span text:style-name="T9">parallel case argument</text:span><text:span text:style-name="T1">). La seconde justification a trouvé sa formulation classique chez Robert Dahl qui affirme notamment que « si la démocratie est justifiée lorsqu’il s’agit de gouverner l’État, alors, elle est également justifiée lorsqu’il s’agit de gouverner les entreprises économiques ». De plus, ajoute Dahl, « si elle ne peut pas être justifiée dans le gouvernement de</text:span><text:span text:style-name="T2">s</text:span><text:span text:style-name="T1"> entreprises économiques, on ne voit pas bien comment elle pourrait être justifiée dans le gouvernement de l’Etat ». C’est chez Carol Pateman que la première justification a trouvé sa version la plus significative. Cette philosophe a souligné, en s’appuyant sur différentes études empiriques, que la démocratisation des entreprises s’accompagne d’un sentiment accru d’« efficacité politique », c’est-à-dire d’une croyance plus affirmée en la possibilité de changer le cours des choses par une participation à des processus démocratiques institutionnalisés. La démocratisation de l’entreprise produit donc des effets éducatifs qui « rejaillissent » sur la démocratisation du reste de la société, et notamment du gouvernement étatique. Il en résulte que si la démocratie doit être promue en dehors de l’entreprise, elle doit également l’être dans l’entreprise. Dans les deux cas, on se contente donc de partir du constat que la démocratisation de l’État est généralement considérée comme une bonne chose, sans cherche</text:span><text:span text:style-name="T2">r</text:span><text:span text:style-name="T1"> à montrer qu’elle doit être effectivement considérée comme telle, et on montre ensuite qu’on devrait en déduire que la démocratisation des lieux de travail serait une bonne chose également, ou bien parce que l’exercice du pouvoir d’État et l’exercice du pouvoir sur les lieux de travail sont analogues, ou bien parce que la démocratisation de l’État dépend de l’existence d’habitudes démocratiques contractées notamment dans des lieux de travail démocratisé. </text:span><text:span text:style-name="T3">(…)</text:span></text:p>
      <text:p text:style-name="P3"><text:span text:style-name="T3"><text:tab/>Appliquer une modèle de « démocratie représentative » aux lieux de travail revient à souligner, dans la logique du « </text:span><text:span text:style-name="T11">parallel case argument </text:span><text:span text:style-name="T3">», que de même qu’on exige communément que l’exercice des pouvoirs judiciaire, législatif et exécutif soit contrôlé par des assemblées et un gouvernement représentatif, de même, on devrait exiger que les décisions stratégiques, concernant la production, la rémunération, l’organisation du travail et les conditions de travail, ne soient pas du seul ressort de conseils d’administration où siègent uniquement les possesseurs de capitaux, mais d’assemblées où siègent des travailleurs. Deux options sont alors envisageables. La première est </text:span><text:soft-page-break/><text:span text:style-name="T3">celle d’une représentation des détenteurs de capitaux et des travailleurs au conseil d’administration, pouvant prendre la forme du système allemand de la</text:span><text:span text:style-name="T11"> Mitbestimmung</text:span><text:span text:style-name="T3"> (cogestion). (…) La seconde est celle d’un modèle bicamériste dans lequel les décisions les plus importantes relèveraient de deux comités, l’un représentant les possesseurs de capitaux, l’autre les travailleurs. C’est cette dernière option qui a été défendue récemment dans un « manifeste travail » signé par de nombreux chercheurs (…) au plus fort de la crise sanitaire.</text:span></text:p>
      <text:p text:style-name="P3"><text:span text:style-name="T3"><text:tab/>L’analogie entre la démocratisation de l’État et celle du gouvernement d’entreprise fait la force du projet politique représentatif, mais aussi sa limite. En effet, y compris dans la logique du « </text:span><text:span text:style-name="T11">parallel case argument</text:span><text:span text:style-name="T3"> », on peut penser que l’exigence de démocratisation des lieux de travail devrait concerner l’ensemble des formes de l’exercice du pouvoir, aux différents échelons de la hiérarchie d’entreprise </text:span><text:span text:style-name="T2">(tout comme de la hiérarchie administrative), et non pas seulement les prises de décisions les plus générales. À tous les niveaux de la hiérarchie, en effet, et y compris dans la définition et l’attribution des tâches à l’échelle d’un collectif de travail, l’usage du pouvoir est susceptible d’être arbitraire ou subordonné à des intérêts privés. À tous les niveaux de la hiérarchie, un contrôle des différentes modalités de l’exercice du pouvoir est donc requis dont on voit mal quelle forme il pourrait prendre, sinon celle d’une démocratie participative. »</text:span></text:p>
      <text:p text:style-name="P17"/>
      <text:p text:style-name="P3"><text:span text:style-name="T2">Franck Fischbach et Emmanuel Renault, « Justice et démocratie », in </text:span><text:span text:style-name="T10">Philosophie du travail. Activité, technicité, normativité</text:span><text:span text:style-name="T2">, Paris, Vrin, 2022 (p. 284-287 et 290-291)</text:span><text:span text:style-name="T3"> </text:span></text:p>
      <text:p text:style-name="P19"/>
      <text:p text:style-name="P19"/>
      <text:p text:style-name="P19"/>
      <text:p text:style-name="P4"><text:span text:style-name="T1">1) Résumé : <text:s text:c="74"/></text:span><text:span text:style-name="T4">(/ 10)</text:span></text:p>
      <text:p text:style-name="P17">Résumez ce texte de 826 en 100 mots, ± 10 %.</text:p>
      <text:p text:style-name="P20">Votre résumé devra impérativement être rédigé sur le Document Réponse fourni avec le sujet.</text:p>
      <text:p text:style-name="P42"/>
      <text:p text:style-name="P42"/>
      <text:p text:style-name="P42"/>
      <text:p text:style-name="P4"><text:span text:style-name="T1">2) Dissertation : <text:tab/><text:tab/><text:tab/><text:tab/><text:tab/> <text:s text:c="5"/></text:span><text:span text:style-name="T4">(/20)</text:span></text:p>
      <text:p text:style-name="P17"/>
      <text:p text:style-name="P24">« on devrait exiger que les décisions stratégiques, concernant la production, la rémunération, l’organisation du travail et les conditions de travail, ne soient pas du seul ressort de conseils d’administration où siègent uniquement les possesseurs de capitaux, mais d’assemblées où siègent des travailleurs. »</text:p>
      <text:p text:style-name="P20"/>
      <text:p text:style-name="P20">Vous expliquerez et discuterez l’idée développée par les auteurs, en vous appuyant sur votre lecture des œuvres au program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2"><text:span text:style-name="T1">CONCOURS BLANC<text:tab/><text:tab/><text:tab/><text:tab/><text:tab/><text:tab/><text:tab/></text:span><text:span text:style-name="T5">Lycée La Pérouse-Kerichen</text:span><text:span text:style-name="T1"> </text:span></text:p>
      <text:p text:style-name="P26">mardi 4 avril 2023 <text:s text:c="91"/></text:p>
      <text:p text:style-name="P27"/>
      <text:p text:style-name="P27"/>
      <text:p text:style-name="P28">PC</text:p>
      <text:p text:style-name="P27"/>
      <text:p text:style-name="P27"/>
      <text:p text:style-name="P27">durée 4h</text:p>
      <text:p text:style-name="P28"/>
      <text:p text:style-name="P28">13h-17h</text:p>
      <text:p text:style-name="P29"/>
      <text:p text:style-name="P29"/>
      <text:p text:style-name="P29"/>
      <text:p text:style-name="P29"/>
      <text:p text:style-name="P29"/>
      <text:p text:style-name="P29">Vous traiterez un seul sujet au choix.</text:p>
      <text:p text:style-name="P29"/>
      <text:p text:style-name="P20"/>
      <text:p text:style-name="P30"/>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31">Éléments de correction</text:p>
      <text:p text:style-name="P31"/>
      <text:p text:style-name="P31">Centrale :</text:p>
      <text:p text:style-name="P31"/>
      <text:p text:style-name="P31"><text:tab/>« Si nous changeons de focale, et nous concentrons sur le soin apporté par les mères, aux enfants et aux tâches /domestiques, plutôt que sur le travail ouvrier, nous prenons conscience que le travail peut être source de profondes joies, autant /sinon plus que de souffrances. Et cela est vrai d’autres activités qui ont toutes en commun une implication sans faille /de la personne dans les activités exercées, et un sens aigu de l’importance du résultat.</text:p>
      <text:p text:style-name="P31"><text:tab/>Une approche féministe du travail conduit /aussi à reconsidérer le rapport au temps. La réduction du temps n’est à ce titre pas la panacée : un /travail peut en effet être d’autant plus absorbant qu’il est passionnant.</text:p>
      <text:p text:style-name="P31"><text:tab/>Une telle approche conduit en outre à réévaluer l’/importance vitale pour l’individu de se confronter physiquement à la réalité matérielle, ce que la fascination pour les machines et /les mirages de l’automatisation pourraient faire négliger.</text:p>
      <text:p text:style-name="P31"><text:tab/>Enfin, le sentiment d’utilité risque moins d’être illusoire si l’écart entre ceux qui /produisent et ceux qui consomment ce qui est produit, est résorbé au maximum. Il ne peut certes pas être totalement /éliminé, mais en-dessous d’un certain seuil, sa réduction permet de gagner en discernement et rend plus difficile le maintien de /certaines injustices.</text:p>
      <text:p text:style-name="P31"/>
      <text:p text:style-name="P31">203 mots </text:p>
      <text:p text:style-name="P31">travail au brouillon, environ 31 minutes ; retranscription : 5 mn</text:p>
      <text:p text:style-name="P31"/>
      <text:p text:style-name="P31"/>
      <text:p text:style-name="P32">CCINP</text:p>
      <text:p text:style-name="P32"/>
      <text:p text:style-name="P32"><text:tab/>« Comme le relève A. Schwartz, l’organisation du travail engendre des effets pervers : l’habitude de commander implique chez les cadres des réticences à accorder plus d’initiatives à leurs subalternes. </text:p>
      <text:p text:style-name="P32"><text:tab/>Or tout porte à croire que l’idéal démocratique ne devrait pas souffrir ce genre de situation : en effet, l’expérience de la liberté acquise dans un quelconque domaine est susceptible de renforcer la démocratie dans son ensemble.</text:p>
      <text:p text:style-name="P32"><text:tab/> On peut donc agir de différentes manière en vue de démocratiser la vie d’entreprise, mais on ne voit pas bien comment on pourrait le faire sans aller plus loin que la seule élection de personnels au sein d’instances décisionnelles. »</text:p>
      <text:p text:style-name="P32"/>
      <text:p text:style-name="P32">105 mots</text:p>
      <text:p text:style-name="P32">travail au brouillon et retranscription sur le document réponse : environ 30 minutes</text:p>
      <text:p text:style-name="P32"/>
      <text:p text:style-name="P32"/>
      <text:p text:style-name="P32"/>
      <text:p text:style-name="P32"/>
      <text:p text:style-name="P32"/>
      <text:p text:style-name="P32"/>
      <text:p text:style-name="P32"/>
      <text:p text:style-name="P32"/>
      <text:p text:style-name="P32"/>
      <text:p text:style-name="P51"><text:soft-page-break/>sujet Centrale – éléments d’analyse</text:p>
      <text:p text:style-name="P52"><text:tab/></text:p>
      <text:p text:style-name="P52"><text:tab/>Dans son texte, et plus particulièrement dans la citation à commenter, Maria Mies insiste sur le fait que la finalité du travail est de garantir la reproduction des conditions qui rendent la vie possible, et devrait le rester (sans quoi il perd de son sens aux yeux de ceux qui l’exercent, et est détourné de sa nature première – dénaturé, aliéné?)</text:p>
      <text:p text:style-name="P32"><text:tab/>Ce que l’on peut comprendre en première lecture en soulignant que le travail renvoie effectivement, quant à son fondement, à l’ensemble des activités auxquelles l’homme doit subvenir pour satisfaire les besoins de son existence.</text:p>
      <text:p text:style-name="P32"><text:tab/>Comprise dans ces termes, on peut donc commencer par envisager l’idée que le travail est enracinée dans la nature de l’homme, qui comme toute autre espèce a des besoins naturels, qu’il doit nécessairement satisfaire ; si le travail est un terme réservé aux êtres humains c’est principalement à cet égard par que, contrairement aux autres espèces, l’espèce humaine ne dispose pas naturellement des moyens (anatomiques, instinctifs), qui lui permettrait de le faire : elle doit donc produire ce que la nature ne lui a pas donné, pour répondre à la nécessité naturelle à laquelle elle est pourtant également soumise, de satisfaire les besoins liées à sa vie.</text:p>
      <text:p text:style-name="P32">On rappellera donc en quoi consiste le fondement anthropologique du travail, expliquant sa centralité dans la vie humaine, et on tâchera de structurer le propos, en passant par exemple : (i) de cette idée de nécessité vitale, à (ii) celle de l’absence de moyens naturels, et la nécessité de produire artificiellement ce que la nature n’a pas donné (savoir-faire, outils, machines...tout ce qui relève de la technique), pour enfin (iii) souligner, soit que ce n’est pas seulement sa vie ou sa survie qui est en jeu, mais son humanité (tout ce qui va au-delà de la seule nécessité naturelle, et par quoi l’être humain s’élève au-dessus de sa nature biologique ; // Kant sur la félicité et l’estime raisonnable de soi ; Hegel ou Marx sur l’image de soi que l’action de l’être humain sur le monde lui renvoie : cf. Hegel, <text:span text:style-name="T9">Phénoménologie de l’esprit </text:span>ou<text:span text:style-name="T9"> Principes de la philosophie du droit</text:span>, ou <text:span text:style-name="T9">Das Kapital </text:span>: « le travail est un acte qui se passe entre l’homme et la nature...» <text:span text:style-name="T28">araignée/architecte + notion de préexistence idéale du but dans l’imagination du travailleur et de subordination de l’action à un but qu’il s’est lui-même donné : autonomie et « réalisation de soi » ; cf aussi, Sartre, </text:span><text:span text:style-name="T12">Situations</text:span><text:span text:style-name="T28">, sur la différence entre liberté abstraite / concrète). On tâchera une fois cette organisation de l’argumentation dans la 1ère partie envisagée, d’identifier les passages des œuvres qui permettent d’illustrer et de développer chaque argument, non seulement en les citant, mais en les confrontant entre elles.</text:span></text:p>
      <text:p text:style-name="P32"/>
      <text:p text:style-name="P34"><text:tab/>Cependant, (II) c’est un lieu commun de constater que ce ne sont évidemment pas les seules besoins naturels, liés au corps, et nécessaires à la survie de l’individu, qui sont concernés par son travail, mais tout un ensemble de besoins secondaires, justifiés par l’existence sociale, et dont le travailleur peut perdre de vue l’utilité, à moins de réduire cette dernière à la rémunération qu’il en obtient. On peut se sortir de cette difficulté en soulignant que l’individu a effectivement des besoins qui ne se limitent pas à ceux liées à sa vie entendue au sens biologique (ceux nécessaires à sa survie) et que la vie devient véritablement humaine à partir du moment où certains d’entre eux sont satisfaits ou peuvent l’être (ce qui suppose que le travail ait un autre sens que celui de simplement « gagner sa vie », et qu’il laisse le temps et l’énergie de se consacrer à d’autres activités sans lesquelles la vie ne serait pas complète) : on peut alors envisager d’opérer une distinction entre la vie entendue au sens biologique (zoè) et la vie entendue au sens plus fort de « vie humainement vécue » (le contraire de ce que l’on entend lorsque l’on dit « ce n’est pas une vie ») ; la distinction que fait H. Arendt entre <text:span text:style-name="T9">zoé</text:span> et <text:span text:style-name="T9">bios</text:span> est à cet égard utile, et celles qui vont de paire avec : produit/oeuvre ; <text:span text:style-name="T9">homo laborans/faber</text:span>. On peut en venir assez facilement à envisager que le travail entendu au sens strict de <text:span text:style-name="T9">« labor »</text:span> (en en faisant un concept d’inspiration arendtienne) n’est pas vraiment le lieu où notre humanité peut s’accomplir : c’est dans la mesure où par notre travail nous <text:soft-page-break/>oeuvrons à quelque chose qui nous survit et qui est susceptible de donner sens à notre vie et à notre activité que ce dernier peut être perçu comme épanouissant. </text:p>
      <text:p text:style-name="P34"><text:tab/>Une seconde difficulté que l’on peut relever consiste dans le fait que l’individu, s’il a des besoins à satisfaire, ne peut y contribuer intégralement par sa seule activité : il est donc nécessaire de s’associer et de coopérer avec d’autres que soi pour obtenir en retour de notre propre contribution à la vie sociale, et à la mesure de cette dernière, en échange, ce que nous ne produisons pas nous-mêmes. Nous rejoignons ainsi le thème de la division sociale du travail : <text:span text:style-name="T29">division des tâches/spécialisation des métiers (à ne pas confondre!) - la distinction pouvant elle-même être exploitée en distinguant le travail artisanal du travail industriel, ou encore l’image du travail tel que nous en donne Virgile à travers son apologie du monde rural, et le travail de l’ouvrier.</text:span></text:p>
      <text:p text:style-name="P35">La difficulté semble plus grande à cet égard, et plus difficile à résoudre : en effet, on peut tout aussi bien en déduire que les besoins sociaux sont indirectement des besoins vitaux ; et que les besoins dits secondaires sont bien des besoins naturels, dans la mesure où l’être humain est par nature un être sociable (// Kant sur l’insociable sociabilité ; ou encore Adam Smith sur la division du travail : l’exemple de la manufacture d’épingles ou de la veste de laine) ; mais on peut aussi tirer l’idée dans un sens plus critique, en montrant que cette logique de la division du travail peut conduire à inverser le rapport qui est normalement celui de l’économie à la société humaine, en faisant de cette dernière le moyen au lieu d’être la fin : la critique du travail aliéné, et des mécanismes économiques qui en sont à l’origine est clairement en question ici, les œuvres en donnent de multiples exemples, et les sujets abordés durant l’année ont fourni de multiples occasions d’y réfléchir (Chapoutot, Lallement, Graeber…). Il semble assez évident que Maria Mies dans son texte a cette critique en tête, et si elle recherche un autre modèle du travail que celui habituellement fourni par l’ouvrier ou l’employé, c’est afin de sortir de certaines impasses de cette critique. Tout l’enjeu d’une approche féministe du travail est donc à situer dans cette recherche, et la réévaluation de certains aspects des activités humaines, généralement déconsidérées, telles que celles auxquelles s’adonnent majoritairement les femmes, en raison probablement de l’infériorisation sociale dont elles ont fait et font toujours l’objet.</text:p>
      <text:p text:style-name="P35"><text:tab/>On peut donc envisager une seconde partie qui aurait pour objet de souligner (i) le fait que les besoins sociaux sont au moins aussi importants que les besoins naturels dans l’activité laborieuse ; (ii) que cela peut contribuer à faire perdre de vue aux travailleurs le sens et l’intérêt de leur activité ; (iii) que la situation est véritablement dramatique lorsque cela résulte d’une inversion du rapport qui existe normalement entre économie et société, et donc entre la place que devrait occuper le travail dans la vie humaine (un moyen) par rapport à notre propre vie (fin), laquelle n’est pas réductible à la seule survie, à moins que ce ne soit au détriment de tout ce qui en fait l’humanité potentielle.</text:p>
      <text:p text:style-name="P35"><text:tab/>Dans cette optique, la 3<text:span text:style-name="T30">e</text:span> partie de la réflexion peut envisager de revenir de façon plus centrale sur la thèse de l’auteur, et de proposer une compréhension de second degré, approfondie, et probablement plus fidèle à l’esprit du texte, en relevant le fait que Maria Mies semble défendre à travers ce qu’elle appelle une « conception féministe du travail », que l’on aurait tort de voir le travail en lui-même comme la cause de l’aliénation dont il peut donner l’expérience ; il s’agit d’une forme dégradé du travail, sous l’effet principalement d’une conception productiviste de ce dernier, dont le capitalisme fourni le paradigme, mais dont le marxisme qui en est la critique n’est pas exempt, selon elle, du fait d’une mauvaise inspiration de sa part, négligeant certaines activités, telles que les activités domestiques exercées majoritairement et traditionnellement par les femmes, mais qui peuvent servir à éclairer ce qui se vit et s’éprouve dans d’autres activités (paysannes, ou artisanales), perçues par ceux qui les exercent au moins autant comme pénibles et exigeantes, que passionnantes, l’un étant souvent la contrepartie de l’autre. On pourra donc chercher à montrer, à travers les œuvres, comment une telle idée peut y trouver un écho (chez Virgile, et chez Weil c’est le plus évident) ; pour montrer ensuite que le travail devrait avoir en lui-même son intérêt et que cela <text:soft-page-break/>n’est possible qu’à la condition de ne pas être réduit à la recherche du profit ; ce dernier servant très mal à évaluer le véritable intérêt pour la vie humaine, de ce qu’il permet d’obtenir en contrepartie ; le thème de la justice, ou plutôt de l’injustice, qui est au coeur des relations humaines à travers leur travail et à travers la consommation de ce qu’ils produisent (certains produisant des choses qu’ils n’ont pas les moyens de s’offrir, les autres ayant les moyens de consommer ou d’utiliser des choses qu’ils seraient incapables de produire). Ces dernières idées ne sont pas sans rappeler certaines réflexions que nous avons pu aborder en classe, à partir notamment de la lecture de A. Gorz, ou celle de M. Crawford, de M. Lallement ou de C. Dejours. Les œuvres quant à elles regorgent de passages susceptibles de développer cette question de la justice/ injustice lié au travail (Virgile sur le luxe de la vie urbaine, oublieuse des plaisirs simples mais authentiques de la vie rustique ; Weil sur l’injustice scandaleuse sur la base de la dissimulation de laquelle le mode de vie moderne est rendu acceptable, y compris aux yeux de ceux qui en sont les premières victimes ; Vinaver, sur la lutte intrinsèque au capitalisme, son pouvoir de captation des désirs les plus personnels des individus, à son propre profit, et à leur détriment, sur la guerre qui en résulte, avec ses vivants et ses morts…).</text:p>
      <text:p text:style-name="P35"/>
      <text:p text:style-name="P35"><text:tab/>Nous verrons en cours, comment il était possible d’exploiter plus précisément les références utilisables dans le cadre du plan ainsi défini.</text:p>
      <text:p text:style-name="P35"/>
      <text:p text:style-name="P35"/>
      <text:p text:style-name="P35"/>
      <text:p text:style-name="P3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36">Sujet CCINP</text:p>
      <text:p text:style-name="P36"/>
      <text:p text:style-name="P36"/>
      <text:p text:style-name="P22"><text:tab/>On comprend à la lecture du texte que les arguments en faveur de la démocratisation des lieux de travail sont de deux types :</text:p>
      <text:p text:style-name="P22"/>
      <text:p text:style-name="P22"><text:span text:style-name="T32">- argument du « </text:span>rejaillissement » : <text:span text:style-name="T32">argument selon lequel </text:span>l’exp<text:span text:style-name="T32">érience</text:span> acquise dans les différentes sphères de la vie individuelle influence les prédispositions démocratiques des individus (leur capacité à se reconnaître dans les institutions, à percevoir les décisions qui en résultent comme légitimes ou non, <text:span text:style-name="T32">etc. ; il s’agit d’une idée probablement d’inspiration « deweyenne » : cf. John Dewey, philosophe pragmatiste américain des années 30, grand promoteur de la démocratie et dont l’oeuvre connaît un regain d’intérêt ces dernières années, sous l’impulsion du perfectionnisme moral, et du fait de leur caractère stimulant pour revivifier le modèle démocratique, un peu essoufflé de nos jours, du fait probablement de sa réduction pendant trop longtemps, et encore aujoud’hui au plan du discours de certains dirigeants, au seul fonctionnement des institutions, abstraction faite de l’expérience que les gens en ont, et de leur capacité à se reconnaître concrètement dans ce fonctionnement : cf. abstentionnisme massif, populisme, défiance envers les élites, radicalisations, 49.3, militarisation du maintien de l’ordre du fait de la contestation de la légitimité des institutions qui sont censées le garantir et l’incarner, etc., etc.</text:span>)</text:p>
      <text:p text:style-name="P22"/>
      <text:p text:style-name="P22"><text:span text:style-name="T32">- argument du « </text:span>parallel case » : <text:span text:style-name="T32">argument selon lequel </text:span>on ne peut pas prôner la démocratie au niveau des institutions étatiques et ne pas la prôner et l’encourager dans les autres sphères sociales (dont le travail, <text:span text:style-name="T32">mais aussi à’ l’école par exemple</text:span>) ; <text:span text:style-name="T32">cet argument semble être le pendant du précédent ; ils ne sont pas redondants, mais se complètent mutuellement, et il peut aussi être considéré comme étant d’inspiration deweyenne (ou être facilement rattaché à John Dewey – cf. à ce sujet, l’ouvrage de E. Renault, sur Dewey et le travail).</text:span></text:p>
      <text:p text:style-name="P22"/>
      <text:p text:style-name="P22"><text:span text:style-name="T32"><text:tab/>La prise en compte de ces deux arguments conduisent à développer</text:span> un plaidoyer en faveur de la démocratisation des lieux de travail :</text:p>
      <text:p text:style-name="P36">→ une légère ambiguïté pèse à ce sujet :</text:p>
      <text:p text:style-name="P22"><text:tab/>e<text:span text:style-name="T32">n effet faut-il entendre la </text:span>démocratisation des lieux de travail / démocratisation du travail lui-même (travail démocratisé) ; <text:span text:style-name="T32">cette dernière formule semble plus fidèle au texte comme en témoigne <text:s/>l’orthographe à la fin du 3</text:span><text:span text:style-name="T31">e</text:span><text:span text:style-name="T32"> § (« ...dans des lieux de travail démocratis</text:span><text:span text:style-name="T13">é </text:span><text:span text:style-name="T32">» → au singulier, ce qui laisse entendre que c’est le travail qui est démocratisé, et non le « lieu » dans lequel ils e déroule ; ce qui est d’ailleurs conforme à la suite, lorsque les auteurs soulignent qu’il ne suffit pas, quoiqu’en dise certains auteurs partisans récents de l’idée – tels A. Schwartz, cité dans le texte – de mettre en place des dispositifs (comités, conseils…) où siègent des représentant élus du personnel (cadres comme employés, subalternes…) ; les auteurs soulignent en effet que le pouvoir ne se limite à ce qui se joue au sein de telles instances, mais se vit et s’éprouve concrètement dans les relations de travail, y compris les plus triviales : c’est donc bien l’ensemble de l’organisation du travail qu’il faut repenser afin de contribuer à sa démocratisation, dans l’optique examinée ci-dessus, et cette démocratisation passe vraisemeblablement par la mise en place de stratégies permettant de favoriser une forme de démocratie participative (et non pas simplement représentative) à l’échelle de l’entreprise.</text:span></text:p>
      <text:p text:style-name="P36"><text:tab/>En prolongeant la réflexion on peut considérer que les lieux de travail, à cet égard, et à condition que l’optique préconisée soit effectivement entreprise, peuvent constituer de véritable laboratoires de l’expérimentation sociale, susceptible d’infuser dans le reste de la société et de <text:soft-page-break/>contribuer à une démocratisation plus globale (c’est aussi ce genre de bénéfice qu’a en vue M. Lallement lorsqu’il étudie le mouvement des <text:span text:style-name="T9">makers</text:span>, et les formes d’utopies concrètes qui s’y jouent <text:s/>- cf. Ernst Bloch concernant ce thème des utopies concrètes, et sa réactualisation par R<text:span text:style-name="T33">utger Bregman).</text:span></text:p>
      <text:p text:style-name="P22"/>
      <text:p text:style-name="P18"/>
      <text:p text:style-name="P37"><text:tab/>D’où, à partir de la citation et de son analyse, une idée de plan et quelques éléments de réflexion</text:p>
      <text:p text:style-name="P37"/>
      <text:p text:style-name="P37">(rappel de la citation)</text:p>
      <text:p text:style-name="P25"><text:tab/>« on devrait exiger que les décisions stratégiques, concernant la production, la rémunération, l’organisation du travail et les conditions de travail, ne soient pas du seul ressort de conseils d’administration où siègent uniquement les possesseurs de capitaux, mais d’assemblées où siègent des travailleurs. »</text:p>
      <text:p text:style-name="P25"/>
      <text:p text:style-name="P55">idée de plan :</text:p>
      <text:p text:style-name="P55"/>
      <text:p text:style-name="P39"><text:span text:style-name="T3">(</text:span><text:span text:style-name="T1">i) ce que les œuvres nous apprennent quant au déficit d’égalité dans les rapports hiérarchiques au travail, et pourquoi cela est regrettable/dommageable</text:span></text:p>
      <text:p text:style-name="P22"/>
      <text:p text:style-name="P23"/>
      <text:p text:style-name="P23">(ii) quelles solutions pourrait-on envisager sur la base des œuvres, et dans quelle mesure ces solutions s’apparentent-elles aux préconisations des partisans d’une meilleure représentation au sein de la hiérarchie et de l’organisation administrative des intérêts des travailleurs</text:p>
      <text:p text:style-name="P23"/>
      <text:p text:style-name="P23">(iii) ce qui peut dans les œuvres laisser penser que cette amélioration de la démocratie risque de ne pas être suffisante si elle s’en tient à une version « représentative » de la démocratie ; pourquoi et comment pourrait-on aller vers une version participative de la démocratie en entreprise ?</text:p>
      <text:p text:style-name="P56"/>
      <text:p text:style-name="P55">→ Éléments issus des œuvres en vue de développer :</text:p>
      <text:p text:style-name="P55"/>
      <text:p text:style-name="P37"/>
      <text:p text:style-name="P40"><text:span text:style-name="T3">(</text:span><text:span text:style-name="T1">i) ce que les œuvres nous apprennent quant au déficit d’égalité dans les rapports hiérarchiques au travail, et pourquoi cela est regrettable/dommageable</text:span></text:p>
      <text:p text:style-name="P23"/>
      <text:p text:style-name="P22">Vinaver (hiérarchie managériale ; la pseudo-participation, plutôt manipulation, chacun étant le jouet ou bien du management, ou bien de la logique d’entreprise dont il se fait inconsciemment ou sans recul critique, le relais (la courroie de transmission)</text:p>
      <text:p text:style-name="P22"/>
      <text:p text:style-name="P39"><text:span text:style-name="T1">Weil sur la coopération <text:s/></text:span><text:span text:style-name="T9">pure</text:span><text:span text:style-name="T1"> vs subordination </text:span><text:span text:style-name="T9">pure : </text:span><text:span text:style-name="T6">un contraste éloquent quant au déficit en question</text:span></text:p>
      <text:p text:style-name="P16"/>
      <text:p text:style-name="P22">Virgile à l’inverse, indépendance du travailleur, seul maître de son travail ; mais une conception un peu idéalisée, présentée comme un contre-modèle de la hiérarchie impériale, et de la subordination qui en résulte, <text:span text:style-name="T33">subordination </text:span>des uns à des fonctions asservissantes empêchant l’accomplissement de ce qui fait l’humanité, <text:span text:style-name="T33">et subordination </text:span>des autres à leurs devoirs accaparant<text:span text:style-name="T33">s</text:span>, les<text:span text:style-name="T33">quels les</text:span> éloign<text:span text:style-name="T33">e</text:span>nt de la simplicité de vie et de la sérénité dans laquelle <text:span text:style-name="T33">seules</text:span> peut résider le bonheur, <text:span text:style-name="T33">conçue comme réalisation de la vie humaine (ataraxie et idéal épicurien ; cf. proximité Virgile/Horace)</text:span>.</text:p>
      <text:p text:style-name="P22"><text:soft-page-break/></text:p>
      <text:p text:style-name="P22"><text:s/></text:p>
      <text:p text:style-name="P22">(ii) quelles solutions pourrait-on envisager sur la base des œuvres, et dans quelle mesure ces solutions s’apparentent-elles aux préconisations des partisans d’une meilleure représentation au sein de la hiérarchie et de l’organisation administrative des intérêts des travailleurs</text:p>
      <text:p text:style-name="P22"/>
      <text:p text:style-name="P37">chez Vinaver, le management familial de l’entreprise peut sembler presque un idéal en comparaison du délitement des relations humaines, et du langage lui-même sous l’impulsion des méthodes modernes du management à l’américaine ; ce dernier donne l’illusion d’une liberté, et d’une horizontalité des rapports ; illusion car la réalité est plutôt celle d’un consentement à obéir aux injonctions non plus dictatoriales mais totalitaires du marché et à identifier, sans reste, sa vie à la vie d’entreprise</text:p>
      <text:p text:style-name="P37"/>
      <text:p text:style-name="P37">chez Weil, la critique de la subordination des ouvriers, et de l’aveuglement des cadres dirigeants, à l’oppression qu’ils incarnent, est proprement vécue comme un scandale, scandale éhonté sur l’invisibilisation duquel repose la perpétuation du modèle productiviste ; sa réflexion sur les formes de coopération possibles entre travailleurs, et cadres, sur la place des machines (et l’initiative qu’elles pourraient laisser aux travailleurs quant à l’organisation de leur travail), l’invitation aux ouvriers de Rosières à témoigner de leur expérience, pour eux-même et devant les autres (afin qu’on ne parle plus à leur place et en leur nom, mais qu’ils se réapproprient, au moins symboliquement, dans un 1<text:span text:style-name="T30">er</text:span> temps, mais ce serait un premier pas vers la liberté, leur vie), la joie éprouvée lors des grèves notamment à assister à un réinvestissement des lieux de travail (on relève enfin la tête) et à une prise en main par les ouvriers de leur sort, faisant pendant à la critique de l’organisation soi-disant bienveillante mais paternaliste de l’entreprise par V. Bernard (tout est fait pour les ouvriers mais rien par eux)</text:p>
      <text:p text:style-name="P37"/>
      <text:p text:style-name="P37">chez Virgile, le modèle de la démocratie semble bien lointain (encore que, les premières communautés romaines, les Sabins, dont Virgile célèbre la mémoire, qui vécurent avant même l’instauration de la République romaine et dont l’Empire pourrait sceller la « fin »...)</text:p>
      <text:p text:style-name="P22"/>
      <text:p text:style-name="P22"/>
      <text:p text:style-name="P22">(iii) ce qui peut dans les œuvres laisser penser que cette amélioration de la démocratie risque de ne pas être suffisante si elle s’en tient à une version « représentative » de la démocratie ; pourquoi et comment pourrait-on aller vers une version participative de la démocratie en entreprise ?</text:p>
      <text:p text:style-name="P35"/>
      <text:p text:style-name="P35"/>
      <text:p text:style-name="P37">Il faudrait dans cette partie, revenir sur ce qui a été dit auparavant en montrant que :</text:p>
      <text:p text:style-name="P37"/>
      <text:p text:style-name="P37">- la coopération pure que Weil appelle de ses vœux, et qui reste selon elle utopique, s’apparenterait à qqch de très proche de ce que nous concevons sous le terme de démocratie participative ; la société postrévolutionnaire à laquelle S. Weil croit, dans l’absolue, au début de La CO, sans croire que ce soit pour tout de suite (au contraire de certains de ses camarades) est censée elle-même abolir la frontière entre dominés et dominants en abolissant celle entre gouvernés et gouvernants (l’État restant toujours aux yeux des marxistes l’émanation de la classe dominante, la révolution à leurs yeux passe bel et bien par sa conquête par le prolétariat, en vue, à terme, de préparer le terrain qui rendra possible de s’en passer ; vaste sujet de discorde entre les marxistes et les anarchistes...)</text:p>
      <text:p text:style-name="P35"/>
      <text:p text:style-name="P35"><text:soft-page-break/>- <text:span text:style-name="T33">l’image idyllique du monde rural fournie par Virgile est celle d’un monde qui semble pouvoir vivre en se passant de l’Empire romain, alors que l’inverse n’est pas vrai ; les rapports de pouvoir semble y être absent ; à la place de la domination des hommes sur les hommes celle des hommes sur les « choses », lesquelles ne sont jamais considérées comme de simples choses, mais comme des êtres sensibles, dotés d’une quasi-personnalité et avec lesquelles il faut </text:span><text:span text:style-name="T34">véritablement négocier</text:span></text:p>
      <text:p text:style-name="P35"/>
      <text:p text:style-name="P35">- <text:span text:style-name="T34">chez Vinaver ?</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4"/>
      <text:p text:style-name="P15"><text:soft-page-break/>Centrale, notes</text:p>
      <text:p text:style-name="P14"><text:s/></text:p>
      <text:p text:style-name="P48">Le travail comme activité de production permettant la reproduction de la vie</text:p>
      <text:p text:style-name="P48">son caractère central dans la vie s’explique par sa finalité particulièrement homogène à la finalité de cette dernière</text:p>
      <text:p text:style-name="P49">(→ 1ère compréhension du propos de l’auteur, incomplète et superficielle : permettant de relever une confusion possible)</text:p>
      <text:p text:style-name="P48"/>
      <text:p text:style-name="P48">sa dégradation dénaturation fait cependant qu’il peut perdre son sens en <text:span text:style-name="T27">n’</text:span>étant plus ajusté à cette finalité d ela vie humaine</text:p>
      <text:p text:style-name="P49">(constat apparemment contradictoire avec le propos de l’auteur ; mais qui au final met sur la piste d’une perception approfondie, en relevant le fait qu’il s’agit d’une « réserve » ou d’une « objection » qu’elle intègre à son propos, et sous le coup desquels ce dernier ne tombe pas vraiment donc)</text:p>
      <text:p text:style-name="P48"/>
      <text:p text:style-name="P48">il faut bien comprendre que la production de la vie n’est pas la simple satisfaction des beosins matériels et que le travail s’il trouve un sens c’est parce qu’il peut être adapté à la satisfaction des besoins fondamentaux de la vie humaine (et on superficiels ou secondaires, conduisant, lorsqu’ils prennent le pas sur le reste, à subordonner la vie à des finalités autres que sa réalisation)</text:p>
      <text:p text:style-name="P49">(reprise de la thèse 1 mais en apportant une précision concernant ce qu’il faut entendre pas « production de la vie » : non pas purement et simplement la reproduction matérielle des conditions matérielles qui la rendent possible</text:p>
      <text:p text:style-name="P49">la vie humaine et la vie biologique (à laquelle se rapporte plus directement le domaine d’activité, la « sphère » de la vie humaine correspondant au « travail ») ne se réduisent pas l’une à l’autre (la vie humaine ne peut s’accomplir que si elle n’est pas enchaînée au besoin, et ne peut être consacrée à autre chose qu’à la satisfaction des besoins de la vie « nue » - nécessaires à la « survie ») mais ne son pas séparables néanmoins (c’est en satisfaisant des besoins et en interagissant directement et physiquement avec le monde et les autres pour satisfaire un certain nombre de besoins nécessaires à la « survie », que nous expérimentons tout ce qui est susceptible de donner un sens à la vie ; ce qui est vraiment nécessaire à la « vie humaine », se révèle d’autant mieux que nous en sommes nous mêmes à l’origine)</text:p>
      <text:p text:style-name="P48"/>
      <text:p text:style-name="P48"/>
      <text:p text:style-name="P48"/>
      <text:p text:style-name="P48">autre plan</text:p>
      <text:p text:style-name="P48"/>
      <text:p text:style-name="P48">le travail source de souffrance véritable malédiction, empêchant les individus de vivre « pleinement », ; cette perecption communément partagée semble entrer en contradiction totale avec le propos de l’auteur</text:p>
      <text:p text:style-name="P48"/>
      <text:p text:style-name="P48">à cet égard il semble que ce soit plutôt en dehors du travail que la vie peut s’accomplir, à condition que notre travail nous en laisse le temps, la disponibilité mentale (psychique) et physique et nous en donne les moyens</text:p>
      <text:p text:style-name="P48"/>
      <text:p text:style-name="P48">cependant on peut se demander si la subordination de la possibilité d’accomplir sa vie à un ensemble de moyens que le travail peut ou non nous donner ne relève pas d’une conception appauvrie de la vie et de sa finalité : travail et vie devraient avoir leur finalité en eux mm, ce qui doit amener à une reconception du travail, de la forme et de la place qu’il occupe, de sa finalité, ainsi que des rapports de subordination dont nous nous acomodons, que nous en soyons victimes ou soi-disant « bénéficiaires »</text:p>
      <text:p text:style-name="P49"><text:soft-page-break/>(la possibilité de vivre pleinement ne devraient pas être assujetti à un ensemble de moyens forcément inégalement répartis</text:p>
      <text:p text:style-name="P38"><text:span text:style-name="T20">le travail devrait avoir son sens en lui-même et non pas uniquement dans le temps qu’il nous laisse ou les moyens qu’il nous donne pour nous accomplir en dehors)</text:span><text:span text:style-name="T15"> </text:span></text:p>
      <text:p text:style-name="P33"><text:span text:style-name="T14">→ </text:span><text:span text:style-name="T26">reprise simultanée des deux thèses en reconsidérant leur présupposés → compréhension approfondie du sens exact du propos de l’auteu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3T12:08:01.519000000</meta:creation-date>
    <dc:date>2023-04-12T08:57:01.671000000</dc:date>
    <meta:editing-duration>PT35M7S</meta:editing-duration>
    <meta:editing-cycles>3</meta:editing-cycles>
    <meta:generator>LibreOffice/7.0.4.2$Windows_X86_64 LibreOffice_project/dcf040e67528d9187c66b2379df5ea4407429775</meta:generator>
    <meta:document-statistic meta:table-count="0" meta:image-count="0" meta:object-count="0" meta:page-count="15" meta:paragraph-count="112" meta:word-count="6632" meta:character-count="41325" meta:non-whitespace-character-count="34483"/>
  </office:meta>
</office:document-meta>
</file>