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Light" fo:font-style="normal" officeooo:rsid="00144593" officeooo:paragraph-rsid="0010d4f9" style:font-style-asian="normal" style:font-style-complex="normal"/>
    </style:style>
    <style:style style:name="P2" style:family="paragraph" style:parent-style-name="Standard">
      <style:paragraph-properties fo:text-align="justify" style:justify-single-word="false"/>
      <style:text-properties style:font-name="Calibri Light" fo:font-style="normal" officeooo:rsid="00158f39" officeooo:paragraph-rsid="0011e1dd" style:font-style-asian="normal" style:font-style-complex="normal"/>
    </style:style>
    <style:style style:name="P3" style:family="paragraph" style:parent-style-name="Standard">
      <style:paragraph-properties fo:text-align="justify" style:justify-single-word="false"/>
      <style:text-properties style:font-name="Calibri Light" fo:font-style="normal" officeooo:rsid="00158f39" officeooo:paragraph-rsid="0011f43c" style:font-style-asian="normal" style:font-style-complex="normal"/>
    </style:style>
    <style:style style:name="P4" style:family="paragraph" style:parent-style-name="Standard">
      <style:paragraph-properties fo:text-align="justify" style:justify-single-word="false"/>
      <style:text-properties style:font-name="Calibri Light" fo:font-style="normal" officeooo:rsid="00158f39" officeooo:paragraph-rsid="00145246" style:font-style-asian="normal" style:font-style-complex="normal"/>
    </style:style>
    <style:style style:name="P5" style:family="paragraph" style:parent-style-name="Standard">
      <style:paragraph-properties fo:text-align="justify" style:justify-single-word="false"/>
      <style:text-properties style:font-name="Calibri Light" fo:font-style="normal" officeooo:rsid="0010d4f9" officeooo:paragraph-rsid="0010d4f9" style:font-style-asian="normal" style:font-style-complex="normal"/>
    </style:style>
    <style:style style:name="P6" style:family="paragraph" style:parent-style-name="Standard">
      <style:paragraph-properties fo:text-align="justify" style:justify-single-word="false"/>
      <style:text-properties style:font-name="Calibri Light" fo:font-style="normal" officeooo:rsid="00118c06" officeooo:paragraph-rsid="00118c06" style:font-style-asian="normal" style:font-style-complex="normal"/>
    </style:style>
    <style:style style:name="P7" style:family="paragraph" style:parent-style-name="Standard">
      <style:paragraph-properties fo:text-align="justify" style:justify-single-word="false"/>
      <style:text-properties style:font-name="Calibri Light" fo:font-style="normal" officeooo:rsid="0011e1dd" officeooo:paragraph-rsid="0011e1dd" style:font-style-asian="normal" style:font-style-complex="normal"/>
    </style:style>
    <style:style style:name="P8" style:family="paragraph" style:parent-style-name="Standard">
      <style:paragraph-properties fo:text-align="justify" style:justify-single-word="false"/>
      <style:text-properties style:font-name="Calibri Light" fo:font-style="normal" officeooo:rsid="0011f43c" officeooo:paragraph-rsid="0011f43c" style:font-style-asian="normal" style:font-style-complex="normal"/>
    </style:style>
    <style:style style:name="P9" style:family="paragraph" style:parent-style-name="Standard">
      <style:paragraph-properties fo:text-align="justify" style:justify-single-word="false"/>
      <style:text-properties style:font-name="Calibri Light" fo:font-style="normal" officeooo:rsid="0013c3b5" officeooo:paragraph-rsid="0013c3b5" style:font-style-asian="normal" style:font-style-complex="normal"/>
    </style:style>
    <style:style style:name="P10" style:family="paragraph" style:parent-style-name="Standard">
      <style:paragraph-properties fo:text-align="justify" style:justify-single-word="false"/>
      <style:text-properties style:font-name="Calibri Light" fo:font-style="normal" officeooo:rsid="00165b47" officeooo:paragraph-rsid="00145246" style:font-style-asian="normal" style:font-style-complex="normal"/>
    </style:style>
    <style:style style:name="P11" style:family="paragraph" style:parent-style-name="Standard">
      <style:paragraph-properties fo:text-align="justify" style:justify-single-word="false"/>
      <style:text-properties style:font-name="Calibri Light" fo:font-style="normal" officeooo:rsid="0024b411" officeooo:paragraph-rsid="00145246" style:font-style-asian="normal" style:font-style-complex="normal"/>
    </style:style>
    <style:style style:name="P12" style:family="paragraph" style:parent-style-name="Standard">
      <style:paragraph-properties fo:text-align="justify" style:justify-single-word="false"/>
      <style:text-properties style:font-name="Calibri Light" fo:font-style="normal" officeooo:rsid="001803b6" officeooo:paragraph-rsid="00145246" style:font-style-asian="normal" style:font-style-complex="normal"/>
    </style:style>
    <style:style style:name="P13" style:family="paragraph" style:parent-style-name="Standard">
      <style:paragraph-properties fo:text-align="justify" style:justify-single-word="false"/>
      <style:text-properties style:font-name="Calibri Light" fo:font-style="normal" officeooo:rsid="00145246" officeooo:paragraph-rsid="00145246" style:font-style-asian="normal" style:font-style-complex="normal"/>
    </style:style>
    <style:style style:name="P14" style:family="paragraph" style:parent-style-name="Standard">
      <style:paragraph-properties fo:text-align="justify" style:justify-single-word="false"/>
      <style:text-properties style:font-name="Calibri Light" fo:font-style="normal" officeooo:rsid="0017212d" officeooo:paragraph-rsid="0017212d" style:font-style-asian="normal" style:font-style-complex="normal"/>
    </style:style>
    <style:style style:name="P15" style:family="paragraph" style:parent-style-name="Standard">
      <style:paragraph-properties fo:text-align="justify" style:justify-single-word="false"/>
      <style:text-properties style:font-name="Calibri Light" fo:font-style="normal" fo:font-weight="bold" officeooo:rsid="00144593" officeooo:paragraph-rsid="0010d4f9"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style:font-name="Calibri Light" fo:font-style="normal" fo:font-weight="bold" officeooo:rsid="0010d4f9" officeooo:paragraph-rsid="0010d4f9"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style:font-name="Calibri Light" fo:font-style="normal" fo:font-weight="bold" officeooo:rsid="00158f39" officeooo:paragraph-rsid="00145246"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style:font-name="Calibri Light" fo:font-style="normal" fo:font-weight="bold" officeooo:rsid="001803b6" officeooo:paragraph-rsid="00145246"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style:font-name="Calibri Light" fo:font-style="normal" fo:font-weight="bold" officeooo:rsid="0021cc95" officeooo:paragraph-rsid="00145246" style:font-style-asian="normal" style:font-weight-asian="bold" style:font-style-complex="normal" style:font-weight-complex="bold"/>
    </style:style>
    <style:style style:name="P20" style:family="paragraph" style:parent-style-name="Standard">
      <style:paragraph-properties fo:text-align="justify" style:justify-single-word="false"/>
      <style:text-properties style:font-name="Calibri Light" fo:font-style="normal" fo:font-weight="normal" officeooo:rsid="0023245d" officeooo:paragraph-rsid="0010d4f9"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font-name="Calibri Light" fo:font-style="normal" fo:font-weight="normal" officeooo:rsid="0010d4f9" officeooo:paragraph-rsid="0010d4f9"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style:font-name="Calibri Light" fo:font-style="normal" fo:font-weight="normal" officeooo:rsid="0013c3b5" officeooo:paragraph-rsid="0013c3b5"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style:font-name="Calibri Light" fo:font-style="normal" fo:font-weight="normal" officeooo:rsid="001803b6" officeooo:paragraph-rsid="00145246"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style:font-name="Calibri Light" fo:font-style="italic" officeooo:rsid="0024b411" officeooo:paragraph-rsid="00145246" style:font-style-asian="italic" style:font-style-complex="italic"/>
    </style:style>
    <style:style style:name="P25" style:family="paragraph" style:parent-style-name="Standard">
      <style:paragraph-properties fo:text-align="justify" style:justify-single-word="false"/>
      <style:text-properties style:font-name="Calibri Light" fo:font-style="italic" fo:font-weight="bold" officeooo:rsid="00144593" officeooo:paragraph-rsid="0010d4f9" style:font-style-asian="italic" style:font-weight-asian="bold" style:font-style-complex="italic" style:font-weight-complex="bold"/>
    </style:style>
    <style:style style:name="P26" style:family="paragraph" style:parent-style-name="Standard">
      <style:paragraph-properties fo:text-align="justify" style:justify-single-word="false"/>
      <style:text-properties style:font-name="Calibri Light" fo:font-style="italic" fo:font-weight="bold" officeooo:rsid="0010d4f9" officeooo:paragraph-rsid="0010d4f9"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style:font-name="Calibri Light" fo:font-style="italic" fo:font-weight="bold" officeooo:rsid="00158f39" officeooo:paragraph-rsid="0011f43c" style:font-style-asian="italic" style:font-weight-asian="bold" style:font-style-complex="italic" style:font-weight-complex="bold"/>
    </style:style>
    <style:style style:name="P28" style:family="paragraph" style:parent-style-name="Standard">
      <style:paragraph-properties fo:text-align="justify" style:justify-single-word="false"/>
      <style:text-properties style:font-name="Calibri Light" fo:font-style="italic" fo:font-weight="bold" officeooo:rsid="00158f39" officeooo:paragraph-rsid="0011e1dd" style:font-style-asian="italic" style:font-weight-asian="bold" style:font-style-complex="italic" style:font-weight-complex="bold"/>
    </style:style>
    <style:style style:name="P29" style:family="paragraph" style:parent-style-name="Standard">
      <style:paragraph-properties fo:text-align="justify" style:justify-single-word="false"/>
      <style:text-properties style:font-name="Calibri Light" fo:font-style="italic" fo:font-weight="bold" officeooo:rsid="0011e1dd" officeooo:paragraph-rsid="0011e1dd" style:font-style-asian="italic" style:font-weight-asian="bold" style:font-style-complex="italic" style:font-weight-complex="bold"/>
    </style:style>
    <style:style style:name="P30" style:family="paragraph" style:parent-style-name="Standard">
      <style:paragraph-properties fo:text-align="justify" style:justify-single-word="false"/>
      <style:text-properties style:font-name="Calibri Light" fo:font-style="italic" style:text-underline-style="none" fo:font-weight="bold" officeooo:rsid="001803b6" officeooo:paragraph-rsid="00145246" style:font-style-asian="italic" style:font-weight-asian="bold" style:font-style-complex="italic" style:font-weight-complex="bold"/>
    </style:style>
    <style:style style:name="P31" style:family="paragraph" style:parent-style-name="Standard">
      <style:paragraph-properties fo:text-align="justify" style:justify-single-word="false"/>
      <style:text-properties style:font-name="Calibri Light" officeooo:rsid="0024b411" officeooo:paragraph-rsid="00145246"/>
    </style:style>
    <style:style style:name="P32" style:family="paragraph" style:parent-style-name="Standard">
      <style:paragraph-properties fo:text-align="justify" style:justify-single-word="false"/>
      <style:text-properties style:font-name="Calibri Light" fo:font-weight="normal" officeooo:rsid="0024b411" officeooo:paragraph-rsid="00145246" style:font-weight-asian="normal" style:font-weight-complex="normal"/>
    </style:style>
    <style:style style:name="T1" style:family="text">
      <style:text-properties style:text-position="super 58%"/>
    </style:style>
    <style:style style:name="T2" style:family="text">
      <style:text-properties style:text-position="super 58%"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position="super 58%" officeooo:rsid="00165b47"/>
    </style:style>
    <style:style style:name="T4" style:family="text">
      <style:text-properties officeooo:rsid="00158f39"/>
    </style:style>
    <style:style style:name="T5" style:family="text">
      <style:text-properties officeooo:rsid="0010d4f9"/>
    </style:style>
    <style:style style:name="T6" style:family="text">
      <style:text-properties style:text-line-through-style="none" style:text-line-through-type="none"/>
    </style:style>
    <style:style style:name="T7" style:family="text">
      <style:text-properties style:text-line-through-style="none" style:text-line-through-type="none" officeooo:rsid="00231433"/>
    </style:style>
    <style:style style:name="T8" style:family="text">
      <style:text-properties style:text-line-through-style="none" style:text-line-through-type="none" fo:font-style="italic" officeooo:rsid="00231433" style:font-style-asian="italic" style:font-style-complex="italic"/>
    </style:style>
    <style:style style:name="T9" style:family="text">
      <style:text-properties style:text-line-through-style="none" style:text-line-through-type="none" officeooo:rsid="0010d4f9"/>
    </style:style>
    <style:style style:name="T10" style:family="text">
      <style:text-properties fo:font-weight="bold" style:font-weight-asian="bold" style:font-weight-complex="bold"/>
    </style:style>
    <style:style style:name="T11" style:family="text">
      <style:text-properties officeooo:rsid="00152836"/>
    </style:style>
    <style:style style:name="T12" style:family="text">
      <style:text-properties fo:font-style="italic" style:font-style-asian="italic" style:font-style-complex="italic"/>
    </style:style>
    <style:style style:name="T13" style:family="text">
      <style:text-properties fo:font-style="italic" officeooo:rsid="00152836" style:font-style-asian="italic" style:font-style-complex="italic"/>
    </style:style>
    <style:style style:name="T14" style:family="text">
      <style:text-properties fo:font-style="italic" officeooo:rsid="0011e1dd" style:font-style-asian="italic" style:font-style-complex="italic"/>
    </style:style>
    <style:style style:name="T15" style:family="text">
      <style:text-properties fo:font-style="italic" officeooo:rsid="0013c3b5" style:font-style-asian="italic" style:font-style-complex="italic"/>
    </style:style>
    <style:style style:name="T16" style:family="text">
      <style:text-properties fo:font-style="italic" officeooo:rsid="00165b47"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10d4f9" style:font-style-asian="italic" style:font-weight-asian="bold" style:font-style-complex="italic" style:font-weight-complex="bold"/>
    </style:style>
    <style:style style:name="T19" style:family="text">
      <style:text-properties fo:font-style="italic" fo:font-weight="bold" officeooo:rsid="0011f43c" style:font-style-asian="italic" style:font-weight-asian="bold" style:font-style-complex="italic" style:font-weight-complex="bold"/>
    </style:style>
    <style:style style:name="T20" style:family="text">
      <style:text-properties fo:font-style="italic" fo:font-weight="bold" officeooo:rsid="0013c3b5" style:font-style-asian="italic" style:font-weight-asian="bold" style:font-style-complex="italic" style:font-weight-complex="bold"/>
    </style:style>
    <style:style style:name="T21" style:family="text">
      <style:text-properties fo:font-style="italic" fo:font-weight="bold" officeooo:rsid="0011e1dd"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style:text-underline-style="none" fo:font-weight="bold" style:font-style-asian="italic" style:font-weight-asian="bold" style:font-style-complex="italic" style:font-weight-complex="bold"/>
    </style:style>
    <style:style style:name="T25" style:family="text">
      <style:text-properties officeooo:rsid="00118c06"/>
    </style:style>
    <style:style style:name="T26" style:family="text">
      <style:text-properties officeooo:rsid="0011e1dd"/>
    </style:style>
    <style:style style:name="T27" style:family="text">
      <style:text-properties officeooo:rsid="0011f43c"/>
    </style:style>
    <style:style style:name="T28" style:family="text">
      <style:text-properties officeooo:rsid="0013c3b5"/>
    </style:style>
    <style:style style:name="T29" style:family="text">
      <style:text-properties fo:font-style="normal" style:font-style-asian="normal" style:font-style-complex="normal"/>
    </style:style>
    <style:style style:name="T30" style:family="text">
      <style:text-properties fo:font-style="normal" officeooo:rsid="0021cc95" style:font-style-asian="normal" style:font-style-complex="normal"/>
    </style:style>
    <style:style style:name="T31" style:family="text">
      <style:text-properties fo:font-style="normal" officeooo:rsid="001803b6" style:font-style-asian="normal" style:font-style-complex="normal"/>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officeooo:rsid="0014046e"/>
    </style:style>
    <style:style style:name="T34" style:family="text">
      <style:text-properties officeooo:rsid="00165b47"/>
    </style:style>
    <style:style style:name="T35" style:family="text">
      <style:text-properties officeooo:rsid="001803b6"/>
    </style:style>
    <style:style style:name="T36" style:family="text">
      <style:text-properties officeooo:rsid="0018d64b"/>
    </style:style>
    <style:style style:name="T37" style:family="text">
      <style:text-properties officeooo:rsid="00145246"/>
    </style:style>
    <style:style style:name="T38" style:family="text">
      <style:text-properties officeooo:rsid="0024b411"/>
    </style:style>
    <style:style style:name="T39" style:family="text">
      <style:text-properties officeooo:rsid="0021cc95"/>
    </style:style>
    <style:style style:name="T40" style:family="text">
      <style:text-properties officeooo:rsid="001721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ujet type Centrale</text:p>
      <text:p text:style-name="P16"/>
      <text:p text:style-name="P26">Introduction :</text:p>
      <text:p text:style-name="P26"/>
      <text:p text:style-name="P1"><text:tab/><text:span text:style-name="T5">[AMORCE] </text:span>Dans son texte, et plus particulièrement dans la citation à commenter, Maria Mies insiste sur le fait que la finalité du travail est de garantir la reproduction des conditions qui rendent la vie possible, et <text:span text:style-name="T28">qu’elle </text:span>devrait rester <text:span text:style-name="T28">celle-là</text:span> (sans quoi <text:span text:style-name="T28">le travail risque</text:span> <text:span text:style-name="T28">de </text:span>perd<text:span text:style-name="T28">re</text:span> <text:span text:style-name="T28">tout</text:span> son sens aux yeux de ceux qui l’exercent, e<text:span text:style-name="T28">n étant</text:span> détourné de sa nature première – <text:span text:style-name="T5">ce qui rejoint les analyses classiques concernant le travail aliéné</text:span>).</text:p>
      <text:p text:style-name="P20"><text:span text:style-name="T9"><text:tab/>Elle écrit en effet : </text:span><text:span text:style-name="T6">« ...</text:span><text:span text:style-name="T7">la </text:span><text:span text:style-name="T8">production de la vie</text:span><text:span text:style-name="T7"> est le but principal de l’activité humaine. » <text:s text:c="2"/></text:span></text:p>
      <text:p text:style-name="P1"><text:span text:style-name="T5"><text:tab/>[ANALYSE] O</text:span>n peut comprendre en première lecture <text:span text:style-name="T5">cette idée</text:span> en soulignant que le travail renvoie effectivement, quant à son fondement, à l’ensemble des activités auxquelles l’homme doit subvenir pour satisfaire les besoins de son existence. Comprise dans ces termes, <text:span text:style-name="T5">la phrase de Maria Mies semble correspondre à</text:span> l’idée que le travail est enraciné dans la nature de l’homme, qui comme toute autre espèce a des besoins naturels, qu’il doit nécessairement satisfaire ; si le travail est un terme réservé aux êtres humains c’est principalement, à cet égard, par<text:span text:style-name="T33">ce</text:span> que, contrairement aux autres espèces, l’espèce humaine ne dispose pas naturellement des moyens (anatomiques, instinctifs), qui lui permettrait de le faire : elle doit donc produire ce que la nature ne lui a pas donné, pour répondre à la nécessité naturelle à laquelle elle est pourtant également soumise, <text:span text:style-name="T33">de subvenir aux besoins de sa vie.</text:span></text:p>
      <text:p text:style-name="P1"><text:span text:style-name="T5"><text:tab/>[PROBLEMATIQUE ET PLAN] Nous commencerons</text:span> donc <text:span text:style-name="T5">par rappeler</text:span> en quoi consiste le fondement anthropologique du travail, <text:span text:style-name="T5">et ce qui </text:span>expliqu<text:span text:style-name="T5">e</text:span> sa centralité dans la vie humaine. <text:span text:style-name="T11">Cependant, c’est un lieu commun de constater que ce ne sont évidemment pas les seules besoins naturels, liés au corps, et nécessaires à la survie de l’individu, qui sont concernés par son travail, mais tout un ensemble de besoins secondaires, justifiés par l’existence sociale, et dont le travailleur peut perdre de vue l’utilité, à moins de réduire cette dernière à la rémunération qu’il en obtient. On peut se sortir de cette difficulté en soulignant que l’individu a effectivement des besoins qui ne se limitent pas à ceux liées à sa vie entendue au sens biologique (ceux nécessaires à sa survie) et que la vie devient véritablement humaine à partir du moment où certains d’entre eux sont satisfaits ou peuvent l’être (ce qui suppose que le travail ait un autre sens que celui de simplement « gagner sa vie », et qu’il laisse le temps et l’énergie de se consacrer à d’autres activités sans lesquelles la vie ne serait pas complète). </text:span><text:span text:style-name="T5">D</text:span><text:span text:style-name="T4">ans cette optique, la </text:span><text:span text:style-name="T5">troisième</text:span><text:span text:style-name="T4"> partie de la réflexion peut envisager de revenir de façon plus centrale sur la thèse de l’auteur, et de proposer une compréhension de second degré, approfondie, et probablement plus fidèle à l’esprit du texte, en relevant le fait que Maria Mies semble défendre </text:span><text:span text:style-name="T5">l’idée</text:span><text:span text:style-name="T4">, à travers ce qu’elle appelle une « conception féministe du travail », que l’on aurait tort de voir le travail en lui-même comme la cause de l’aliénation dont il peut donner l’expérience ; </text:span><text:span text:style-name="T5">dans ce cas </text:span><text:span text:style-name="T4">il </text:span><text:span text:style-name="T5">ne </text:span><text:span text:style-name="T4">s’agit </text:span><text:span text:style-name="T5">jamais que</text:span><text:span text:style-name="T4"> d’une forme dégradé</text:span><text:span text:style-name="T5">e</text:span><text:span text:style-name="T4"> du travail, sous l’effet principalement d’une conception productiviste de ce dernier, dont le capitalisme fourni</text:span><text:span text:style-name="T5">t</text:span><text:span text:style-name="T4"> le paradigme, mais dont le marxisme qui en est la critique n’est pas exempt, selon elle, du fait d’une mauvaise inspiration de sa part, négligeant certaines activités, telles que les activités domestiques exercées majoritairement et traditionnellement par les femmes, mais qui peuvent servir à éclairer ce qui se vit et s’éprouve dans d’autres activités (paysannes, ou artisanales), perçues par ceux qui les exercent au moins autant comme pénibles et exigeantes, que passionnantes, l’un étant souvent la contrepartie de l’autre. </text:span><text:span text:style-name="T5">C’est donc bien l’implication de l’individu dans une activité qui l’intéresse et avec laquelle il entretient un rapport charnel qu’il faut rechercher et revaloriser à des fins d’épanouissement individuel mais aussi et peut-être surtout à des fins de justice sociale et environnementale. Nous verrons dans quelles mesure les œuvres au programme peuvent servir à élaborer la réflexion sur ce sujet.</text:span></text:p>
      <text:p text:style-name="P1"><text:tab/><text:tab/><text:tab/><text:tab/><text:tab/>*</text:p>
      <text:p text:style-name="P5"><text:soft-page-break/><text:span text:style-name="T32">Plan détaillé </text:span><text:span text:style-name="T17"><text:s/>→ </text:span><text:span text:style-name="T20">en vis-à-vis, sur une feuille à part : relever les passages précis</text:span></text:p>
      <text:p text:style-name="P5"/>
      <text:p text:style-name="P1"/>
      <text:p text:style-name="P1">On <text:span text:style-name="T5">commencera</text:span> donc <text:span text:style-name="T5">par rappeler</text:span> <text:span text:style-name="T18">(I) </text:span><text:span text:style-name="T17">en quoi consiste le fondement anthropologique du travail, </text:span><text:span text:style-name="T18">et ce qui </text:span><text:span text:style-name="T17">expliqu</text:span><text:span text:style-name="T18">e</text:span><text:span text:style-name="T17"> sa centralité dans la vie humaine</text:span>, et on tâchera de structurer le propos, <text:span text:style-name="T5">en allant de l’idée qu’il en va d’une nécessité naturelle à laquelle l’être humain est soumis au même titre que n’importe quelle autre espèce, pour aboutir à l’idée qu’il en va non seulement de sa survie mais de ce qui fait la dimension proprement humaine de l’existence, ce qui permettra de rappeler au passage pourquoi le terme de travail s’applique en priorité et pour ainsi exclusivement aux êtres humains</text:span> : </text:p>
      <text:p text:style-name="P25"/>
      <text:p text:style-name="P25">(<text:span text:style-name="T5">1) il en va</text:span> d’<text:span text:style-name="T5">une</text:span> nécessité vitale :</text:p>
      <text:p text:style-name="P25"/>
      <text:p text:style-name="P21">Virgile sur la subsistance qui est l’enjeu premier de l’activité du travailleur</text:p>
      <text:p text:style-name="P21"/>
      <text:p text:style-name="P21">Weil sur le salaire comme motivation première et peut-être seule motivation du travail ouvrier (compte-tenu de sa dégradation)</text:p>
      <text:p text:style-name="P21"/>
      <text:p text:style-name="P21">Vinaver sur la nécessité d’avoir un emploi pour trouver une place dans la société, s’y insérer et « vivre » <text:span text:style-name="T26">(Passemar...)</text:span></text:p>
      <text:p text:style-name="P25"/>
      <text:p text:style-name="P25">(<text:span text:style-name="T5">2</text:span>) l’absence de moyens naturels, et la nécessité de produire artificiellement ce que la nature n’a pas donné (savoir-faire, outils, machines...tout ce qui relève de la technique), <text:span text:style-name="T5">justifient de voir le « travail » comme une donnée centrale de l’existence humaine, et pour ainsi dire, d’en faire un « propre » de l’homme :</text:span></text:p>
      <text:p text:style-name="P25"/>
      <text:p text:style-name="P21">Virgile : si les êtres humains doivent travailler c’est bien en raison d’une privation originelle (un défaut), mais il s’agit d’une privation qui est à l’origine du développement d’aptitudes qui sans cela serait restées en germes : Jupiter et la morne indolence des êtres humains lorsqu’ils n’avaient pas à travailler ; <text:span text:style-name="T14">+ un autre passage moins attendu ?</text:span></text:p>
      <text:p text:style-name="P21"/>
      <text:p text:style-name="P21">Weil : <text:span text:style-name="T25">le fait d’être exempté – accidentellement (par la « fortune ») - de la nécessité de travailler n’est pas une bénédiction, mais plutôt une situation qui risque de faire passer à côté d’une expérience fondamentale de la vie humaine, car elle est révélatrice de notre véritable condition : c’est ce dont l’expérience de Weil témoigne à travers sa décision d’aller travailler en usine ; c’est ce qu’elle exprime dans sa lettre à A. Thévenon lorsqu’elle l’enjoint à appliquer une discipline dans sa vie, ou qu’elle fait l’éloge de l’action par opposition à ceux qui ne vivent que de sensations (les nantis, se trompant sur les conditions de réalisation de la vie humaine, et oublieux des injustices sur lesquelles reposent leur propre train de vie) </text:span></text:p>
      <text:p text:style-name="P21"/>
      <text:p text:style-name="P21">Vinaver : <text:span text:style-name="T25">certains personnages dans la pièce de Vinaver exprime le sens que leur travail permet de donner à leur vie (Passemar, Lubin...)</text:span></text:p>
      <text:p text:style-name="P21"/>
      <text:p text:style-name="P21"><text:s/></text:p>
      <text:p text:style-name="P21"/>
      <text:p text:style-name="P21"/>
      <text:p text:style-name="P21"/>
      <text:p text:style-name="P21"/>
      <text:p text:style-name="P1"><text:soft-page-break/><text:span text:style-name="T18">(3</text:span><text:span text:style-name="T17">) ce n’est </text:span><text:span text:style-name="T18">donc</text:span><text:span text:style-name="T17"> pas seulement sa vie ou sa survie qui est en jeu, mais son humanité (tout ce qui va au-delà de la seule nécessité naturelle, et par quoi l’être humain s’élève au-dessus de sa nature biologique :</text:span> // Kant sur la félicité et l’estime raisonnable de soi ; Hegel ou Marx sur l’image de soi que l’action de l’être humain sur le monde lui renvoie : cf. Hegel, <text:span text:style-name="T12">Phénoménologie de l’esprit </text:span>ou<text:span text:style-name="T12"> Principes de la philosophie du droit</text:span>, ou <text:span text:style-name="T12">Das Kapital </text:span>: « le travail est un acte qui se passe entre l’homme et la nature...» <text:span text:style-name="T11">araignée/architecte + notion de préexistence idéale du but dans l’imagination du travailleur et de subordination de l’action à un but qu’il s’est lui-même donné : autonomie et « réalisation de soi » ; cf aussi, Sartre, </text:span><text:span text:style-name="T13">Situations</text:span><text:span text:style-name="T11">, sur la différence entre liberté abstraite / concrète) :</text:span></text:p>
      <text:p text:style-name="P1"/>
      <text:p text:style-name="P6">Virgile : on aurait tort de réduire le travail paysan à une pure et simple activité de subsistance ; le paysan « humanise » le monde par son action et s’humanise lui-même</text:p>
      <text:p text:style-name="P7">(le paysage rural, fruit de l’interaction vertueuse entre l’être humain et les autres êtres ; unisson des besoins spécifiques à chaque espèce)</text:p>
      <text:p text:style-name="P7"/>
      <text:p text:style-name="P6">Weil : le travail ouvrier, aussi pénible et oppressant soit-il, peut être la source de découvertes précieuses concernant ce qui fait la valeur de la vie humaine ; du coeur même de l’aliénation subie par les ouvriers, des éclairs d’humanité peuvent subsister et s’y révéler de manière d’autant plus éclatantes qu’ils sont environnés de ténèbres…</text:p>
      <text:p text:style-name="P7">(la fraternité, solidarité, lisibles dans un simple regard de compassion et d’encouragement ; </text:p>
      <text:p text:style-name="P7">la gentillesse de certains ouvriers – le magasinier…</text:p>
      <text:p text:style-name="P7">la valeur du savoir-faire et de la dextérité acquise, ou observée chez les autres</text:p>
      <text:p text:style-name="P6"/>
      <text:p text:style-name="P6">Vinaver : les personnages se débattent dans la pièce avec leurs contradictions ; les conflits qui font avancer la pièce résultent de la façon dont les personnages sont téléguidés par une logique qui est celle de l’entreprise et quui leur échappe ; il n’empêche qu’à bien des égards c’est leur propre humanité qui est en jeu, et qui s’y révèle sous ses formes les plus sombres comme les plus lumineuses : les bassesses et l’absence de vergogne de Olivier/Benoît ; Passemar ; Bachevski, <text:span text:style-name="T26">Lubin...)</text:span></text:p>
      <text:p text:style-name="P1"/>
      <text:p text:style-name="P15"/>
      <text:p text:style-name="P7"><text:span text:style-name="T10">(II) Cependant ce ne sont pas seulement des besoins naturels, du corps et de l’esprit, que le travail permet de satisfaire, mais des besoins sociaux, indirectement liés à ceux de l’individu et pouvant lui faire perdre de vue l’utilité de son activité, réduite à un simple « gagne pain », </text:span><text:span text:style-name="T17">a fortiori</text:span><text:span text:style-name="T10"> lorsqu’il en va d’une inversion du rapport normal entre économie et société, à la faveur de l’émergence d’une conception productiviste de ces dernières :</text:span></text:p>
      <text:p text:style-name="P29"/>
      <text:p text:style-name="P28">(<text:span text:style-name="T26">1</text:span>) les besoins sociaux sont au moins aussi importants que les besoins naturels dans l’activité laborieuse :</text:p>
      <text:p text:style-name="P2"/>
      <text:p text:style-name="P7">Virgile : la paysan ne travaille pas pour lui-même, ni de façon désintéressée (dans le but premier et unique d’humaniser son environnement et son existence), mais pour subvenir à des besoins qui sont ceux de sa famille, de sa communauté et de sa patrie</text:p>
      <text:p text:style-name="P7"/>
      <text:p text:style-name="P7">Weil : la rationalisation du travail peut être vue comme une sorte d’extension d’un mouvement qui commence avec la spécialisation des tâches (complémentarité des métiers, coopération sociale et échanges, déjà mis en scène dans le texte de Virgile), se prolonge avec la division du travail (// Smith sur la veste de laine ou la manufacture d’épingles) ; il s’agit de l’aboutissement d’une logique qui semble inhérente à l’organisation économique, et qui ne représente probablement qu’un stade <text:soft-page-break/>intermédiaire de cette dernière (comme peut le laisser penser la réflexion de Weil sur la machines, qui anticipe les espoirs mais aussi les critiques de l’automatisation ; // notre époque : cybernétique et algorithmes, IA, etc.) : conférence sur la rationalisation ; échanges avec et autour de J. Laffite <text:span text:style-name="T28">(// anticipation de certaines analyses de Simondon)</text:span></text:p>
      <text:p text:style-name="P2"/>
      <text:p text:style-name="P8">Vinaver : la répartition des rôles au sein de l’entreprise est illustrée par les différents acteurs de la pièce ; leur fonction ne semble faire qu’un avec l’accomplissement des objectifs de l’entreprise dont l’utilité réelle semble hors de question :</text:p>
      <text:p text:style-name="P8"><text:s/></text:p>
      <text:p text:style-name="P28">(<text:span text:style-name="T26">2</text:span>) <text:s/>cela peut contribuer à faire perdre de vue aux travailleurs le sens et l’intérêt de leur activité ;</text:p>
      <text:p text:style-name="P28"/>
      <text:p text:style-name="P8">Virgile : face à la pénibilité des tâches et l’accaparement qui en résulte pour le paysan, le sens de l’activité semble prendre le dessus sur l’épanouissement personnel</text:p>
      <text:p text:style-name="P8"/>
      <text:p text:style-name="P8">Weil : le sens de l’activité réduit drastiquement à ‘accomplissement d’une tâche élémentaire requiérant très peu de qualification et ôtant jusqu’à la faculté de penser, est l’incarnation emblématique du travail aliéné tel que Marx déjà en avait relevé les composantes (// Ms de 1844)</text:p>
      <text:p text:style-name="P8"/>
      <text:p text:style-name="P8">Vinaver : le management et le marketing en réduisant les individus à leurs fonctions économiques et en parvenant à leur faire identifier leur accomplissement personnel avec leur réussite professionnel absorbe toute leur vie au point que leur aliénation se voit dans leur absence totale ou presque de recul critique :</text:p>
      <text:p text:style-name="P8"/>
      <text:p text:style-name="P28"/>
      <text:p text:style-name="P2"><text:span text:style-name="T17">(</text:span><text:span text:style-name="T21">3</text:span><text:span text:style-name="T17">) la situation est véritablement dramatique lorsque cela résulte d’une inversion du rapport qui existe normalement entre économie et société</text:span>, entre la place que devrait occuper le travail dans la vie humaine (un moyen) par rapport à notre propre vie (fin), laquelle n’est pas réductible à la seule survie, à moins que ce ne soit au détriment de tout ce qui en fait l’humanité potentielle :</text:p>
      <text:p text:style-name="P2"/>
      <text:p text:style-name="P8">Virgile : la perte du sens de son activité pourrait provenir chez le paysan d’une subordination à des objectifs sociaux contre laquelle Virgile nous rappelle qu’il faudrait toujours nous en garder (passage sur les riches et leur train de vie ; le luxe et l’expansionnisme impérial ; rappel de l’exception que représente le travail paysan au mépris dont le travail – « l<text:span text:style-name="T12">abor improbus</text:span> » – faisait l’objet dans l’Antiquité : Vernant, Méda, Hésiode…)</text:p>
      <text:p text:style-name="P8"/>
      <text:p text:style-name="P8">Weil : l’aliénation résulte de l’intériorisation d’une situation qui n’a rien de naturel et dont l’injustice devrait être patente ; le discours des patrons (train), l’interruption des échanges avec V. Bernard, montrent bien que l’aliénation n’est pas seulement le sort réservé aux subalternes mais est partagée par l’ensemble des membres de la société, sans quoi elle ne pourrait être aussi prégnante :</text:p>
      <text:p text:style-name="P8"/>
      <text:p text:style-name="P8">Vinaver : la fascination de Vinaver pour le pouvoir de captation des désirs humains fait toute l’ambiguïté de sa pièce laquelle, pour être critique, se garde de tout manichéisme ; la duplicité de Passemar, alter ego de Vinaver, et le fait que ce dernier ait continué à exercer ses fonctions chez Gillette alors même que son regard critique sur ce que l’entreprise fait aux « hommes » était bien affûté, le montre bien également :</text:p>
      <text:p text:style-name="P2"/>
      <text:p text:style-name="P3"><text:span text:style-name="T27">L</text:span>a <text:span text:style-name="T22">3</text:span><text:span text:style-name="T2">e</text:span><text:span text:style-name="T22"> partie de la réflexion</text:span> peut envisager de revenir de façon plus centrale sur la thèse de l’auteur, et de proposer une compréhension de second degré, approfondie, et probablement plus fidèle à l’esprit du texte, en relevant le fait que Maria Mies semble défendre à travers ce qu’elle appelle une <text:soft-page-break/><text:span text:style-name="T17">« conception féministe du travail »</text:span>, que l’on aurait tort de voir le travail en lui-même comme la cause de l’aliénation dont il peut donner l’expérience ; <text:span text:style-name="T27">cette critique porte sur </text:span><text:span text:style-name="T12">une forme dégradé du travail</text:span>, sous l’effet principalement d’une conception productiviste de ce dernier, dont le capitalisme fourni le paradigme, mais dont le marxisme qui en est la critique n’est pas exempt, selon elle, du fait d’une mauvaise inspiration de sa part, négligeant certaines activités, telles que les activités domestiques exercées majoritairement et traditionnellement par les femmes, mais qui peuvent servir à éclairer ce qui se vit et s’éprouve dans d’autres activités (paysannes, ou artisanales), perçues par ceux qui les exercent au moins autant comme pénibles et exigeantes, que passionnantes, l’un étant souvent la contrepartie de l’autre. On pourra donc chercher à montrer, à travers les œuvres, </text:p>
      <text:p text:style-name="P27"/>
      <text:p text:style-name="P27"><text:span text:style-name="T27">(1) </text:span>comment une telle idée peut y trouver un écho (chez Virgile, et chez Weil c’est le plus évident) ;</text:p>
      <text:p text:style-name="P27"/>
      <text:p text:style-name="P9">Virgile : les rapports entre humains et non-humains dans la présentation du travail paysan que donne Virgile sont harmonieux (en adaptant la nature à ses besoins, le paysan contribue à amener les êtres qui la composent à un degré supérieur de leur propre épanouissement ; le paysan devient une véritable figure, personnifiant au singulier, l’ensemble d’une communauté faite d’humains et de non-humains ; cette communauté incarne une sorte d’idéal utopique dont Rome avait le vivant exemple sous les yeux, et devrait s’inspirer pour ne pas trahir ses origines, et pour maintenir dans l’ensemble de sa vie un équilibre analogue à celui qui règne dans la vie paysanne, et dont les ruches des abeilles peuvent fournir une métaphore ; c’est aussi un des aspects du texte qui font qu’il résonne plus particulièrement à nos oreilles de nos jours du fait des défis écologiques et sociaux auxquels nous sommes confrontés – cf. Préface du <text:span text:style-name="T12">Souci de la terre</text:span>)</text:p>
      <text:p text:style-name="P9"/>
      <text:p text:style-name="P9">Weil : on peut s’interroger sur la féminité de Weil et le rôle de cette dernière dans sa sensibilité aux injustices subies par les ouvriers d’usine ; il s’agit sans doute d’un aspect qui lui échappe, mais on retrouve une certaine faculté d’empathie, qui donne lieu à une configuration des rapports avec ses interlocuteurs (ses amies féminines ; ses discussions avec les ouvrières...)</text:p>
      <text:p text:style-name="P9"/>
      <text:p text:style-name="P9">Vinaver : les aspirations de certains personnages féminins peuvent trancher assez nettement avec la brutalité de l’adhésion aux objectifs productivistes de la société (Margerie, Bachevski, Alvarez, Lépine...)</text:p>
      <text:p text:style-name="P9"/>
      <text:p text:style-name="P9"/>
      <text:p text:style-name="P3">pour montrer ensuite <text:span text:style-name="T19">(2)</text:span><text:span text:style-name="T17"> que le travail devrait avoir en lui-même son intérêt et que cela n’est possible qu’à la condition de ne pas être réduit à la recherche du profit ; ce dernier servant très mal à évaluer le véritable intérêt pour la vie humaine, de ce qu’il permet d’obtenir en contrepartie ;</text:span></text:p>
      <text:p text:style-name="P27"/>
      <text:p text:style-name="P22">Virgile sur le luxe de certains produits, qui pourraient faire oublier la simplicité rustique de certains plaisirs plus authentiques ; bienheureux paysans, qui ne sont pas corrompus par des désirs de choses dont on n’a pas réellement besoin (// épicurisme de Virgile)</text:p>
      <text:p text:style-name="P22"/>
      <text:p text:style-name="P22">Weil : ses réflexions sur les formes de coopération qui pourraient avoir lieu en usine, afin que le travail ouvrier ne soit pas synonyme purement et simplement de subordination ; les passages sur la valeur du travail ouvrier qui n’est pas totalement exempt d’une certaine dextérité et d’une certaines ingéniiosité ; la façon dont le travail industriel pourrait être moins aliénant à condition de laisser plus d’initiatives aux ouvriers, notamment dans la réflexion sur les machines (en contrepoint de sa réflexion sur les limites de la révolution marxiste en la matière) ; enfin et surtout la révélation à <text:soft-page-break/>l’homme de sa condition et l’accès à la spiritualité dont le travail, du coeur même de l’oppression irréductible dont il s’accompagne, donne l’occasion</text:p>
      <text:p text:style-name="P22">Vinaver : l’analogie, dont la pièce est entrecoupée, entre ce qui se joue dans l’entreprise et la bataille des dieux nordiques, aboutit sur une issue heureuse quoiqu’un peu dérisoire ; ce qui se rejoue dans la vie économique c’est bel et bien une sorte d’épopée du genre humain ; son caractère un peu ridicule, et ironique, ne doit pas faire négliger que c’est peut-être en gardant cet aspect à l’esprit qu’il est possible de le sublimer, ainsi que peut le faire l’art, et le théâtre en l’occurence, grâce à sa fonction de catharsis (// Aristophane, explicité par Passemar lui-même dans la pièce) <text:s/></text:p>
      <text:p text:style-name="P27"/>
      <text:p text:style-name="P27"/>
      <text:p text:style-name="P3"><text:span text:style-name="T27">(3)</text:span> <text:span text:style-name="T17">le thème de la justice, ou plutôt de l’injustice</text:span>, qui est au coeur des relations humaines à travers leur travail et à travers la consommation de ce qu’ils produisent (certains produisant des choses qu’ils n’ont pas les moyens de s’offrir, les autres ayant les moyens de consommer ou d’utiliser des choses qu’ils seraient incapables de produire). Ces dernières idées <text:span text:style-name="T17">ne sont pas sans rappeler certaines réflexions que nous avons pu aborder en classe, à partir notamment de la lecture de A. Gorz, ou celle de M. Crawford, de M. Lallement ou de C. Dejours</text:span>. Les œuvres quant à elles regorgent de passages susceptibles de développer cette question de la justice/ injustice lié au travail :</text:p>
      <text:p text:style-name="P3"><text:s/></text:p>
      <text:p text:style-name="P3">Virgile : <text:span text:style-name="T28">l’invitation à maintenir voire restaurer une harmonie perdue dont le mode de vie des abeilles, analogue à celle régnant dans la communauté paysanne, est l’incarnation vivante, a pour enjeu d’exhorter à ne pas perdre de vue ce en quoi réside le véritable </text:span><text:span text:style-name="T15">bien commun</text:span><text:span text:style-name="T28"> </text:span><text:span text:style-name="T15">réel but </text:span><text:span text:style-name="T28">de l’État, dont l’Empereur est désormais le principal responsable (qu’il soit lui-même un « bon pasteur »!)</text:span></text:p>
      <text:p text:style-name="P3"/>
      <text:p text:style-name="P3">Weil sur l’injustice scandaleuse sur la base de la dissimulation de laquelle le mode de vie moderne est rendu acceptable, y compris aux yeux de ceux qui en sont les premières victimes ; <text:span text:style-name="T28">l’expérience du travail et le pouvoir qu’elle peut donner de résistance à l’injustice (épisode des grèves de 36, la « joie » et son lien avec la puissance de vivre, à ne pas confondre avec le bonheur! Car c’est de liberté, et de créativité, avec leur composante de lutte – contre soi-même en premier lieu – contre les obstacles opposés par la réalité matérielle, et dont d’efforts et de douleur – mais une douleur dont on est acteur, et qu’on ne « souffre » pas)</text:span></text:p>
      <text:p text:style-name="P3"/>
      <text:p text:style-name="P3"><text:s/>Vinaver, sur la lutte intrinsèque au capitalisme, son pouvoir de captation des désirs les plus personnels des individus, à son propre profit, et à leur détriment, sur la guerre qui en résulte, avec ses vivants et ses morts ; <text:span text:style-name="T28">ce qui se rejoue c’est l’éternel conflit autour du bien et du mal, qu’il n’est pas toujours facile de situer, tant les repères sont confondues dans la situation (post-)moderne ; l’entreprise compte sur cette désorientation pour entraîner les individus à remplir ses objectifs ; il serait cependant dommage qu’ils s’y perdent eux-mêmes, et en creux c’est bien un appel à ne pas perdre tout sens de la justice (Passemar : est-ce bien, est-ce mal… ? // Chapoutot sur la logique managériale et ses racines dans la </text:span><text:span text:style-name="T15">Menschenforshung</text:span><text:span text:style-name="T28">)</text:span></text:p>
      <text:p text:style-name="P3"/>
      <text:p text:style-name="P3"/>
      <text:p text:style-name="P3"/>
      <text:p text:style-name="P3"/>
      <text:p text:style-name="P3"/>
      <text:p text:style-name="P3"/>
      <text:p text:style-name="P3"/>
      <text:p text:style-name="P3"/>
      <text:p text:style-name="P3"/>
      <text:p text:style-name="P13"><text:soft-page-break/>Sujet type CCINP</text:p>
      <text:p text:style-name="P13"/>
      <text:p text:style-name="P14"><text:tab/>[<text:span text:style-name="T40">AMORCE</text:span>] « Un peuple libre obéit mais ne sert pas, il a des chefs mais non pas des maîtres, il obéit aux lois mais il n’obéit qu’aux lois et c’est par la force des lois qu’il n’obéit à personne ». C’est ainsi que Rousseau condense en une seule formule tout l’esprit de la nouvelle pensée politique qui émerge au XVIIIe siècle et donnera naissance à la conception libérale de l’État dont les démocraties modernes sont les héritières. Force est de constater que le modèle démocratique est d’abord inspiré par une certaine idée de la liberté qui peut s’expérimenter dans bien d’autres domaines que celui de l’État, et tout l’enjeu de la pensée des Lumières en la matière a été de chercher à la répliquer dans le rapport aux lois et à l’État. A cet égard, on ne peut qu’être surpris qu’à notre époque il faille encore légitimer la nécessité d’étendre l’expérience démocratique dans toutes les sphères sociales si on veut la voir vraiment s’accomplir dans celle de l’État.</text:p>
      <text:p text:style-name="P13"><text:tab/><text:span text:style-name="T40">[ANALYSE] </text:span>C’est ainsi que les auteurs du texte relève deux types d’arguments principalement pouvant servir à cette justification : l’<text:span text:style-name="T34">argument du « </text:span><text:span text:style-name="T38">rejaillissement », </text:span>tout d’abord, consiste en l’<text:span text:style-name="T34">argument selon lequel </text:span><text:span text:style-name="T38">l’exp</text:span><text:span text:style-name="T34">érience</text:span><text:span text:style-name="T38"> acquise dans les différentes sphères de la vie individuelle influence les prédispositions démocratiques des individus (leur capacité à se reconnaître dans les institutions, à percevoir les décisions qui en résultent comme légitimes ou non, </text:span><text:span text:style-name="T34">etc.</text:span>). L’<text:span text:style-name="T34">argument du « </text:span><text:span text:style-name="T38">parallel case », </text:span>consiste quant à lui en l’<text:span text:style-name="T34">argument selon lequel </text:span><text:span text:style-name="T38">on ne peut pas prôner la démocratie au niveau des institutions étatiques et ne pas la prôner et l’encourager dans les autres sphères sociales (dont le travail, </text:span><text:span text:style-name="T34">mais aussi à’ l’école par exemple</text:span><text:span text:style-name="T38">) ; </text:span><text:span text:style-name="T34">cet argument semble être le pendant du précédent ; ils ne sont pas redondants, mais se complètent mutuellement. </text:span>Ces deux arguments sont probablement d’inspiration deweyenne, car il semble assez évident que la pensée du pragmatiste américain a influencé la réflexion des auteurs en la matière.</text:p>
      <text:p text:style-name="P11"><text:span text:style-name="T34"><text:tab/></text:span><text:span text:style-name="T40">[PROBLEMATIQUE] </text:span><text:span text:style-name="T34">La prise en compte de ces deux arguments conduit à développer</text:span> un plaidoyer en faveur de la démocratisation des lieux de travail. <text:span text:style-name="T37">U</text:span><text:span text:style-name="T34">ne légère ambiguïté pèse à ce sujet : </text:span>e<text:span text:style-name="T34">n effet, faut-il entendre la </text:span>démocratisation <text:span text:style-name="T12">des lieux de travail</text:span> <text:span text:style-name="T37">eux-mêmes ? Ou</text:span> <text:span text:style-name="T37">la </text:span>démocratisation <text:span text:style-name="T12">du</text:span> <text:span text:style-name="T12">travail</text:span>? C<text:span text:style-name="T34">ette dernière formul</text:span><text:span text:style-name="T37">ation de l’idée</text:span><text:span text:style-name="T34"> semble plus fidèle au texte comme en témoigne <text:s/>l’orthographe à la fin du 3</text:span><text:span text:style-name="T3">e</text:span><text:span text:style-name="T34"> § (« ...dans des lieux de travail démocratis</text:span><text:span text:style-name="T16">é... » :  </text:span><text:span text:style-name="T34"> </text:span><text:span text:style-name="T37">le</text:span><text:span text:style-name="T34"> singulier laisse entendre que c’est le travail qui est démocratisé, et non le « lieu » dans lequel ils </text:span><text:span text:style-name="T37">s</text:span><text:span text:style-name="T34">e déroule ; ce qui est d’ailleurs conforme à la suite, lorsque les auteurs soulignent qu’il ne suffit pas, quoiqu’en dise certains auteurs partisans récents de l’idée – tels A. Schwartz, cité dans le texte – de mettre en place des dispositifs (comités, conseils…) où siègent des représentant</text:span><text:span text:style-name="T37">s</text:span><text:span text:style-name="T34"> élus du personnel (cadres comme employés, subalternes…) ; les auteurs soulignent en effet que le pouvoir ne se limite à ce qui se joue au sein de telles instances, mais se vit et s’éprouve concrètement dans les relations de travail, y compris les plus triviales : c’est donc bien l’ensemble de l’organisation du travail qu’il faut repenser afin de contribuer à sa démocratisation, dans l’optique examinée ci-dessus, et cette démocratisation passe vraisemblablement par la mise en place de stratégies permettant de favoriser une forme de démocratie participative (et non pas simplement représentative) à l’échelle de l’entreprise.</text:span></text:p>
      <text:p text:style-name="P13"><text:tab/><text:span text:style-name="T40">[SUJET] </text:span>Ainsi, la citation à expliquer : <text:span text:style-name="T39">« on devrait exiger que les décisions stratégiques, concernant la production, la rémunération, l’organisation du travail et les conditions de travail, ne soient pas du seul ressort de conseils d’administration où siègent uniquement les possesseurs de capitaux, mais d’assemblées où siègent des travailleurs », </text:span>doit être envisagée en gardant à l’esprit les réserves émises par les auteurs dans le texte à l’encontre d’une conception exclusivement représentative de la démocratie en entreprise.</text:p>
      <text:p text:style-name="P10"><text:tab/><text:span text:style-name="T40">[ENJEUX] </text:span>En prolongeant la réflexion on peut considérer que les lieux de travail, peuvent constituer de véritable<text:span text:style-name="T37">s</text:span> laboratoires de l’expérimentation sociale, susceptible d’infuser dans le reste de la société et de contribuer à une démocratisation plus globale ; <text:span text:style-name="T37">mais pas à n’importe quelles conditions, et c’est ce qu’il s’agira aussi de préciser.</text:span></text:p>
      <text:p text:style-name="P13"><text:soft-page-break/><text:span text:style-name="T40"><text:tab/>[PLAN] <text:tab/></text:span>Nous commencerons dont pa<text:span text:style-name="T40">r</text:span> examiner ce que les œuvres peuvent nous apprend<text:span text:style-name="T40">re</text:span> quant au déficit d’égalité dans les rapports hiérarchiques au travail, et en quoi cela est dommageable. Puis nous montrerons quelles solutions peuvent être envisagées, et dans quelle mesure les solutions que l’on peut envisager sur la base des indications que nous donnent les œuvres au programme, s’apparentent aux préconisations des partisans d’une meilleure représentation au sein de la hiérarchie et de l’organisation administrative des travailleurs. <text:span text:style-name="T38"><text:s/></text:span>Nous verrons enfin <text:span text:style-name="T38">ce qui peut <text:s/>laisser penser que cette amélioration de la démocratie risque de ne pas être suffisante, </text:span>et quelles leçons les œuvres peuvent nous enseigner à ce sujet. Notre propos laissera ouverte la question de savoir<text:span text:style-name="T38"> pourquoi et comment pourrait-on aller vers une version participative de la démocratie en entreprise.</text:span></text:p>
      <text:p text:style-name="P10"/>
      <text:p text:style-name="P19"/>
      <text:p text:style-name="P18">idée de plan :</text:p>
      <text:p text:style-name="P18"/>
      <text:p text:style-name="P31"><text:span text:style-name="T30">(</text:span><text:span text:style-name="T29">i) ce que les œuvres nous apprennent quant au déficit d’égalité dans les rapports hiérarchiques au travail, et pourquoi cela est regrettable/dommageable</text:span></text:p>
      <text:p text:style-name="P11"/>
      <text:p text:style-name="P11"/>
      <text:p text:style-name="P11">(ii) quelles solutions pourrait-on envisager sur la base des œuvres, et dans quelle mesure ces solutions s’apparentent-elles aux préconisations des partisans d’une meilleure représentation au sein de la hiérarchie et de l’organisation administrative des intérêts des travailleurs</text:p>
      <text:p text:style-name="P11"/>
      <text:p text:style-name="P11">(iii) ce qui peut dans les œuvres laisser penser que cette amélioration de la démocratie risque de ne pas être suffisante si elle s’en tient à une version « représentative » de la démocratie ; pourquoi et comment pourrait-on aller vers une version participative de la démocratie en entreprise ?</text:p>
      <text:p text:style-name="P17"/>
      <text:p text:style-name="P18">Éléments issus des œuvres en vue de développer :</text:p>
      <text:p text:style-name="P30"><text:tab/><text:tab/>→ <text:span text:style-name="T37">organiser l’argumentation (sous-parties + références / sous-partie)</text:span></text:p>
      <text:p text:style-name="P23"/>
      <text:p text:style-name="P32"><text:span text:style-name="T30">(</text:span><text:span text:style-name="T29">i) ce que les œuvres nous apprennent quant au déficit d’égalité dans les rapports hiérarchiques au travail, et pourquoi cela est regrettable/dommageable</text:span></text:p>
      <text:p text:style-name="P11"/>
      <text:p text:style-name="P11">Vinaver (hiérarchie managériale ; la pseudo-participation, plutôt manipulation, chacun étant le jouet ou bien du management, ou bien de la logique d’entreprise dont il se fait inconsciemment ou sans recul critique, le relais (la courroie de transmission)</text:p>
      <text:p text:style-name="P11"/>
      <text:p text:style-name="P31"><text:span text:style-name="T29">Weil sur la coopération <text:s/></text:span><text:span text:style-name="T12">pure</text:span><text:span text:style-name="T29"> vs subordination </text:span><text:span text:style-name="T12">pure : </text:span><text:span text:style-name="T31">un contraste éloquent quant au déficit en question</text:span></text:p>
      <text:p text:style-name="P24"/>
      <text:p text:style-name="P11">Virgile à l’inverse, indépendance du travailleur, seul maître de son travail ; mais une conception un peu idéalisée, présentée comme un contre-modèle de la hiérarchie impériale, et de la subordination qui en résulte, <text:span text:style-name="T35">subordination </text:span>des uns à des fonctions asservissantes empêchant l’accomplissement de ce qui fait l’humanité, <text:span text:style-name="T35">et subordination </text:span>des autres à leurs devoirs accaparant<text:span text:style-name="T35">s</text:span>, les<text:span text:style-name="T35">quels les</text:span> éloign<text:span text:style-name="T35">e</text:span>nt de la simplicité de vie et de la sérénité dans laquelle <text:span text:style-name="T35">seules</text:span> peut résider le bonheur, <text:span text:style-name="T35">conçue comme réalisation de la vie humaine (ataraxie et idéal épicurien ; cf. proximité Virgile/Horace)</text:span>.</text:p>
      <text:p text:style-name="P11"/>
      <text:p text:style-name="P11"><text:s/></text:p>
      <text:p text:style-name="P11"><text:soft-page-break/>(ii) quelles solutions pourrait-on envisager sur la base des œuvres, et dans quelle mesure ces solutions s’apparentent-elles aux préconisations des partisans d’une meilleure représentation au sein de la hiérarchie et de l’organisation administrative des intérêts des travailleurs</text:p>
      <text:p text:style-name="P11"/>
      <text:p text:style-name="P12">chez Vinaver, le management familial de l’entreprise peut sembler presque un idéal en comparaison du délitement des relations humaines, et du langage lui-même sous l’impulsion des méthodes modernes du management à l’américaine ; ce dernier donne l’illusion d’une liberté, et d’une horizontalité des rapports ; illusion car la réalité est plutôt celle d’un consentement à obéir aux injonctions non plus dictatoriales mais totalitaires du marché et à identifier, sans reste, sa vie à la vie d’entreprise</text:p>
      <text:p text:style-name="P12"/>
      <text:p text:style-name="P12">chez Weil, la critique de la subordination des ouvriers, et de l’aveuglement des cadres dirigeants, à l’oppression qu’ils incarnent, est proprement vécue comme un scandale, scandale éhonté sur l’invisibilisation duquel repose la perpétuation du modèle productiviste ; sa réflexion sur les formes de coopération possibles entre travailleurs, et cadres, sur la place des machines (et l’initiative qu’elles pourraient laisser aux travailleurs quant à l’organisation de leur travail), l’invitation aux ouvriers de Rosières à témoigner de leur expérience, pour eux-même et devant les autres (afin qu’on ne parle plus à leur place et en leur nom, mais qu’ils se réapproprient, au moins symboliquement, dans un 1<text:span text:style-name="T1">er</text:span> temps, mais ce serait un premier pas vers la liberté, leur vie), la joie éprouvée lors des grèves notamment à assister à un réinvestissement des lieux de travail (on relève enfin la tête) et à une prise en main par les ouvriers de leur sort, faisant pendant à la critique de l’organisation soi-disant bienveillante mais paternaliste de l’entreprise par V. Bernard (tout est fait pour les ouvriers mais rien par eux)</text:p>
      <text:p text:style-name="P12"/>
      <text:p text:style-name="P12">chez Virgile, le modèle de la démocratie semble bien lointain (encore que, les premières communautés romaines, les Sabins, dont Virgile célèbre la mémoire, qui vécurent avant même l’instauration de la République romaine et dont l’Empire pourrait sceller la « fin »...)</text:p>
      <text:p text:style-name="P11"/>
      <text:p text:style-name="P11"/>
      <text:p text:style-name="P11">(iii) ce qui peut dans les œuvres laisser penser que cette amélioration de la démocratie risque de ne pas être suffisante si elle s’en tient à une version « représentative » de la démocratie ; pourquoi et comment pourrait-on aller vers une version participative de la démocratie en entreprise ?</text:p>
      <text:p text:style-name="P4"/>
      <text:p text:style-name="P4"/>
      <text:p text:style-name="P12">Il faudrait dans cette partie, revenir sur ce qui a été dit auparavant en montrant que :</text:p>
      <text:p text:style-name="P12"/>
      <text:p text:style-name="P12">- la coopération pure que Weil appelle de ses vœux, et qui reste selon elle utopique, s’apparenterait à qqch de très proche de ce que nous concevons sous le terme de démocratie participative ; la société post-révolutionnaire à laquelle S. Weil croit, dans l’absolu, au début de La CO, sans croire que ce soit pour tout de suite (au contraire de certains de ses camarades) est censée elle-même abolir la frontière entre dominés et dominants en abolissant celle entre gouvernés et gouvernants (l’État restant toujours aux yeux des marxistes l’émanation de la classe dominante, la révolution à leurs yeux passe bel et bien par sa conquête par le prolétariat, en vue, à terme, de préparer le terrain qui rendra possible de s’en passer ; vaste sujet de discorde entre les marxistes et les anarchistes...)</text:p>
      <text:p text:style-name="P4"/>
      <text:p text:style-name="P4">- <text:span text:style-name="T35">l’image idyllique du monde rural fournie par Virgile est celle d’un monde qui semble pouvoir vivre en se passant de l’Empire romain, alors que l’inverse n’est pas vrai ; les rapports de pouvoir semble y être absent ; à la place de la domination des hommes sur les hommes celle des hommes sur les </text:span><text:soft-page-break/><text:span text:style-name="T35">« choses », lesquelles ne sont jamais considérées comme de simples choses, mais comme des êtres sensibles, dotés d’une quasi-personnalité et avec lesquelles il faut </text:span><text:span text:style-name="T36">véritablement négocier</text:span></text:p>
      <text:p text:style-name="P4"/>
      <text:p text:style-name="P4">- <text:span text:style-name="T36">chez Vinaver ?</text:span></text:p>
      <text:p text:style-name="P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7T07:56:17.120000000</meta:creation-date>
    <dc:date>2023-04-07T10:16:39.549000000</dc:date>
    <meta:editing-duration>PT12S</meta:editing-duration>
    <meta:editing-cycles>2</meta:editing-cycles>
    <meta:generator>LibreOffice/7.0.4.2$Windows_X86_64 LibreOffice_project/dcf040e67528d9187c66b2379df5ea4407429775</meta:generator>
    <meta:document-statistic meta:table-count="0" meta:image-count="0" meta:object-count="0" meta:page-count="10" meta:paragraph-count="82" meta:word-count="5144" meta:character-count="31785" meta:non-whitespace-character-count="26668"/>
  </office:meta>
</office:document-meta>
</file>