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f514a" officeooo:paragraph-rsid="000756a7" style:font-weight-asian="normal" style:font-weight-complex="normal"/>
    </style:style>
    <style:style style:name="P2" style:family="paragraph" style:parent-style-name="Standard">
      <style:text-properties fo:font-weight="normal" officeooo:rsid="001b362e" officeooo:paragraph-rsid="000756a7" style:font-weight-asian="normal" style:font-weight-complex="normal"/>
    </style:style>
    <style:style style:name="P3" style:family="paragraph" style:parent-style-name="Standard">
      <style:text-properties fo:font-weight="normal" officeooo:rsid="001c28dc" officeooo:paragraph-rsid="000756a7" style:font-weight-asian="normal" style:font-weight-complex="normal"/>
    </style:style>
    <style:style style:name="P4" style:family="paragraph" style:parent-style-name="Standard">
      <style:text-properties fo:font-weight="normal" officeooo:rsid="001c9cd4" officeooo:paragraph-rsid="000756a7" style:font-weight-asian="normal" style:font-weight-complex="normal"/>
    </style:style>
    <style:style style:name="P5" style:family="paragraph" style:parent-style-name="Standard">
      <style:text-properties fo:font-weight="normal" officeooo:rsid="001de5a0" officeooo:paragraph-rsid="000756a7" style:font-weight-asian="normal" style:font-weight-complex="normal"/>
    </style:style>
    <style:style style:name="P6" style:family="paragraph" style:parent-style-name="Standard">
      <style:text-properties fo:font-weight="bold" officeooo:rsid="001b362e" officeooo:paragraph-rsid="000756a7" style:font-weight-asian="bold" style:font-weight-complex="bold"/>
    </style:style>
    <style:style style:name="P7" style:family="paragraph" style:parent-style-name="Standard">
      <style:text-properties fo:font-weight="bold" officeooo:rsid="001c28dc" officeooo:paragraph-rsid="000756a7" style:font-weight-asian="bold" style:font-weight-complex="bold"/>
    </style:style>
    <style:style style:name="P8" style:family="paragraph" style:parent-style-name="Standard">
      <style:text-properties fo:font-weight="bold" officeooo:rsid="001c9cd4" officeooo:paragraph-rsid="000756a7" style:font-weight-asian="bold" style:font-weight-complex="bold"/>
    </style:style>
    <style:style style:name="P9" style:family="paragraph" style:parent-style-name="Standard">
      <style:text-properties fo:font-weight="bold" officeooo:rsid="001de5a0" officeooo:paragraph-rsid="000756a7" style:font-weight-asian="bold" style:font-weight-complex="bold"/>
    </style:style>
    <style:style style:name="P10" style:family="paragraph" style:parent-style-name="Standard">
      <style:text-properties fo:font-weight="bold" officeooo:rsid="001f514a" officeooo:paragraph-rsid="000756a7" style:font-weight-asian="bold" style:font-weight-complex="bold"/>
    </style:style>
    <style:style style:name="P11" style:family="paragraph" style:parent-style-name="Standard">
      <style:text-properties fo:font-weight="bold" officeooo:rsid="000756a7" officeooo:paragraph-rsid="000756a7" style:font-weight-asian="bold" style:font-weight-complex="bold"/>
    </style:style>
    <style:style style:name="T1" style:family="text">
      <style:text-properties officeooo:rsid="001de5a0"/>
    </style:style>
    <style:style style:name="T2" style:family="text">
      <style:text-properties officeooo:rsid="001c28dc"/>
    </style:style>
    <style:style style:name="T3" style:family="text">
      <style:text-properties fo:font-weight="normal" officeooo:rsid="001c28dc" style:font-weight-asian="normal" style:font-weight-complex="normal"/>
    </style:style>
    <style:style style:name="T4" style:family="text">
      <style:text-properties officeooo:rsid="001c9cd4"/>
    </style:style>
    <style:style style:name="T5" style:family="text">
      <style:text-properties officeooo:rsid="001f514a"/>
    </style:style>
    <style:style style:name="T6" style:family="text">
      <style:text-properties officeooo:rsid="00075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éléments <text:span text:style-name="T1">(passages ou citations)</text:span> permettant d’illustrer certains passages de l’argumentation</text:p>
      <text:p text:style-name="P11">(cf. corrigé partiellement développé – en « vis-à-vis »)</text:p>
      <text:p text:style-name="P11"/>
      <text:p text:style-name="P6">I</text:p>
      <text:p text:style-name="P6"/>
      <text:p text:style-name="P6">1 <text:span text:style-name="T2">sur la nécessité naturelle, </text:span><text:span text:style-name="T6">&amp;</text:span><text:span text:style-name="T2"> le besoin, comme contraintes poussant à travailler</text:span></text:p>
      <text:p text:style-name="P2"/>
      <text:p text:style-name="P3">Virgile : « Le Père des dieux lui-même a voulu…</text:p>
      <text:p text:style-name="P3"><text:s text:c="16"/>Avant Jupiter point de colon…</text:p>
      <text:p text:style-name="P3"><text:s text:c="15"/>C’est lui qui donna…</text:p>
      <text:p text:style-name="P3"><text:s text:c="16"/>son but était… <text:s text:c="76"/>p 45</text:p>
      <text:p text:style-name="P3"/>
      <text:p text:style-name="P3">Weil : « Pour 70 F on aurait accepté…</text:p>
      <text:p text:style-name="P3"><text:s text:c="13"/>le dernier degré d’avilissement du travail <text:s text:c="34"/>p 75</text:p>
      <text:p text:style-name="P3"/>
      <text:p text:style-name="P3"><text:s text:c="13"/>« sous la pression d’une dure nécessité...  <text:s text:c="32"/>p 274</text:p>
      <text:p text:style-name="P3"/>
      <text:p text:style-name="P3"><text:s text:c="12"/>« ce qu’un homme peut faire de pire...  <text:s text:c="37"/>p 56 </text:p>
      <text:p text:style-name="P6"><text:s/></text:p>
      <text:p text:style-name="P6"><text:s text:c="12"/><text:span text:style-name="T3">la faim la fatigue la peur… <text:s text:c="50"/>p 264</text:span></text:p>
      <text:p text:style-name="P3"/>
      <text:p text:style-name="P3"/>
      <text:p text:style-name="P3">Vinaver <text:s text:c="13"/>« le jour où nous ne pourrons plus… <text:s text:c="25"/>p85</text:p>
      <text:p text:style-name="P3"/>
      <text:p text:style-name="P3"/>
      <text:p text:style-name="P7">2 sur la contrainte sociale lié à la l’échange et à la nécessité de coopérer pour satisfaire les besoins individuels (du besoin individuel au besoin social)</text:p>
      <text:p text:style-name="P7"/>
      <text:p text:style-name="P3">Virgile : coopération, voire transaction, entre espèces <text:s text:c="23"/>p 75-76</text:p>
      <text:p text:style-name="P3"/>
      <text:p text:style-name="P3"><text:s text:c="15"/></text:p>
      <text:p text:style-name="P3"><text:s text:c="13"/>célébration des dieux, avec lesquels les mortels forment une communauté</text:p>
      <text:p text:style-name="P3"><text:s text:c="12"/>assimilation du travail agricole à une cérémonie (prière) <text:s text:c="6"/>p 97 et 99</text:p>
      <text:p text:style-name="P3"/>
      <text:p text:style-name="P3"><text:s text:c="11"/>tableau du travail agricole : « le » paysan (= les paysans) <text:s text:c="9"/>p 103-104<text:line-break/></text:p>
      <text:p text:style-name="P3"><text:s text:c="11"/>un exemple de compagnonnage : le cheval <text:s text:c="26"/>p 116</text:p>
      <text:p text:style-name="P3"/>
      <text:p text:style-name="P3"/>
      <text:p text:style-name="P3"/>
      <text:p text:style-name="P3">Weil : sur la rationalisation du travail, durcissement de la contrainte sociale <text:s text:c="10"/>p 317</text:p>
      <text:p text:style-name="P3"/>
      <text:p text:style-name="P3"/>
      <text:p text:style-name="P3"/>
      <text:p text:style-name="P3"/>
      <text:p text:style-name="P3">Vinaver : « c’est la boîte entière... » <text:s text:c="52"/>p. 317</text:p>
      <text:p text:style-name="P3"/>
      <text:p text:style-name="P3"/>
      <text:p text:style-name="P3"/>
      <text:p text:style-name="P3"><text:span text:style-name="T4">(3 </text:span>vision<text:span text:style-name="T4">s :</text:span> idyllique / « cauchemardesque » / grotesque<text:span text:style-name="T4">)</text:span></text:p>
      <text:p text:style-name="P3"><text:s/></text:p>
      <text:p text:style-name="P7"/>
      <text:p text:style-name="P8"><text:soft-page-break/>3 la collaboration involontaire de l’individu à la satisfaction d’un intérêt commun</text:p>
      <text:p text:style-name="P4">Virgile : le monde rural comme idéal de référence pour Rome</text:p>
      <text:p text:style-name="P4"><text:tab/><text:tab/><text:tab/>les Sabins <text:s text:c="39"/>p 104</text:p>
      <text:p text:style-name="P4"><text:s text:c="35"/></text:p>
      <text:p text:style-name="P4"/>
      <text:p text:style-name="P4"><text:s text:c="34"/>les flots aveugles...critique de l’expansionnisme impérial <text:s text:c="13"/>p 103</text:p>
      <text:p text:style-name="P4"/>
      <text:p text:style-name="P4"/>
      <text:p text:style-name="P4">Vinaver : la « mythologisation » de l’entreprise : une épopée collective <text:s text:c="3"/>(Benoit) <text:s text:c="13"/>p 90</text:p>
      <text:p text:style-name="P4"/>
      <text:p text:style-name="P4"/>
      <text:p text:style-name="P4"><text:s text:c="15"/>en écho aux Ases et aux Vanes…</text:p>
      <text:p text:style-name="P4"/>
      <text:p text:style-name="P4"/>
      <text:p text:style-name="P4"><text:s text:c="15"/>l’aventure <text:s text:c="20"/>(Benoît) <text:s text:c="66"/>p 131</text:p>
      <text:p text:style-name="P4"/>
      <text:p text:style-name="P4"/>
      <text:p text:style-name="P4"><text:s text:c="13"/>la dynamique du développement économique prend la relève <text:s text:c="14"/>p 162 163</text:p>
      <text:p text:style-name="P4"/>
      <text:p text:style-name="P4"/>
      <text:p text:style-name="P4"><text:s text:c="14"/>Jack <text:s text:c="91"/>p 184</text:p>
      <text:p text:style-name="P4"/>
      <text:p text:style-name="P4"/>
      <text:p text:style-name="P4">Benoît <text:s text:c="93"/>p 224</text:p>
      <text:p text:style-name="P4"/>
      <text:p text:style-name="P4"/>
      <text:p text:style-name="P4">Mme Bachevski <text:s text:c="81"/>p 245</text:p>
      <text:p text:style-name="P4"/>
      <text:p text:style-name="P4"/>
      <text:p text:style-name="P8">(II)</text:p>
      <text:p text:style-name="P8"/>
      <text:p text:style-name="P8">1) sur les motivations de travailler ne relevant pas d’un calcul d’intérêt égoïste</text:p>
      <text:p text:style-name="P8">« les eaux glacées du calcul égoïste » (Marx)</text:p>
      <text:p text:style-name="P4"/>
      <text:p text:style-name="P4">Weil : une professeur agrégé en vadrouille… <text:s text:c="34"/>p 54</text:p>
      <text:p text:style-name="P4"><text:s text:c="7"/></text:p>
      <text:p text:style-name="P4"><text:s text:c="10"/>vie active vs vie de « sensation » <text:s text:c="42"/>p 69</text:p>
      <text:p text:style-name="P4"/>
      <text:p text:style-name="P4"/>
      <text:p text:style-name="P4"><text:s text:c="11"/>sens de la justice/ sensibilité aux injustices <text:s text:c="23"/>p 249</text:p>
      <text:p text:style-name="P4"/>
      <text:p text:style-name="P4"/>
      <text:p text:style-name="P4"/>
      <text:p text:style-name="P4">Vinaver : Passemar <text:s text:c="70"/>p 253</text:p>
      <text:p text:style-name="P4"/>
      <text:p text:style-name="P4"/>
      <text:p text:style-name="P4"/>
      <text:p text:style-name="P5">Virgile : « faire descendre les Muses du sommet Aonien... » <text:s text:c="11"/>p 110</text:p>
      <text:p text:style-name="P5"/>
      <text:p text:style-name="P5"/>
      <text:p text:style-name="P5"/>
      <text:p text:style-name="P5">(// remarques sur la libido Reszanyi, p 168 PDB)</text:p>
      <text:p text:style-name="P9"><text:soft-page-break/></text:p>
      <text:p text:style-name="P9">II 2 <text:s/>l’indignité du travail malgré le caractère avantageux de celui-ci, en apparence du moins </text:p>
      <text:p text:style-name="P9"/>
      <text:p text:style-name="P5">Weil : <text:s text:c="3"/>l’aveuglement des cadres à l’oppression et à l’injustice qu’ils incarnent </text:p>
      <text:p text:style-name="P5"><text:s text:c="18"/>p 249 (à V.B.)</text:p>
      <text:p text:style-name="P5"/>
      <text:p text:style-name="P5"/>
      <text:p text:style-name="P5"><text:s text:c="17"/>p 293 (les 2 patrons)</text:p>
      <text:p text:style-name="P5"/>
      <text:p text:style-name="P5"/>
      <text:p text:style-name="P5">Vinaver </text:p>
      <text:p text:style-name="P5"/>
      <text:p text:style-name="P5"/>
      <text:p text:style-name="P5"/>
      <text:p text:style-name="P5">Virgile</text:p>
      <text:p text:style-name="P5"/>
      <text:p text:style-name="P5"/>
      <text:p text:style-name="P5"/>
      <text:p text:style-name="P9">3 la logique économique transforme l’être humain en un être de calcul (calculable/calculateur)</text:p>
      <text:p text:style-name="P9"/>
      <text:p text:style-name="P5">Weil : la « monomanie de la comptabilité »</text:p>
      <text:p text:style-name="P5"/>
      <text:p text:style-name="P5"/>
      <text:p text:style-name="P5"><text:s text:c="13"/>// taylorisation <text:s text:c="62"/>p 314</text:p>
      <text:p text:style-name="P5"/>
      <text:p text:style-name="P5">Vinaver « la dynamique du développement économique » <text:s text:c="15"/>p 163</text:p>
      <text:p text:style-name="P5"/>
      <text:p text:style-name="P5"><text:s text:c="11"/>« le consommateur moyen... » <text:s text:c="47"/>p 204</text:p>
      <text:p text:style-name="P5"/>
      <text:p text:style-name="P5">Virgile</text:p>
      <text:p text:style-name="P5"/>
      <text:p text:style-name="P5"/>
      <text:p text:style-name="P5"/>
      <text:p text:style-name="P5"/>
      <text:p text:style-name="P9">III</text:p>
      <text:p text:style-name="P9"/>
      <text:p text:style-name="P9">1) approche qualitative vs approche quantitative quant aux attentes à l’égard du travail : vers une réévaluation de sa place dans la vie</text:p>
      <text:p text:style-name="P9"/>
      <text:p text:style-name="P5">Virgile : la richesse de la vie du paysan tient à celle des liens qu’il tisse avec son environnement et les êtres qui le composent <text:s text:c="19"/></text:p>
      <text:p text:style-name="P5"/>
      <text:p text:style-name="P5"/>
      <text:p text:style-name="P5"/>
      <text:p text:style-name="P5"/>
      <text:p text:style-name="P5">Weil : les étincelles d’humanité qui continuent à briller au fond même de l’oppression </text:p>
      <text:p text:style-name="P5"/>
      <text:p text:style-name="P5"/>
      <text:p text:style-name="P5"/>
      <text:p text:style-name="P5">Vinaver : <text:span text:style-name="T5">la critique ironique de la coïncidence entre accomplissement de soi et accomplissement professionnel <text:s text:c="55"/></text:span></text:p>
      <text:p text:style-name="P1"><text:s/>Passemar <text:s text:c="102"/>p 205</text:p>
      <text:p text:style-name="P10"><text:soft-page-break/>2) le travail (lorsqu’il n’est pas aliéné) permet la satisfaction de besoins proprement humains (allant au-delà de la satisfaction du besoin et de la quête du profit)</text:p>
      <text:p text:style-name="P1"/>
      <text:p text:style-name="P1">Weil : le contact avec une transcendance divine ; satisfaction des besoins de l’esprit <text:s text:c="21"/></text:p>
      <text:p text:style-name="P1">p424</text:p>
      <text:p text:style-name="P1"/>
      <text:p text:style-name="P1">et 426</text:p>
      <text:p text:style-name="P1"/>
      <text:p text:style-name="P1"/>
      <text:p text:style-name="P1">le temps laissé disponible pour se cultiver et métaboliser en deho<text:span text:style-name="T6">r</text:span>s du travail ce que le travail fait aux hommes</text:p>
      <text:p text:style-name="P1"/>
      <text:p text:style-name="P1">Vinaver</text:p>
      <text:p text:style-name="P1"/>
      <text:p text:style-name="P1"/>
      <text:p text:style-name="P1">Weil <text:s text:c="56"/></text:p>
      <text:p text:style-name="P1"/>
      <text:p text:style-name="P1">appel aux ouvriers de Rosières <text:s text:c="47"/>p 207</text:p>
      <text:p text:style-name="P1"/>
      <text:p text:style-name="P1"/>
      <text:p text:style-name="P1">la joie et le salut moral lié à la désaliénation <text:s text:c="23"/>p 250</text:p>
      <text:p text:style-name="P1"/>
      <text:p text:style-name="P1">oser enfin se redresser <text:s text:c="56"/>p 275</text:p>
      <text:p text:style-name="P1"/>
      <text:p text:style-name="P1"/>
      <text:p text:style-name="P1">Virgile</text:p>
      <text:p text:style-name="P1"/>
      <text:p text:style-name="P1"/>
      <text:p text:style-name="P10">3) la vie humaine n’est pas purement rationnelle ; le travail s’adresse aussi à la part sensible (émotions, affects…) ; de là peuvent s’expliquer l’irrationalité apparentes de certaines attitudes dans ou à l’égard du travail</text:p>
      <text:p text:style-name="P1"/>
      <text:p text:style-name="P10">Vinaver</text:p>
      <text:p text:style-name="P10"/>
      <text:p text:style-name="P10"/>
      <text:p text:style-name="P10">Virgile</text:p>
      <text:p text:style-name="P10"/>
      <text:p text:style-name="P10"/>
      <text:p text:style-name="P10">Wei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6:10:40.855000000</meta:creation-date>
    <dc:date>2023-03-29T16:23:45.212000000</dc:date>
    <meta:editing-duration>PT13M4S</meta:editing-duration>
    <meta:editing-cycles>1</meta:editing-cycles>
    <meta:document-statistic meta:table-count="0" meta:image-count="0" meta:object-count="0" meta:page-count="4" meta:paragraph-count="81" meta:word-count="677" meta:character-count="5753" meta:non-whitespace-character-count="3248"/>
    <meta:generator>LibreOffice/7.0.4.2$Windows_X86_64 LibreOffice_project/dcf040e67528d9187c66b2379df5ea4407429775</meta:generator>
  </office:meta>
</office:document-meta>
</file>