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fa1ed" officeooo:paragraph-rsid="00217d8e"/>
    </style:style>
    <style:style style:name="P2" style:family="paragraph" style:parent-style-name="Standard">
      <style:paragraph-properties fo:text-align="justify" style:justify-single-word="false"/>
      <style:text-properties officeooo:rsid="00217d8e" officeooo:paragraph-rsid="00232435"/>
    </style:style>
    <style:style style:name="P3" style:family="paragraph" style:parent-style-name="Standard">
      <style:paragraph-properties fo:text-align="justify" style:justify-single-word="false"/>
      <style:text-properties officeooo:paragraph-rsid="00217d8e"/>
    </style:style>
    <style:style style:name="P4" style:family="paragraph" style:parent-style-name="Standard">
      <style:paragraph-properties fo:text-align="justify" style:justify-single-word="false"/>
      <style:text-properties fo:font-style="normal" officeooo:rsid="00232435" officeooo:paragraph-rsid="00232435" style:font-style-asian="normal" style:font-style-complex="normal"/>
    </style:style>
    <style:style style:name="P5" style:family="paragraph" style:parent-style-name="Standard">
      <style:paragraph-properties fo:text-align="justify" style:justify-single-word="false"/>
      <style:text-properties fo:font-style="normal" officeooo:rsid="002778f4" officeooo:paragraph-rsid="002778f4" style:font-style-asian="normal" style:font-style-complex="normal"/>
    </style:style>
    <style:style style:name="P6" style:family="paragraph" style:parent-style-name="Standard">
      <style:paragraph-properties fo:text-align="justify" style:justify-single-word="false"/>
      <style:text-properties fo:font-style="normal" officeooo:rsid="0027857b" officeooo:paragraph-rsid="0027857b" style:font-style-asian="normal" style:font-style-complex="normal"/>
    </style:style>
    <style:style style:name="P7" style:family="paragraph" style:parent-style-name="Standard">
      <style:paragraph-properties fo:text-align="justify" style:justify-single-word="false"/>
      <style:text-properties fo:font-style="normal" officeooo:rsid="0028f5b9" officeooo:paragraph-rsid="0028f5b9" style:font-style-asian="normal" style:font-style-complex="normal"/>
    </style:style>
    <style:style style:name="P8" style:family="paragraph" style:parent-style-name="Standard">
      <style:paragraph-properties fo:text-align="justify" style:justify-single-word="false"/>
      <style:text-properties fo:font-style="normal" officeooo:rsid="002b99a5" officeooo:paragraph-rsid="002b99a5" style:font-style-asian="normal" style:font-style-complex="normal"/>
    </style:style>
    <style:style style:name="P9" style:family="paragraph" style:parent-style-name="Standard">
      <style:paragraph-properties fo:text-align="justify" style:justify-single-word="false"/>
      <style:text-properties fo:font-style="normal" officeooo:rsid="002e9ac0" officeooo:paragraph-rsid="002e9ac0" style:font-style-asian="normal" style:font-style-complex="normal"/>
    </style:style>
    <style:style style:name="P10" style:family="paragraph" style:parent-style-name="Standard">
      <style:paragraph-properties fo:text-align="justify" style:justify-single-word="false"/>
      <style:text-properties fo:font-style="normal" officeooo:rsid="002eab2b" officeooo:paragraph-rsid="002eab2b" style:font-style-asian="normal" style:font-style-complex="normal"/>
    </style:style>
    <style:style style:name="P11" style:family="paragraph" style:parent-style-name="Standard">
      <style:paragraph-properties fo:text-align="justify" style:justify-single-word="false"/>
      <style:text-properties fo:font-style="normal" officeooo:rsid="00300afe" officeooo:paragraph-rsid="00300afe" style:font-style-asian="normal" style:font-style-complex="normal"/>
    </style:style>
    <style:style style:name="P12" style:family="paragraph" style:parent-style-name="Standard">
      <style:paragraph-properties fo:text-align="justify" style:justify-single-word="false"/>
      <style:text-properties fo:font-style="normal" fo:font-weight="bold" officeooo:rsid="00232435" officeooo:paragraph-rsid="00232435"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style="normal" fo:font-weight="bold" officeooo:rsid="00253079" officeooo:paragraph-rsid="00253079"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fo:font-weight="normal" officeooo:rsid="00300afe" officeooo:paragraph-rsid="00300afe"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normal" officeooo:rsid="00232435" officeooo:paragraph-rsid="00232435"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normal" officeooo:rsid="0031901b" officeooo:paragraph-rsid="0031901b"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officeooo:rsid="00253079" officeooo:paragraph-rsid="00253079"/>
    </style:style>
    <style:style style:name="P18" style:family="paragraph" style:parent-style-name="Standard">
      <style:paragraph-properties fo:text-align="justify" style:justify-single-word="false"/>
      <style:text-properties officeooo:rsid="0026cb1c" officeooo:paragraph-rsid="0026cb1c"/>
    </style:style>
    <style:style style:name="P19" style:family="paragraph" style:parent-style-name="Standard">
      <style:paragraph-properties fo:text-align="justify" style:justify-single-word="false"/>
      <style:text-properties fo:font-weight="bold" officeooo:rsid="00232435" officeooo:paragraph-rsid="00232435" style:font-weight-asian="bold" style:font-weight-complex="bold"/>
    </style:style>
    <style:style style:name="P20" style:family="paragraph" style:parent-style-name="Standard">
      <style:paragraph-properties fo:text-align="justify" style:justify-single-word="false"/>
      <style:text-properties fo:font-weight="bold" officeooo:rsid="001fa1ed" officeooo:paragraph-rsid="001f5774" style:font-weight-asian="bold" style:font-weight-complex="bold"/>
    </style:style>
    <style:style style:name="P21" style:family="paragraph" style:parent-style-name="Standard">
      <style:paragraph-properties fo:text-align="justify" style:justify-single-word="false"/>
      <style:text-properties fo:font-weight="bold" officeooo:rsid="001fa1ed" officeooo:paragraph-rsid="00217d8e" style:font-weight-asian="bold" style:font-weight-complex="bold"/>
    </style:style>
    <style:style style:name="P22" style:family="paragraph" style:parent-style-name="Standard">
      <style:paragraph-properties fo:text-align="justify" style:justify-single-word="false"/>
      <style:text-properties fo:font-weight="bold" officeooo:rsid="0026cb1c" officeooo:paragraph-rsid="0026cb1c" style:font-weight-asian="bold" style:font-weight-complex="bold"/>
    </style:style>
    <style:style style:name="P23" style:family="paragraph" style:parent-style-name="Standard">
      <style:paragraph-properties fo:text-align="justify" style:justify-single-word="false"/>
      <style:text-properties fo:font-style="italic" fo:font-weight="bold" officeooo:rsid="0026cb1c" officeooo:paragraph-rsid="0026cb1c"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font-style="italic" fo:font-weight="normal" officeooo:rsid="0028f5b9" officeooo:paragraph-rsid="0028f5b9" style:font-style-asian="italic" style:font-weight-asian="normal" style:font-style-complex="italic" style:font-weight-complex="normal"/>
    </style:style>
    <style:style style:name="P25" style:family="paragraph" style:parent-style-name="Standard">
      <style:paragraph-properties fo:text-align="justify" style:justify-single-word="false"/>
      <style:text-properties fo:font-style="italic" officeooo:rsid="002eab2b" officeooo:paragraph-rsid="002eab2b" style:font-style-asian="italic" style:font-style-complex="italic"/>
    </style:style>
    <style:style style:name="P26" style:family="paragraph" style:parent-style-name="Standard">
      <style:paragraph-properties fo:text-align="justify" style:justify-single-word="false"/>
      <style:text-properties fo:font-size="13pt" fo:font-style="italic" fo:font-weight="normal" officeooo:rsid="0028f5b9" officeooo:paragraph-rsid="0028f5b9" style:font-size-asian="13pt" style:font-style-asian="italic" style:font-weight-asian="normal" style:font-size-complex="13pt" style:font-style-complex="italic" style:font-weight-complex="normal"/>
    </style:style>
    <style:style style:name="P27" style:family="paragraph" style:parent-style-name="Standard">
      <style:paragraph-properties fo:text-align="justify" style:justify-single-word="false"/>
      <style:text-properties fo:font-size="13pt" fo:font-style="normal" fo:font-weight="bold" officeooo:rsid="00232435" officeooo:paragraph-rsid="00232435" style:font-size-asian="13pt" style:font-style-asian="normal" style:font-weight-asian="bold" style:font-size-complex="13pt" style:font-style-complex="normal" style:font-weight-complex="bold"/>
    </style:style>
    <style:style style:name="P28" style:family="paragraph" style:parent-style-name="Standard">
      <style:paragraph-properties fo:text-align="justify" style:justify-single-word="false"/>
      <style:text-properties fo:color="#55308d" loext:opacity="100%" fo:font-style="italic" fo:font-weight="bold" officeooo:rsid="00232435" officeooo:paragraph-rsid="00232435"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fo:color="#1c1c1c" loext:opacity="100%" fo:font-style="normal" fo:font-weight="normal" officeooo:rsid="00300afe" officeooo:paragraph-rsid="00300afe"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color="#2a6099" loext:opacity="100%" fo:font-style="normal" fo:font-weight="bold" officeooo:rsid="002eab2b" officeooo:paragraph-rsid="002eab2b"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fo:color="#2a6099" loext:opacity="100%" fo:font-style="italic" fo:font-weight="bold" officeooo:rsid="002f5e33" officeooo:paragraph-rsid="002f5e33" style:font-style-asian="italic" style:font-weight-asian="bold" style:font-style-complex="italic" style:font-weight-complex="bold"/>
    </style:style>
    <style:style style:name="P32" style:family="paragraph" style:parent-style-name="Standard">
      <style:paragraph-properties fo:text-align="justify" style:justify-single-word="false"/>
      <style:text-properties officeooo:rsid="002eab2b" officeooo:paragraph-rsid="002eab2b"/>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officeooo:rsid="002eab2b" officeooo:paragraph-rsid="002eab2b" style:font-weight-asian="bold" style:font-weight-complex="bold"/>
    </style:style>
    <style:style style:name="P34" style:family="paragraph" style:parent-style-name="Standard">
      <style:paragraph-properties fo:text-align="justify" style:justify-single-word="false"/>
      <style:text-properties fo:color="#000000" loext:opacity="100%" fo:font-style="normal" style:text-underline-style="solid" style:text-underline-width="auto" style:text-underline-color="font-color" fo:font-weight="bold" officeooo:rsid="00232435" officeooo:paragraph-rsid="00232435"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fo:color="#000000" loext:opacity="100%" fo:font-style="normal" style:text-underline-style="solid" style:text-underline-width="auto" style:text-underline-color="font-color" fo:font-weight="bold" officeooo:rsid="002f5e33" officeooo:paragraph-rsid="002f5e33" style:font-style-asian="normal" style:font-weight-asian="bold" style:font-style-complex="normal" style:font-weight-complex="bold"/>
    </style:style>
    <style:style style:name="P36" style:family="paragraph" style:parent-style-name="Standard">
      <style:paragraph-properties fo:text-align="justify" style:justify-single-word="false"/>
      <style:text-properties fo:font-style="italic" fo:font-weight="bold" officeooo:rsid="00253079" officeooo:paragraph-rsid="00253079"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color="#55308d" loext:opacity="100%" fo:font-style="normal" fo:font-weight="bold" officeooo:rsid="00300afe" officeooo:paragraph-rsid="00300afe"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fo:font-size="13pt" fo:font-weight="bold" officeooo:rsid="00232435" officeooo:paragraph-rsid="00232435" style:font-size-asian="13pt" style:font-weight-asian="bold" style:font-size-complex="13pt" style:font-weight-complex="bold"/>
    </style:style>
    <style:style style:name="P39" style:family="paragraph" style:parent-style-name="Standard">
      <style:paragraph-properties fo:text-align="justify" style:justify-single-word="false"/>
      <style:text-properties fo:font-size="13pt" fo:font-style="normal" fo:font-weight="bold" officeooo:rsid="00232435" officeooo:paragraph-rsid="00232435" style:font-size-asian="13pt" style:font-style-asian="normal" style:font-weight-asian="bold" style:font-size-complex="13pt" style:font-style-complex="normal" style:font-weight-complex="bold"/>
    </style:style>
    <style:style style:name="T1" style:family="text">
      <style:text-properties officeooo:rsid="001fa1ed"/>
    </style:style>
    <style:style style:name="T2" style:family="text">
      <style:text-properties officeooo:rsid="00217d8e"/>
    </style:style>
    <style:style style:name="T3" style:family="text">
      <style:text-properties fo:font-style="italic" style:font-style-asian="italic" style:font-style-complex="italic"/>
    </style:style>
    <style:style style:name="T4" style:family="text">
      <style:text-properties fo:font-style="italic" officeooo:rsid="00217d8e" style:font-style-asian="italic" style:font-style-complex="italic"/>
    </style:style>
    <style:style style:name="T5" style:family="text">
      <style:text-properties fo:font-style="italic" officeooo:rsid="0022462e" style:font-style-asian="italic" style:font-style-complex="italic"/>
    </style:style>
    <style:style style:name="T6" style:family="text">
      <style:text-properties fo:font-style="italic" officeooo:rsid="0028f5b9" style:font-style-asian="italic" style:font-style-complex="italic"/>
    </style:style>
    <style:style style:name="T7" style:family="text">
      <style:text-properties fo:font-style="italic" officeooo:rsid="002778f4" style:font-style-asian="italic" style:font-style-complex="italic"/>
    </style:style>
    <style:style style:name="T8" style:family="text">
      <style:text-properties fo:font-style="italic" officeooo:rsid="002c9c15" style:font-style-asian="italic" style:font-style-complex="italic"/>
    </style:style>
    <style:style style:name="T9" style:family="text">
      <style:text-properties fo:font-style="italic" officeooo:rsid="002eab2b"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officeooo:rsid="00217d8e" style:font-style-asian="normal" style:font-style-complex="normal"/>
    </style:style>
    <style:style style:name="T14" style:family="text">
      <style:text-properties fo:font-style="normal" officeooo:rsid="0022462e" style:font-style-asian="normal" style:font-style-complex="normal"/>
    </style:style>
    <style:style style:name="T15" style:family="text">
      <style:text-properties fo:font-style="normal" officeooo:rsid="00232435" style:font-style-asian="normal" style:font-style-complex="normal"/>
    </style:style>
    <style:style style:name="T16" style:family="text">
      <style:text-properties fo:font-style="normal" officeooo:rsid="002382a1" style:font-style-asian="normal" style:font-style-complex="normal"/>
    </style:style>
    <style:style style:name="T17" style:family="text">
      <style:text-properties fo:font-style="normal" officeooo:rsid="002778f4" style:font-style-asian="normal" style:font-style-complex="normal"/>
    </style:style>
    <style:style style:name="T18" style:family="text">
      <style:text-properties fo:font-style="normal" officeooo:rsid="002f5e33" style:font-style-asian="normal" style:font-style-complex="normal"/>
    </style:style>
    <style:style style:name="T19" style:family="text">
      <style:text-properties fo:font-style="normal" officeooo:rsid="0033609d" style:font-style-asian="normal" style:font-style-complex="normal"/>
    </style:style>
    <style:style style:name="T20" style:family="text">
      <style:text-properties fo:font-style="normal" officeooo:rsid="00350153" style:font-style-asian="normal" style:font-style-complex="normal"/>
    </style:style>
    <style:style style:name="T21" style:family="text">
      <style:text-properties fo:font-style="normal" officeooo:rsid="0037ad29" style:font-style-asian="normal" style:font-style-complex="normal"/>
    </style:style>
    <style:style style:name="T22" style:family="text">
      <style:text-properties officeooo:rsid="0022462e"/>
    </style:style>
    <style:style style:name="T23" style:family="text">
      <style:text-properties officeooo:rsid="002778f4"/>
    </style:style>
    <style:style style:name="T24" style:family="text">
      <style:text-properties fo:font-weight="bold" style:font-weight-asian="bold" style:font-weight-complex="bold"/>
    </style:style>
    <style:style style:name="T25" style:family="text">
      <style:text-properties fo:font-weight="bold" officeooo:rsid="0028f5b9" style:font-weight-asian="bold" style:font-weight-complex="bold"/>
    </style:style>
    <style:style style:name="T26" style:family="text">
      <style:text-properties fo:font-weight="bold" officeooo:rsid="0037ad29" style:font-weight-asian="bold" style:font-weight-complex="bold"/>
    </style:style>
    <style:style style:name="T27" style:family="text">
      <style:text-properties officeooo:rsid="0027857b"/>
    </style:style>
    <style:style style:name="T28" style:family="text">
      <style:text-properties fo:color="#55308d" loext:opacity="100%" fo:font-style="italic" style:font-style-asian="italic" style:font-style-complex="italic"/>
    </style:style>
    <style:style style:name="T29" style:family="text">
      <style:text-properties fo:color="#55308d" loext:opacity="100%" fo:font-style="italic" officeooo:rsid="002c9c15" style:font-style-asian="italic" style:font-style-complex="italic"/>
    </style:style>
    <style:style style:name="T30" style:family="text">
      <style:text-properties fo:color="#55308d" loext:opacity="100%" fo:font-style="italic" fo:font-weight="bold" style:font-style-asian="italic" style:font-weight-asian="bold" style:font-style-complex="italic" style:font-weight-complex="bold"/>
    </style:style>
    <style:style style:name="T31" style:family="text">
      <style:text-properties fo:color="#55308d" loext:opacity="100%" fo:font-style="italic" fo:font-weight="bold" officeooo:rsid="0028f5b9" style:font-style-asian="italic" style:font-weight-asian="bold" style:font-style-complex="italic" style:font-weight-complex="bold"/>
    </style:style>
    <style:style style:name="T32" style:family="text">
      <style:text-properties fo:color="#55308d" loext:opacity="100%" fo:font-style="italic" fo:font-weight="bold" officeooo:rsid="002e9ac0" style:font-style-asian="italic" style:font-weight-asian="bold" style:font-style-complex="italic" style:font-weight-complex="bold"/>
    </style:style>
    <style:style style:name="T33" style:family="text">
      <style:text-properties fo:color="#55308d" loext:opacity="100%" fo:font-weight="bold" style:font-weight-asian="bold" style:font-weight-complex="bold"/>
    </style:style>
    <style:style style:name="T34" style:family="text">
      <style:text-properties fo:color="#55308d" loext:opacity="100%" fo:font-weight="bold" officeooo:rsid="0033609d" style:font-weight-asian="bold" style:font-weight-complex="bold"/>
    </style:style>
    <style:style style:name="T35" style:family="text">
      <style:text-properties fo:color="#55308d" loext:opacity="100%" fo:font-weight="bold" officeooo:rsid="002e9ac0" style:font-weight-asian="bold" style:font-weight-complex="bold"/>
    </style:style>
    <style:style style:name="T36" style:family="text">
      <style:text-properties fo:color="#55308d" loext:opacity="100%" style:text-line-through-style="none" style:text-line-through-type="none" officeooo:rsid="0033609d"/>
    </style:style>
    <style:style style:name="T37" style:family="text">
      <style:text-properties fo:color="#55308d" loext:opacity="100%" officeooo:rsid="0033609d"/>
    </style:style>
    <style:style style:name="T38" style:family="text">
      <style:text-properties officeooo:rsid="0028f5b9"/>
    </style:style>
    <style:style style:name="T39" style:family="text">
      <style:text-properties style:text-position="super 58%" fo:font-weight="bold" officeooo:rsid="0028f5b9" style:font-weight-asian="bold" style:font-weight-complex="bold"/>
    </style:style>
    <style:style style:name="T40" style:family="text">
      <style:text-properties style:text-position="super 58%" officeooo:rsid="002c9c15"/>
    </style:style>
    <style:style style:name="T41" style:family="text">
      <style:text-properties fo:color="#1c1c1c" loext:opacity="100%"/>
    </style:style>
    <style:style style:name="T42" style:family="text">
      <style:text-properties fo:color="#1c1c1c" loext:opacity="100%" officeooo:rsid="002af2c0"/>
    </style:style>
    <style:style style:name="T43" style:family="text">
      <style:text-properties fo:color="#1c1c1c" loext:opacity="100%" fo:font-style="italic" officeooo:rsid="002af2c0" style:font-style-asian="italic" style:font-style-complex="italic"/>
    </style:style>
    <style:style style:name="T44" style:family="text">
      <style:text-properties fo:color="#1c1c1c" loext:opacity="100%" fo:font-weight="normal" style:font-weight-asian="normal" style:font-weight-complex="normal"/>
    </style:style>
    <style:style style:name="T45" style:family="text">
      <style:text-properties officeooo:rsid="002af2c0"/>
    </style:style>
    <style:style style:name="T46" style:family="text">
      <style:text-properties officeooo:rsid="002c9c15"/>
    </style:style>
    <style:style style:name="T47" style:family="text">
      <style:text-properties officeooo:rsid="002e9ac0"/>
    </style:style>
    <style:style style:name="T48" style:family="text">
      <style:text-properties officeooo:rsid="002eab2b"/>
    </style:style>
    <style:style style:name="T49" style:family="text">
      <style:text-properties officeooo:rsid="002f5e33"/>
    </style:style>
    <style:style style:name="T50" style:family="text">
      <style:text-properties officeooo:rsid="00300afe"/>
    </style:style>
    <style:style style:name="T51" style:family="text">
      <style:text-properties fo:color="#111111" loext:opacity="100%"/>
    </style:style>
    <style:style style:name="T52" style:family="text">
      <style:text-properties officeooo:rsid="0031901b"/>
    </style:style>
    <style:style style:name="T53" style:family="text">
      <style:text-properties style:text-line-through-style="solid" style:text-line-through-type="single"/>
    </style:style>
    <style:style style:name="T54" style:family="text">
      <style:text-properties officeooo:rsid="0033609d"/>
    </style:style>
    <style:style style:name="T55" style:family="text">
      <style:text-properties officeooo:rsid="00350153"/>
    </style:style>
    <style:style style:name="T56" style:family="text">
      <style:text-properties officeooo:rsid="0037ad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Résumé</text:p>
      <text:p text:style-name="P33"/>
      <text:p text:style-name="P25">(d’après les notes résumant le texte étapes par étapes) → mise en forme au brouillon avant de mettre au propre : <text:s text:c="2"/><text:span text:style-name="T52">5-10 mn)</text:span> <text:s text:c="29"/></text:p>
      <text:p text:style-name="P25"/>
      <text:p text:style-name="P32"><text:tab/>« L’approche économique est très <text:span text:style-name="T53">réductrice </text:span><text:span text:style-name="T36">présomptueuse</text:span> lorsqu’elle prétend interpréter tout le comportement humain d’après le fait qu’il // procéderait <text:span text:style-name="T37">exclusivement</text:span> d’un calcul d’intérêt ; <text:span text:style-name="T54">et </text:span>il en résulte une conception de la société également réductrice. <text:span text:style-name="T54">Car c</text:span>’//est mal tenir compte du fait que l’utilité de<text:span text:style-name="T52">s</text:span><text:span text:style-name="T49"> actions </text:span><text:span text:style-name="T52">humaines</text:span> ne se résume pas aux bénéfices qu’e<text:span text:style-name="T49">n // retire celui qui les mène</text:span>. La preuve en est que les détenus par exemple vivent très mal de n’avoir // rien d’utile à faire au cours de leur détention, et que cela peut représenter un châtiment bien pire que // l’incarcération. </text:p>
      <text:p text:style-name="P32"><text:tab/>Ce constat semble donner raison aux analyses de K. Groos lorsqu’il montre que le plaisir éprouvé à // constater les effets de notre action sur le monde joue un rôle décisif dans le développement et la construction // de l’identité personnelle. </text:p>
      <text:p text:style-name="P32"><text:tab/>Si ses analyses sont correctes on comprend mieux alors l’insatisfaction que peuvent éprouver des individus // dont les activités professionnelles, bien qu’elles soient bien rémunérées par ailleurs, n’ont à leurs yeux aucun sens, voire // lorsqu’elles leur apparaissent foncièrement nuisibles. »</text:p>
      <text:p text:style-name="P31"/>
      <text:p text:style-name="P31">→ 18<text:span text:style-name="T54">6</text:span> mots <text:s text:c="22"/><text:span text:style-name="T52">(à comparer au résumé fourni précédemment)</text:span></text:p>
      <text:p text:style-name="P34"/>
      <text:p text:style-name="P35">Dissertation</text:p>
      <text:p text:style-name="P19"/>
      <text:p text:style-name="P19">Intro – sujet PC « Graeber » (DS3)</text:p>
      <text:p text:style-name="P20"/>
      <text:p text:style-name="P17">rédiger l’introduction au brouillon (15-20mn) + la reproduire au propre (10mn)</text:p>
      <text:p text:style-name="P17"/>
      <text:p text:style-name="P1"><text:span text:style-name="T2"><text:tab/>« L</text:span>’idée que n’importe lequel d’entre nous, s’il n’y était pas contraint, ne travaillerait pas <text:span text:style-name="T2">(</text:span>quitte à vivre en parasite<text:span text:style-name="T2">)</text:span> pose question : en effet, comment comprendre dans ce cas que des individus se consacrent à des activités, parfois corps et âme, alors que la nécessité ne le leur commande pas ?</text:p>
      <text:p text:style-name="P3"><text:span text:style-name="T1"><text:tab/> </text:span><text:span text:style-name="T2">A en croire </text:span><text:span text:style-name="T22">David Graeber, dans son ouvrage </text:span><text:span text:style-name="T5">Bullshit jobs</text:span><text:span text:style-name="T14"> (</text:span><text:span text:style-name="T2">2019), </text:span><text:span text:style-name="T22">nous </text:span><text:span text:style-name="T2">sommes victimes d’une sorte </text:span><text:span text:style-name="T22">d’</text:span><text:span text:style-name="T2">aveuglement lorsque nous croyons que nul ne travaillerait s’il n’y était pas forcé par l</text:span><text:span text:style-name="T22">a nécessité naturelle</text:span><text:span text:style-name="T2">, ou par la société. Il ne s’agit pas de nier les désagréments et les sacrifices qu’impose le travail. Mais il s’agit de reconsidérer la conception que nous </text:span><text:span text:style-name="T22">nous</text:span><text:span text:style-name="T2"> faisons de l’être humain comme </text:span><text:span text:style-name="T22">d’</text:span><text:span text:style-name="T2">un être essentiellement rationnel, et </text:span><text:span text:style-name="T22">nous garder d’assimiler la</text:span><text:span text:style-name="T2"> ra</text:span><text:span text:style-name="T22">tionalité</text:span><text:span text:style-name="T2"> à une </text:span><text:span text:style-name="T22">pure</text:span><text:span text:style-name="T2"> faculté de calcul. Car, il n’est pas compréhensible dans ces conditions que des individus </text:span><text:span text:style-name="T22">puissent</text:span><text:span text:style-name="T2"> éprouve</text:span><text:span text:style-name="T22">r</text:span><text:span text:style-name="T2"> une véritable passion pour ce qu’ils font, et que l’utilité qu’ils en ressentent ne se limite pas aux bénéfices ou aux avantages qu’ils peuvent espérer en retirer, égoïstement. I</text:span><text:span text:style-name="T22">l </text:span><text:span text:style-name="T2">faut donc voir les limites du modèle de l’</text:span><text:span text:style-name="T4">homo oeconomicus </text:span><text:span text:style-name="T13">et du type de société que ce modèle tend à promouvoir. </text:span></text:p>
      <text:p text:style-name="P2"><text:span text:style-name="T12"><text:tab/>La lecture des œuvres au programme donne matière à réflexion à ce sujet, et c’est </text:span><text:span text:style-name="T14">ce </text:span><text:span text:style-name="T12">que nous examinerons en commençant par montrer, dans un premier temps, ce qui peut être à l’origine de cette évidence selon laquelle </text:span><text:span text:style-name="T14">nous nous laisserions aller paresseusement à notre</text:span><text:span text:style-name="T12"> indolence naturelle, </text:span><text:span text:style-name="T14">si cette dernière n’était pas contrarié</text:span><text:span text:style-name="T18">e</text:span><text:span text:style-name="T14"> par une force au moins aussi </text:span><text:span text:style-name="T16">grande que ce penchant</text:span><text:span text:style-name="T12">. Nous montrerons dans un second </text:span><text:span text:style-name="T14">temps</text:span><text:span text:style-name="T12">, que cette évidence n’en est une qu’aux yeux de gens (« nous ») ayant parfaitement intégré la logique économique, </text:span><text:span text:style-name="T14">et qu’elle la conforte en retour</text:span><text:span text:style-name="T12">. Nous montrerons enfin que l’utilité d’un travail pour celui qui l’exerce ne se limite pas aux avantages ou aux bénéfices qu’il peut espérer en retirer, et que la passion est autant sinon plus en cause que la raison dans l’implication des individus dans leur travail. A faire de l’être humain un pur et simple « </text:span><text:span text:style-name="T3">homo oeconomicus</text:span><text:span text:style-name="T12"> » on manque cette dimension </text:span><text:span text:style-name="T15">sans laquelle l’expression « vivre de son travail » perd</text:span><text:span text:style-name="T19">rait</text:span><text:span text:style-name="T15"> </text:span><text:span text:style-name="T19">toute saveur</text:span><text:span text:style-name="T12">. »</text:span></text:p>
      <text:p text:style-name="P12"><text:soft-page-break/></text:p>
      <text:p text:style-name="P13"><text:span text:style-name="T38">R</text:span>eprise des parties (axes) définis suite à l’analyse au brouillon :</text:p>
      <text:p text:style-name="P13">détailler le plan + rechercher des références à exploiter <text:tab/><text:tab/><text:tab/>(30mn)</text:p>
      <text:p text:style-name="P36"/>
      <text:p text:style-name="P24">(le plan indiqué ci-dessous, est beaucoup plus rédigé que ce qui est possible et même requis au brouillon : ce qui compte – bien préciser au brouillon le sens de vos idées, leur rapport au sujet + indication concernant la façon dont on peut les développer sur la base des œuvres</text:p>
      <text:p text:style-name="P24">→ pour le reste, c’est au moment de rédiger, au propre, qu’il fait développer, en surveillant l’heure!)</text:p>
      <text:p text:style-name="P26"/>
      <text:p text:style-name="P27">(I) il nous semble évident que nous nous laisserions aller à une forme d’indolence et de paresse si nous n’étions pas poussés par une force extérieure à travailler</text:p>
      <text:p text:style-name="P27"/>
      <text:p text:style-name="P4"><text:span text:style-name="T24">1</text:span><text:span text:style-name="T39">er</text:span><text:span text:style-name="T25"> §</text:span><text:span text:style-name="T24">)</text:span> la nécessité naturelle et le besoin <text:span text:style-name="T54">est ce qui nous sort de notre paresse</text:span></text:p>
      <text:p text:style-name="P5"><text:span text:style-name="T24">a.</text:span> Jupiter vs « triste indolence » (penchant naturel à la paresse, que la force des choses pousse à surmonter ; // Prométhée, Kant… -&gt;explication de la perception négative dont le travail fait l’objet (alors qu’il recèle qqch de profondément positif…)</text:p>
      <text:p text:style-name="P5"><text:span text:style-name="T24">b.</text:span> comment cette nécessité naturelle, sans laquelle les individus ne travailleraient probablement pas (du moins pas autant) se retrouve dans les autres œuvres (S. Weil sur les « sous », condition moderne de la subsistance, elle même conditionné<text:span text:style-name="T54">e</text:span> au travail et au salaire ; les ouvriers ont à peine de quoi vivre et se nourrir : <text:span text:style-name="T33">passages</text:span> ; cette pression du besoin est ce qui les enchaîne à un travail qu’ils fuiraient sinon « comme la peste » (Marx, <text:span text:style-name="T3">Ms de 1844</text:span>) → <text:span text:style-name="T30">cf. ?</text:span></text:p>
      <text:p text:style-name="P5"/>
      <text:p text:style-name="P4"><text:span text:style-name="T24">2</text:span><text:span text:style-name="T39">e</text:span><text:span text:style-name="T25"> §</text:span><text:span text:style-name="T24">)</text:span> la contrainte sociale : <text:span text:style-name="T23">aucun individu n’est en mesure de satisfaire </text:span><text:span text:style-name="T27">à lui-seul l’intégralité de ses besoins ; la société naît de la division des tâches et de l’échange ; l’organisation sociale devient vite contraignante pour l’individu, qui ne peut espérer en retirer des bénéfices qu’à condition d’y apporter lui-même sa contribution :</text:span></text:p>
      <text:p text:style-name="P6"><text:span text:style-name="T24">a.</text:span> le paysan virgilien donne <text:span text:style-name="T3">certes </text:span>l’image d’une autonomie enviable : elle est le fruit d’un labeur incessant (<text:span text:style-name="T3">labor improbus</text:span>, « travail opiniâtre »…) <text:span text:style-name="T3">cela dit</text:span> ; elle fait du travail agricole une exception / « mépris » antique (Vernant, Méda…), <text:span text:style-name="T3">mais</text:span> il ne faudrait pas négliger qu’il en va d’une économie rurale : les paysans coopèrent et collaborent entre eux, et avec le reste de leur environnement (plantes, animaux), afin d’obtenir chacun satisfaction de leurs besoins. Il en va de v<text:span text:style-name="T38">éritables </text:span><text:span text:style-name="T11">« transactions »</text:span>. <text:span text:style-name="T34">exemples, passages ?</text:span></text:p>
      <text:p text:style-name="P6"><text:span text:style-name="T24">b.</text:span> ce qui peut sembler regrettable dans la situation décrite par S. Weil, c’est que la contrainte sociale vienne prendre toute la place, et se substituer à la nécessité naturelle qui pousse le paysan virgilien à travailler : le travail est d’autant moins agréable que sa finalité est difficilement compréhensible (réduction de son sens au salaire qu’il permet de gagner= une façon de le vider de tout son sens) ; il faut user <text:span text:style-name="T38">donc </text:span>de moyen<text:span text:style-name="T38">s</text:span> toujours plus contraignant<text:span text:style-name="T38">s</text:span> pour pousser <text:span text:style-name="T38">les travailleurs à accepter leurs conditions de travail</text:span> : rôle des contre-maîtres <text:span text:style-name="T38">&amp;</text:span> <text:span text:style-name="T38">analyse</text:span> du taylorisme <text:span text:style-name="T38">(Weil) ; la contrainte « douce » du management (Vinaver)</text:span><text:span text:style-name="T31"> + exemples tirés de passages précis : </text:span><text:span text:style-name="T32">p. 317 « Taylor ne cherchait pas une méthode de rationalisation du travail, mais un moyen de contrôle vis-à-vis des ouvriers... » ; </text:span><text:span text:style-name="T35">Grangier dans PDB p. 61 </text:span><text:span text:style-name="T32">: « c’est la boîte entière qui fout le camp monsieur Olivier il n’y a plus que les gens et les gens c’est jamais très joli quand il n’y plus de boîte pour leur donner le sentiment qu’ils font quelque chose en commun » </text:span><text:span text:style-name="T35">(management comme art de susciter l’adhésion et de générer le sentiment que le travail a un sens, alors que ce n’est pas évident)</text:span></text:p>
      <text:p text:style-name="P6"/>
      <text:p text:style-name="P4"><text:span text:style-name="T24">3</text:span><text:span text:style-name="T39">e</text:span><text:span text:style-name="T25"> §</text:span><text:span text:style-name="T24">)</text:span> or le travail est davantage dans l’intérêt de l’individu (quoiqu’il en pense spontanément) que la paresse et l’inactivité : <text:span text:style-name="T27">chacun concourt involontairement, mû par son seul égoïsme (instinct de survie, cupidité, ambition…) à des progrès bénéfiques à tous (// main invisible, A. Smith) :</text:span></text:p>
      <text:p text:style-name="P6"><text:soft-page-break/><text:span text:style-name="T24">a.</text:span> le paysan chez Virgile, contribue à façonner un monde harmonieux, image extérieure, non voulue, non recherchée pour elle-même, mais véritable symbole, d’une harmonie qui devrait représenter un idéal social pour la Rome impériale :<text:span text:style-name="T24"> </text:span><text:span text:style-name="T30">exemples</text:span></text:p>
      <text:p text:style-name="P6"><text:span text:style-name="T24">b.</text:span> dans <text:span text:style-name="T3">PDB,</text:span> l’ambition personnelle joue un rôle majeur dans l’implication de chacun des protagonistes dans le dynamisme de l’entreprise ; ce qui « fascine » Vinaver c’est la faculté de l’entreprise à capter les désirs individuels pour les mettre à son propre profit, ce dernier devenant inséparable de celui des membres qui la composent. <text:s/><text:span text:style-name="T30">Exemple précis ?</text:span></text:p>
      <text:p text:style-name="P28">→ Transition :</text:p>
      <text:p text:style-name="P28"/>
      <text:p text:style-name="P38"><text:span text:style-name="T12">(II) <text:s/></text:span><text:span text:style-name="T19">Cependant </text:span><text:span text:style-name="T13">cette évidence </text:span><text:span text:style-name="T21">(dont il a été question en I) </text:span><text:span text:style-name="T13">n’en est une qu’aux yeux de gens ayant parfaitement intégré la logique économique : </text:span><text:span text:style-name="T17">la remarque de « bon sens » selon laquelle « il faut bien travailler pour vivre », est soit </text:span><text:span text:style-name="T7">un pur poncif</text:span><text:span text:style-name="T17">, qui n’apprend rien, soit le signe de notre imprégnation par une logique économique et une conception de l’être humain qui rend acceptable à nos yeux notre mode d’organisation sociale, et les injustices qu’il comporte, y compris dans leurs aspects les plus aberrants </text:span><text:span text:style-name="T21">(</text:span><text:span text:style-name="T17">cette inversion du « sens commun » = </text:span><text:span text:style-name="T21">symptome</text:span><text:span text:style-name="T20"> d’une </text:span><text:span text:style-name="T7">aliénation </text:span><text:span text:style-name="T17">!)</text:span></text:p>
      <text:p text:style-name="P27"/>
      <text:p text:style-name="P4"><text:span text:style-name="T24">1) </text:span><text:span text:style-name="T26">(en effet)</text:span> si l’être humain <text:span text:style-name="T56">était vraiment</text:span> essentiel<text:span text:style-name="T56">lement</text:span> égoïste, et si la rationalité <text:span text:style-name="T56">humaine</text:span> <text:span text:style-name="T27">se résumait à </text:span>une faculté de calcul, alors comment comprendre que des individus se lancent dans des activités sans que ce soi<text:span text:style-name="T27">t</text:span> véritablement nécessaire <text:span text:style-name="T38">pour eux,</text:span> ni qu’ils y soient contraints :</text:p>
      <text:p text:style-name="P6">a. comment comprendre le choix de S. Weil d’aller travailler en usine ? <text:span text:style-name="T31">Éléments de réponse/réflexion tirés de la CO et du cours</text:span></text:p>
      <text:p text:style-name="P6">b. celui de M. Grinberg-Vinaver de rester en poste chez Gillette jusqu’à la fin de sa carrière ? <text:span text:style-name="T31">Idem</text:span></text:p>
      <text:p text:style-name="P6">c. quant au choix de Virgile de se lancer dans l’écriture d’un éloge du travail agricole ? « <text:span text:style-name="T38">obscur loisir » (cf fin du chant IV) : question de </text:span><text:span text:style-name="T6">la frontière entre ce qui est du travail et ce qui n’en est pas, est-elle si claire ?</text:span><text:span text:style-name="T38"> Pourquoi assimiler si rapidement ce qui procure du plaisir, malgré les efforts que ça demande, à du « non-travail » (art, jeu, loisir…) ? Et qu’est-ce qui explique ce genre d’activités, </text:span><text:span text:style-name="T55">puisque</text:span><text:span text:style-name="T38"> </text:span><text:span text:style-name="T55">ça ne se résume pas au</text:span><text:span text:style-name="T38"> « bénéfice » </text:span><text:span text:style-name="T55">(entendu au sens strict)</text:span><text:span text:style-name="T38"> qu’</text:span><text:span text:style-name="T55">elles ont pour </text:span><text:span text:style-name="T38"><text:s/>contrepartie ? </text:span><text:span text:style-name="T55">(cf. rôle de Mécène)</text:span></text:p>
      <text:p text:style-name="P6"/>
      <text:p text:style-name="P4">2) comment comprendre, <text:span text:style-name="T38">à l’inverse, </text:span>la souffrance <text:span text:style-name="T38">occasionnée par</text:span> <text:span text:style-name="T38">des </text:span>activité<text:span text:style-name="T38">s</text:span> professionnelles pourtant avantageuses…</text:p>
      <text:p text:style-name="P7">a. le mal-être relatif de certains protagonistes dans <text:span text:style-name="T3">PDB </text:span>: <text:span text:style-name="T45">attribuable </text:span>au déficit de sens qu’éprouvent ces individus pour le travail qu’ils exercent, et <text:span text:style-name="T45">au</text:span> fait que ce ne soit pas « compensable » par le salaire, ou le confort d’une position sociale ? <text:span text:style-name="T46">Exemple : Passemar « Mon propos est simplement cec</text:span><text:span text:style-name="T55">i</text:span><text:span text:style-name="T46"> l’absorption de la moyenne entreprise où je sui</text:span><text:span text:style-name="T55">s</text:span><text:span text:style-name="T46"> moi-même un cadre par une puissante société américaine est-ce un bien ? Est-ce un mal ? Je ne sais pas j’aimerais y voir plus clair... » (</text:span><text:span text:style-name="T8">PDB</text:span><text:span text:style-name="T46">, 1</text:span><text:span text:style-name="T40">er</text:span><text:span text:style-name="T46"> Mouvement)</text:span></text:p>
      <text:p text:style-name="P7">b. l’indignité morale des patrons et des directeurs d’usine paraît aux yeux de S. Weil aussi dégradante, voire plus, que celle à laquelle les conditions de travail en usine condamnent les ouvriers ; une autre façon de tuer son âme, exigée par le capitalisme, dans la lecture qu’en a Weil, consiste dans l’insensibilité qu’il exige de la part des cadres et des propriétaires à l’égard de l’injustice dont il s’accompagne : <text:span text:style-name="T28">exemples </text:span><text:span text:style-name="T29">(lettres à V. Bernard ; épisode sur les 2 patrons dans le train...)</text:span></text:p>
      <text:p text:style-name="P7"><text:span text:style-name="T41">c. la souffrance occasionnée par la « pénibilité » des tâches agricoles, et par les contraintes liées à la nature, </text:span><text:span text:style-name="T42">se rapporte-t-elle vraiment au travail lui-même (le paysan préférerait-il vraiment ne rien faire plutôt que d’avoir à travailler comme il le fait, malgré les désagréments qui en résultent pour lui?) </text:span><text:span text:style-name="T43">→ question de l’intérêt du travail en soi</text:span><text:span text:style-name="T42">, abstraction faite des « bénéfices », ou « avantages » qu’on en retire (// remarque de S. Weil sur le pain qui n’aurait pas tout à fait le même goût s’il n’avait pas fallu souffrir à ce point pour le « gagner »).</text:span></text:p>
      <text:p text:style-name="P4"/>
      <text:p text:style-name="P4"><text:soft-page-break/>3) la logique économique, pour rendre l’homme calculable, l’a transformé en être de calcul, (calculateur) : c’est de cette réduction qu’il faut sortir, pour parvenir à une meilleur conception du travail, de son sens, et de la place qu’il faut lui accorder dans nos vies :</text:p>
      <text:p text:style-name="P8">a. S. Weil sur la « monomanie de la comptabilité » dans « La rationalisation » : « rien n’a de valeur que ce qui peut se chiffrer en francs et en centimes » et « elle <text:span text:style-name="T8">(cette monomanie)</text:span> n’hésite jamais à sacrifier des vies humaines à des chiffres » → <text:span text:style-name="T46">le développement de l’industrie s’est opérée sur la base d’une rationalisation qui s’apparente à un désenchantement (M. Weber) : réduction de la rationalité à la rationalité instrumentale ou économique ; l’intériorisation de cette logique et la mise au point de stratagèmes pour accroître la productivité en s’appuyant sur elle : réduction de la vie à l’enrichissement, permettant en premier lieu d’obtenir des moyens de subsistance ; intériorisation de l’infériorité sociale par la dévalorisation des activités les moins rémunérées au motif qu’elles requièrent peu de qualification ; indexation de la valeur d’une activité sur la valeur marchande de ce qu’elle produit et du salaire par le temps requis pour le produire (taylorisation : « </text:span><text:span text:style-name="T47">son but était d’ôter aux travailleurs la possibilité de déterminer par eux-mêmes les procédés et le rythme de leur travail » ; « il ne s’agissait pas pour Taylor de soumettre les méthodes de production à l’examen de la raison, ou du moins ce souci ne venait qu’en deuxième lieu ; son souci primordial était de trouver les moyens de forcer les ouvriers à donner à l’usine le maximum de leur capacité de travail » → par le chronométrage (p314) et par l’indexation des salaires sur le temps minimum requis à l’accomplissement d’une tâche (parcellaire par ailleurs). Le sens et l’utilité de ce qui est produit est totalement secondaire.</text:span></text:p>
      <text:p text:style-name="P9">b. <text:span text:style-name="T9">PDB</text:span><text:span text:style-name="T48"> p 163 : « aujourd’hui la dynamique du développement économique vient apporter la relève » → </text:span><text:span text:style-name="T49">substitution de la logique économique au sens de la vie</text:span></text:p>
      <text:p text:style-name="P10">ou p. 204 « le consommateur moyen va à la selle zéro virgule quatre-vingt trois fois par jour » → <text:span text:style-name="T49">réduction de l’individu à un être calculable, au profit du marketing et du management.</text:span></text:p>
      <text:p text:style-name="P4"/>
      <text:p text:style-name="P30">Transition :</text:p>
      <text:p text:style-name="P12"/>
      <text:p text:style-name="P12">(III) <text:span text:style-name="T49">L</text:span>’intérêt <text:span text:style-name="T49">de notre travail </text:span>ne se résume pas <text:span text:style-name="T49">aux avantages (profits, prestige, pouvoir)</text:span> ou aux bénéfices <text:span text:style-name="T49">que nous pouvons en retirer ; </text:span><text:s/>la rationalité <text:span text:style-name="T49">humaine</text:span> ne se limite pas <text:span text:style-name="T49">non plus</text:span> à la rationalité économique, <text:span text:style-name="T49">pas plus que</text:span> l’homme n’est pas <text:span text:style-name="T49">un être de pure raison</text:span> (sensibilité, passion, intérêt affectif <text:span text:style-name="T48">comme ressorts de la vie humaine au moins autant sinon plus que la rationalité</text:span>).</text:p>
      <text:p text:style-name="P4"/>
      <text:p text:style-name="P4">1<text:span text:style-name="T49">) </text:span><text:span text:style-name="T50">la richesse de la vie humaine ne se limite pas à la quantité de biens matériels dont elle est environnée, mais aussi et surtout à la qualité des expériences et des relations qui s’y tissent ; cela est vrai aussi du travail et devrait nous inciter à lui accorder la juste place qu’il mérite dans nos vies :</text:span></text:p>
      <text:p text:style-name="P11">a. qualités des expériences et des relations dont le travail donne l’occasion (sans que ce soit son but premier) : Virgile sur les liens entre humains, plantes et animaux…</text:p>
      <text:p text:style-name="P11">b. du fond de l’aliénation et de l’oppression dont le travail ouvrier donne l’expérience, S. Weil découvre des étincelles d’humanité qui tiennent aux solidarités mais aussi aux talents, mêmes s’ils sont relatifs, que requiert l’accomplissement des tâches à l’usine : <text:span text:style-name="T30">exemples</text:span></text:p>
      <text:p text:style-name="P11">c. faire coïncider l’accomplissement personnel avec l’accomplissement professionnel, est potentiellement dommageable, a fortiori lorsque ce dernier se résume au profit et à la position dans la hiérarchie sociale : <text:span text:style-name="T33">Vinaver</text:span></text:p>
      <text:p text:style-name="P4"/>
      <text:p text:style-name="P4">2<text:span text:style-name="T49">) </text:span><text:span text:style-name="T50">les activités professionnelles ne peuvent pas avoir de véritable sens pour ceux qui s’y consacrent si elles ne permettent pas de satisfaire des besoins humains plus fondamentaux que la recherche de profit :</text:span></text:p>
      <text:p text:style-name="P11">a. le travail comme occasion d’une élévation spirituelle, y compris à travers l’épreuve à laquelle il nous confronte (épreuve de notre propre condition) : <text:span text:style-name="T33">S. Weil</text:span></text:p>
      <text:p text:style-name="P29">b. c’est aussi en dehors du travail que le véritable sens de la vie peut se manifester : rôle de l’art (Vinaver) ; de la culture (Weil et Vinaver) : la mise en perspective du caractère épique de la vie <text:soft-page-break/>d’entreprise via le cours de M. Onde ; le regret que les ouvriers n’aient pas le temps ni l’énergie de se cultiver en dehors de leur travail ;…</text:p>
      <text:p text:style-name="P11"><text:span text:style-name="T44">c. ou encore dans la réappropriation par les individus de leur travail et de ce qu’il leur fait, par la réflexion (Weil aux ouvriers de Rosières), par le spectacle, la mise en scène (Passemar-Vinaver), ou par l’action (la grève)</text:span><text:span text:style-name="T33"> → identifier des passages précis et développer le paragraphe d’argumentation sur leur base</text:span></text:p>
      <text:p text:style-name="P37"/>
      <text:p text:style-name="P4">3<text:span text:style-name="T49">) </text:span><text:span text:style-name="T50">la vie humaine n’est pas purement rationnelle : les émotions, affects, désirs, jouent un rôle au moins aussi grand dans le comportement des individus ; il est donc clairement abusif de les réduire à des « homo oeconomicus » ; cette part liée aux désirs, aux émotions, aux affects, dans la vie sociale et individuelle est aussi susceptible de trouver une cohérence derrière l’apparente incohérence de certains comportements humains :</text:span></text:p>
      <text:p text:style-name="P11">a. le marché a bien « compris » cette puissance des désirs dans la vie humaine, et trouve les moyens d’en tirer parti afin de les mettre à son propre service : exemples montrant le mode opératoire du marketing et du management et la façon dont ils s’adressent aux désirs des individus davantage qu’à leur rationalité – <text:span text:style-name="T33">Vinaver, PDB : exemples</text:span> </text:p>
      <text:p text:style-name="P11">b. la poésie au service d’une sensibilisation à ce qu’une rationalisation de la vie sociale et politique pourrait conduire à négliger, avec les dommages que l’on peut pressentir : les enjeux de l’éloge du travail agricole par Virgile, à l’époque où il le fait ; et supériorité de la poésie sur la philosophie à cet égard. <text:span text:style-name="T30">Passages ? (les sabins,mises en garde contre l’expansionnisme impériale, critique de la futilité des riches et des puissants…)</text:span></text:p>
      <text:p text:style-name="P14"><text:span text:style-name="T51">c. S. Weil </text:span>: la religion au secours d’une âme humaine qui ne peut trouver son salut sur terre, ni dans le travail et dans la consommation, ni dans la révolution (impuissante à supprimer totalement les injustices et l’oppression), <text:span text:style-name="T52">encore moins dans le loisir et le temps libre :</text:span></text:p>
      <text:p text:style-name="P16">rechercher des <text:span text:style-name="T33">passages précis</text:span> allant dans ce sens.</text:p>
      <text:p text:style-name="P15"/>
      <text:p text:style-name="P1"/>
      <text:p text:style-name="P1"/>
      <text:p text:style-name="P1"/>
      <text:p text:style-name="P1"/>
      <text:p text:style-name="P1"/>
      <text:p text:style-name="P1"/>
      <text:p text:style-name="P1"/>
      <text:p text:style-name="P1"/>
      <text:p text:style-name="P1"/>
      <text:p text:style-name="P21"/>
      <text:p text:style-name="P22"><text:span text:style-name="T52">R</text:span>écap’ <text:span text:style-name="T52">du temps de travail nécessaire</text:span> :</text:p>
      <text:p text:style-name="P23"/>
      <text:p text:style-name="P23">Résumé</text:p>
      <text:p text:style-name="P18">lectures et repérage du texte ( 10+10+20= 40mn)</text:p>
      <text:p text:style-name="P18">mise en forme et au propre (15-20+5-10 = 20-30mn)</text:p>
      <text:p text:style-name="P18">→ total : 60-70 mn</text:p>
      <text:p text:style-name="P18"/>
      <text:p text:style-name="P18"><text:span text:style-name="T10">Dissertation</text:span> - temps restant : entre 3h et 2h50, dont :</text:p>
      <text:p text:style-name="P18"/>
      <text:p text:style-name="P18">analyse, problématique &amp; plan (20+20= 40mn)</text:p>
      <text:p text:style-name="P18">détail de l’argumentation et recherche de références (20-40 mn)</text:p>
      <text:p text:style-name="P18">rédaction de l’introduction au brouillon + au propre (<text:span text:style-name="T23">15-20 </text:span>mn + 5-10mn = <text:span text:style-name="T23">20-</text:span>30mn)</text:p>
      <text:p text:style-name="P18">temps restant pour rédiger le développement au propre : entre 1h30 et 1h10</text:p>
      <text:p text:style-name="P18">et se relire : entre 0-10m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06:51:54.205000000</meta:creation-date>
    <dc:date>2023-03-21T16:26:57.797000000</dc:date>
    <meta:editing-duration>PT1H57M38S</meta:editing-duration>
    <meta:editing-cycles>6</meta:editing-cycles>
    <meta:generator>LibreOffice/7.0.4.2$Windows_X86_64 LibreOffice_project/dcf040e67528d9187c66b2379df5ea4407429775</meta:generator>
    <meta:document-statistic meta:table-count="0" meta:image-count="0" meta:object-count="0" meta:page-count="5" meta:paragraph-count="66" meta:word-count="3069" meta:character-count="18190" meta:non-whitespace-character-count="15112"/>
  </office:meta>
</office:document-meta>
</file>