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d90b" officeooo:paragraph-rsid="001ed90b"/>
    </style:style>
    <style:style style:name="P2" style:family="paragraph" style:parent-style-name="Standard">
      <style:text-properties style:font-name="Calibri Light" officeooo:rsid="00150147" officeooo:paragraph-rsid="001ed90b"/>
    </style:style>
    <style:style style:name="P3" style:family="paragraph" style:parent-style-name="Standard">
      <style:text-properties style:font-name="Calibri Light" officeooo:rsid="0013ddb3" officeooo:paragraph-rsid="001ed90b"/>
    </style:style>
    <style:style style:name="P4" style:family="paragraph" style:parent-style-name="Standard">
      <style:text-properties style:font-name="Calibri Light" officeooo:rsid="000ca253" officeooo:paragraph-rsid="001ed90b"/>
    </style:style>
    <style:style style:name="P5" style:family="paragraph" style:parent-style-name="Standard">
      <style:text-properties style:font-name="Calibri Light" officeooo:rsid="000deab4" officeooo:paragraph-rsid="001ed90b"/>
    </style:style>
    <style:style style:name="P6" style:family="paragraph" style:parent-style-name="Standard">
      <style:text-properties style:font-name="Calibri Light" fo:font-style="italic" officeooo:rsid="001608dd" officeooo:paragraph-rsid="001ed90b" style:font-style-asian="italic" style:font-style-complex="italic"/>
    </style:style>
    <style:style style:name="P7" style:family="paragraph" style:parent-style-name="Standard">
      <style:text-properties style:font-name="Calibri Light" fo:font-weight="bold" officeooo:rsid="0013ddb3" officeooo:paragraph-rsid="001ed90b" style:font-weight-asian="bold" style:font-weight-complex="bold"/>
    </style:style>
    <style:style style:name="P8" style:family="paragraph" style:parent-style-name="Standard">
      <style:text-properties style:font-name="Calibri Light" fo:font-weight="bold" officeooo:rsid="00150147" officeooo:paragraph-rsid="001ed90b" style:font-weight-asian="bold" style:font-weight-complex="bold"/>
    </style:style>
    <style:style style:name="P9" style:family="paragraph" style:parent-style-name="Standard">
      <style:text-properties style:font-name="Calibri Light" fo:font-size="9pt" fo:font-weight="bold" officeooo:rsid="00150147" officeooo:paragraph-rsid="001ed90b" style:font-size-asian="9pt" style:font-weight-asian="bold" style:font-size-complex="9pt" style:font-weight-complex="bold"/>
    </style:style>
    <style:style style:name="P10" style:family="paragraph" style:parent-style-name="Standard">
      <style:text-properties style:font-name="Calibri Light" officeooo:rsid="001608dd" officeooo:paragraph-rsid="001ed90b"/>
    </style:style>
    <style:style style:name="P11" style:family="paragraph" style:parent-style-name="Standard">
      <style:text-properties fo:color="#55308d" loext:opacity="100%" style:font-name="Calibri Light" fo:font-weight="bold" officeooo:paragraph-rsid="001ed90b" style:font-weight-asian="bold" style:font-weight-complex="bold"/>
    </style:style>
    <style:style style:name="P12" style:family="paragraph" style:parent-style-name="Standard">
      <style:text-properties fo:color="#55308d" loext:opacity="100%" style:font-name="Calibri Light" officeooo:rsid="000ca253" officeooo:paragraph-rsid="001ed90b"/>
    </style:style>
    <style:style style:name="P13" style:family="paragraph" style:parent-style-name="Standard">
      <style:text-properties fo:color="#55308d" loext:opacity="100%" style:font-name="Calibri Light" officeooo:paragraph-rsid="001ed90b"/>
    </style:style>
    <style:style style:name="P14" style:family="paragraph" style:parent-style-name="Standard">
      <style:text-properties fo:color="#111111" loext:opacity="100%" style:font-name="Calibri Light" officeooo:rsid="000ca253" officeooo:paragraph-rsid="001ed90b"/>
    </style:style>
    <style:style style:name="T1" style:family="text">
      <style:text-properties officeooo:rsid="001ed90b"/>
    </style:style>
    <style:style style:name="T2" style:family="text">
      <style:text-properties officeooo:rsid="001608dd"/>
    </style:style>
    <style:style style:name="T3" style:family="text">
      <style:text-properties officeooo:rsid="000ca253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ca253" style:font-style-asian="italic" style:font-style-complex="italic"/>
    </style:style>
    <style:style style:name="T6" style:family="text">
      <style:text-properties fo:font-style="italic" officeooo:rsid="001608dd" style:font-style-asian="italic" style:font-style-complex="italic"/>
    </style:style>
    <style:style style:name="T7" style:family="text">
      <style:text-properties fo:color="#55308d" loext:opacity="100%" fo:font-weight="bold" style:font-weight-asian="bold" style:font-weight-complex="bold"/>
    </style:style>
    <style:style style:name="T8" style:family="text">
      <style:text-properties fo:color="#55308d" loext:opacity="100%" fo:font-weight="bold" officeooo:rsid="000ca253" style:font-weight-asian="bold" style:font-weight-complex="bold"/>
    </style:style>
    <style:style style:name="T9" style:family="text">
      <style:text-properties officeooo:rsid="000deab4"/>
    </style:style>
    <style:style style:name="T10" style:family="text">
      <style:text-properties officeooo:rsid="00150147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608dd" style:font-weight-asian="bold" style:font-weight-complex="bold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fo:font-size="10.5pt" officeooo:rsid="001608dd" style:font-size-asian="10.5pt" style:font-size-complex="10.5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officeooo:rsid="001608dd" style:font-size-asian="9pt" style:font-size-complex="9pt"/>
    </style:style>
    <style:style style:name="T17" style:family="text">
      <style:text-properties fo:font-size="9pt" fo:font-style="italic" officeooo:rsid="001608dd" style:font-size-asian="9pt" style:font-style-asian="italic" style:font-size-complex="9pt" style:font-style-complex="italic"/>
    </style:style>
    <style:style style:name="T18" style:family="text">
      <style:text-properties fo:font-size="9pt" fo:font-style="normal" officeooo:rsid="001608dd" style:font-size-asian="9pt" style:font-style-asian="normal" style:font-size-complex="9pt" style:font-style-complex="normal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officeooo:rsid="001ed90b"/>
    </style:style>
    <style:style style:name="T21" style:family="text">
      <style:text-properties style:text-underline-style="solid" style:text-underline-width="auto" style:text-underline-color="font-color" officeooo:rsid="001608dd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1ed90b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1608d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ynthèse correction exercice 1 (Crawford)</text:p>
      <text:p text:style-name="P1"/>
      <text:p text:style-name="P13"/>
      <text:p text:style-name="P14">exercice 1</text:p>
      <text:p text:style-name="P11">* « la véritable créativité est le sous-produit d’un type de maîtrise qui ne s’obtient qu’au terme de longues années de pratique. C’est à travers la soumission aux exigences du métier qu’elle est atteinte (…). l’identification entre créativité et liberté est typique du nouveau capitalisme ; dans cette culture l’impératif de flexibilité exclut qu’on s’attarde sur une tâche spécifique suffisamment longtemps pour y acquérir une réelle compétence. Or ce type de compétence est la condition de la créativité authentique »</text:p>
      <text:p text:style-name="P11"><text:s/>Matthew Crawford </text:p>
      <text:p text:style-name="P12"/>
      <text:p text:style-name="P12"><text:span text:style-name="T2"><text:tab/>Dans un entretien avec G. Garutti, M. Vinaver témoigne de sa</text:span> fascination <text:span text:style-name="T2">quant à</text:span> la faculté du capitalisme à adapter les désirs humains à ses besoins propres, par l’intériorisation via le mark<text:span text:style-name="T2">eting</text:span> et le man<text:span text:style-name="T2">agement</text:span> des objectifs du marché, <text:span text:style-name="T2">lesquels favorisent l’identification par l’individu des objectifs de l’entreprise avec les objectifs de sa propre vie.</text:span></text:p>
      <text:p text:style-name="P3"><text:span text:style-name="T3"><text:tab/>Dans son texte, </text:span><text:span text:style-name="T5">Eloge du carbu</text:span><text:span text:style-name="T6">rateur</text:span><text:span text:style-name="T3">, </text:span>M. C<text:span text:style-name="T2">rawford</text:span> <text:span text:style-name="T2">ne dit pas autre</text:span><text:span text:style-name="T3">, notamment lorsqu’il </text:span><text:span text:style-name="T2">déplore</text:span><text:span text:style-name="T3"> que</text:span> la notion de créa<text:span text:style-name="T3">t</text:span>ivité <text:span text:style-name="T3">en vient à être dénaturée lorsqu’on l’assimile à la flexibilité ; </text:span><text:span text:style-name="T2">en effet, selon lui, c’est</text:span><text:span text:style-name="T3"> une </text:span><text:span text:style-name="T2">fausse</text:span><text:span text:style-name="T3"> idée de la liberté </text:span><text:span text:style-name="T2">qui</text:span><text:span text:style-name="T3"> résulte de la loi du marché et de l’évolution moderne de la vie socioprofessionnelle à travers l’injonction à la mobilité </text:span><text:span text:style-name="T2">et à</text:span><text:span text:style-name="T3"> la flexibilité : « </text:span><text:span text:style-name="T8">l’identification entre créativité et liberté est typique du nouveau capitalisme ; dans cette culture l’impératif de flexibilité exclut qu’on s’attarde sur une tâche spécifique suffisamment longtemps pour y acquérir une réelle compétence. Or ce type de compétence est la condition de la créativité authentique »</text:span></text:p>
      <text:p text:style-name="P4"><text:span text:style-name="T2">O</text:span>r,<text:span text:style-name="T7"> « la véritable créativité est le sous-produit d’un type de maîtrise qui ne s’obtient qu’au terme de longues années de pratique. C’est à travers la soumission aux exigences du métier qu’elle est atteinte ».</text:span></text:p>
      <text:p text:style-name="P4"><text:span text:style-name="T2">A</text:span>u contraire de cette fausse conception de la liberté et de la créativité <text:span text:style-name="T2">résultant de la logique du travail à l’époque moderne</text:span>, MC souligne <text:span text:style-name="T2">donc</text:span> que la persévérance dans un domaine, <text:span text:style-name="T2">et non</text:span> la flexibilité <text:span text:style-name="T2">ou</text:span> la polyvalence, est à la base de l’expertise requise pour être vraiment créatif ; l’ennemi de la liberté <text:span text:style-name="T4">ce n’est pas</text:span> la contrainte liée à l’exercice d’un métier (contrainte lié au savoir faire à la résistance des matériaux qu’il faut apprivoiser, au temps incompressible qu’il faut passer opiniâtrement pour surmonter les difficultés réelles liées à l’accomplissement d’une tâche ou d’un ensemble de tâches liées à un métier, et qui en font la richesse) ; l’ennemi de la liberté, <text:span text:style-name="T4">c’est au contraire</text:span> le passage constant d’une tâche à une autre, la superficialité qui en résulte, dans la maîtrise d’un métier <text:span text:style-name="T2">comme</text:span> dans le rapport aux autres et à la réalité. <text:span text:style-name="T9">M. C</text:span><text:span text:style-name="T2">rawford</text:span><text:span text:style-name="T9"> suggère </text:span><text:span text:style-name="T2">donc</text:span><text:span text:style-name="T9"> que non seulemen</text:span><text:span text:style-name="T2">t</text:span><text:span text:style-name="T9"> cette confrontation active aux contraintes, qui nécessite concentration, attention, spécialisation, </text:span><text:span text:style-name="T2">persévérance et opiniâtreté, n’</text:span><text:span text:style-name="T9">est </text:span><text:span text:style-name="T2">pas</text:span><text:span text:style-name="T9"> l’ennemi de la liberté ; elle </text:span><text:span text:style-name="T2">constitue cependant</text:span><text:span text:style-name="T9"> un obstacle à l’accomplissement des buts du marché, qui a besoin davantage d’individus adaptables que compétents. On pourrait en venir à penser que le marché doit donc trouver les moyens pour parvenir à faire passer comme un idéal aux yeux des individus ce qui les conduit précisément à se détourner de ce qui fait l’intérêt de leur travail pour leur propre vie, </text:span><text:span text:style-name="T2">et ce</text:span><text:span text:style-name="T9"> afin qu’il se consacre d’autant plus volontiers, et à leurs </text:span><text:span text:style-name="T2">propres</text:span><text:span text:style-name="T9"> dépens, </text:span><text:span text:style-name="T2">c’est à dire </text:span><text:span text:style-name="T9">aux dépens d’une véritable liberté et d’un épanouissement probablement plus grand, aux objectifs du marché.</text:span></text:p>
      <text:p text:style-name="P5">Nous pourrons donc nous demander si c’est le travail en lui-même qui est en cause, ou sa dénaturation par la loi du marché, à la faveur du marketing et du management ?</text:p>
      <text:p text:style-name="P5">Dans cette optique nous appuierons sur les oeuvr<text:span text:style-name="T2">e</text:span>s au programme, <text:span text:style-name="T2">à savoir...</text:span></text:p>
      <text:p text:style-name="P5">Et nous verrons dans un premier temps : <text:span text:style-name="T2">présentation du plan<text:line-break/></text:span></text:p>
      <text:p text:style-name="P6"><text:soft-page-break/>saut de ligne et passage au développement</text:p>
      <text:p text:style-name="P3"/>
      <text:p text:style-name="P7">(i) les contraintes <text:span text:style-name="T9">liées</text:span> au travail permettent <text:span text:style-name="T9">le dvpmt </text:span><text:s/>de compétences <text:span text:style-name="T9">chez le travailleurs dont résulte une véritable maîtrise (métier, nature) et </text:span><text:span text:style-name="T10">qui sont l’occasion</text:span><text:span text:style-name="T9"> de satisfaction</text:span><text:span text:style-name="T10">s</text:span><text:span text:style-name="T9"> </text:span><text:span text:style-name="T10">irremplaçables</text:span><text:span text:style-name="T9"> ; à cet égard, tout ce qui pourrait nuire, ou </text:span><text:span text:style-name="T10">nous</text:span><text:span text:style-name="T9"> détourner de la confrontation à de telles contraintes</text:span> <text:span text:style-name="T10">est à éviter.</text:span></text:p>
      <text:p text:style-name="P8"/>
      <text:p text:style-name="P8">1) <text:span text:style-name="T2">les contraintes auxquelles nous sommes confrontés par notre travail proviennent tout d’abord de la nature elle-même (nécessité naturelle, résistance des matériaux, aléas et imprévus venant perturber l’accomplissement des objectifs du travailleur)</text:span> :</text:p>
      <text:p text:style-name="P2">a. Virgile</text:p>
      <text:p text:style-name="P2">b. Weil <text:s text:c="21"/><text:span text:style-name="T13"><text:s text:c="2"/></text:span><text:span text:style-name="T14">l</text:span><text:span text:style-name="T16">’ordre des sous-parties peut être changé suivant la façon dont est décliné <text:tab/><text:tab/><text:tab/><text:tab/>l’argument sur leur base + idéalement, chaque paragraphe (sous-partie) <text:tab/><text:tab/><text:tab/><text:tab/><text:tab/></text:span><text:span text:style-name="T17">confronte </text:span><text:span text:style-name="T18">les références, et ne se contentent pas de les énumérer</text:span></text:p>
      <text:p text:style-name="P2">(c. Vinaver?) <text:s text:c="19"/><text:span text:style-name="T15"><text:s text:c="6"/></text:span><text:span text:style-name="T16">présentation : sauter une ligne entre intro et dvpmt, et aller à la ligne <text:tab/><text:tab/><text:tab/><text:tab/><text:tab/><text:tab/>entre chaque sous-partie</text:span></text:p>
      <text:p text:style-name="P9"/>
      <text:p text:style-name="P2"><text:span text:style-name="T11">2) maîtrise d’un métier : </text:span><text:span text:style-name="T12">les contraintes auxquelles nous sommes confrontées, sont par ailleurs ce qui nous poussent à développer certaines compétences et qualités, qui composent les aptitudes (physiques : habileté ; morales : persévérance, abnégation, sens du sacrifice, etc. ; et intellectuelles : ingéniosité, compréhension des mécanisme, lois de la nature et régles régissant l’usage des outils, et les procédures…) faisant l’identité d’un métier</text:span><text:span text:style-name="T2"> (// C. Dejours : citation ?)</text:span></text:p>
      <text:p text:style-name="P2">a. Virgile</text:p>
      <text:p text:style-name="P2">b. Weil <text:span text:style-name="T2">(manoeuvre/ouvrier)</text:span></text:p>
      <text:p text:style-name="P2">c. Vinaver</text:p>
      <text:p text:style-name="P2"/>
      <text:p text:style-name="P10">3) une maîtrise de soi et développement d’aptitudes révélant à l’individu ce dont il est capable et qu’il peut réappliquer à d’autres domaines de son existence (en dehors du travail proprement dit)</text:p>
      <text:p text:style-name="P10">a. Virgile</text:p>
      <text:p text:style-name="P10">b. Weil</text:p>
      <text:p text:style-name="P10">c. Vinaver</text:p>
      <text:p text:style-name="P10"/>
      <text:p text:style-name="P2">3) transition</text:p>
      <text:p text:style-name="P7"/>
      <text:p text:style-name="P7">(ii) mais des conditions de travail trop dures nuisent au <text:span text:style-name="T10">développement des</text:span> facultés intell<text:span text:style-name="T10">ectuelles</text:span> et à la créativité</text:p>
      <text:p text:style-name="P7"/>
      <text:p text:style-name="P2">1)</text:p>
      <text:p text:style-name="P2"/>
      <text:p text:style-name="P2">2)</text:p>
      <text:p text:style-name="P2"/>
      <text:p text:style-name="P2">3)</text:p>
      <text:p text:style-name="P7"/>
      <text:p text:style-name="P7">(iii) véritable créativité repose sur l’intérêt éprouvé, <text:span text:style-name="T10">qu’il y ait des</text:span> contraintes ou non, <text:span text:style-name="T10">et quel que soit l’ampleur de ces dernières</text:span></text:p>
      <text:p text:style-name="P7"/>
      <text:p text:style-name="P2">1)</text:p>
      <text:p text:style-name="P2"/>
      <text:p text:style-name="P2">2)</text:p>
      <text:p text:style-name="P2"/>
      <text:p text:style-name="P2"><text:soft-page-break/>3)</text:p>
      <text:p text:style-name="P2"/>
      <text:p text:style-name="P2"/>
      <text:p text:style-name="P2"><text:span text:style-name="T22">→ </text:span><text:span text:style-name="T23">C</text:span><text:span text:style-name="T24">onclusion générale :</text:span><text:span text:style-name="T2"> synthèse/bilan ; prise de position claire et nuancée par rapport à la citation, et à la question posée sur sa base en introduction ; pas d’ouverture (!) ou alors très prudemment (l’ouverture est soit purement rhétorique et n’apporte rien sur le fond [elle renvoie à une autre question qui n’est pas le sujet] ; soit elle est maladroite (c’est souvent le cas) et pose une question qu’il aurait fallu se poser dans le cadre du développement <text:s/>[et dans ce cas, vous montrez que même lorsque vous avez la question sous les yeux, vous ne voyez pas qu’il s’agit du sujet, ce qui vous serait reproché!]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1T11:22:56.085000000</meta:creation-date>
    <dc:date>2023-03-11T11:24:13.783000000</dc:date>
    <meta:editing-duration>PT6S</meta:editing-duration>
    <meta:editing-cycles>1</meta:editing-cycles>
    <meta:document-statistic meta:table-count="0" meta:image-count="0" meta:object-count="0" meta:page-count="3" meta:paragraph-count="35" meta:word-count="1035" meta:character-count="6497" meta:non-whitespace-character-count="5427"/>
    <meta:generator>LibreOffice/7.0.4.2$Windows_X86_64 LibreOffice_project/dcf040e67528d9187c66b2379df5ea4407429775</meta:generator>
  </office:meta>
</office:document-meta>
</file>