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ce style:name="Arial2"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fo:font-weight="bold" officeooo:rsid="000ee2c8" officeooo:paragraph-rsid="00173fae" style:font-weight-asian="bold" style:font-weight-complex="bold"/>
    </style:style>
    <style:style style:name="P2"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73fae" officeooo:paragraph-rsid="00173fae" fo:background-color="transparent" style:font-style-asian="normal" style:font-weight-asian="normal" style:font-style-complex="normal" style:font-weight-complex="normal"/>
    </style:style>
    <style:style style:name="P3"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73fae" officeooo:paragraph-rsid="0018236f" fo:background-color="transparent" style:font-style-asian="normal" style:font-weight-asian="normal" style:font-style-complex="normal" style:font-weight-complex="normal"/>
    </style:style>
    <style:style style:name="P4"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73fae" officeooo:paragraph-rsid="001bc5b1" fo:background-color="transparent" style:font-style-asian="normal" style:font-weight-asian="normal" style:font-style-complex="normal" style:font-weight-complex="normal"/>
    </style:style>
    <style:style style:name="P5"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font-name="Calibri Light" fo:font-size="11pt" fo:font-style="normal" style:text-underline-style="none" fo:font-weight="normal" officeooo:rsid="00173fae" officeooo:paragraph-rsid="001bc5b1" fo:background-color="transparent" style:font-style-asian="normal" style:font-weight-asian="normal" style:font-style-complex="normal" style:font-weight-complex="normal"/>
    </style:style>
    <style:style style:name="P6"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8236f" officeooo:paragraph-rsid="0018236f" fo:background-color="transparent" style:font-style-asian="normal" style:font-weight-asian="normal" style:font-style-complex="normal" style:font-weight-complex="normal"/>
    </style:style>
    <style:style style:name="P7"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8236f" officeooo:paragraph-rsid="001bc5b1" fo:background-color="transparent" style:font-style-asian="normal" style:font-weight-asian="normal" style:font-style-complex="normal" style:font-weight-complex="normal"/>
    </style:style>
    <style:style style:name="P8"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9d866" officeooo:paragraph-rsid="0019d866" fo:background-color="transparent" style:font-style-asian="normal" style:font-weight-asian="normal" style:font-style-complex="normal" style:font-weight-complex="normal"/>
    </style:style>
    <style:style style:name="P9"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bc5b1" officeooo:paragraph-rsid="001bc5b1" fo:background-color="transparent" style:font-style-asian="normal" style:font-weight-asian="normal" style:font-style-complex="normal" style:font-weight-complex="normal"/>
    </style:style>
    <style:style style:name="P10"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d3a4f" officeooo:paragraph-rsid="001d44a3" fo:background-color="transparent" style:font-style-asian="normal" style:font-weight-asian="normal" style:font-style-complex="normal" style:font-weight-complex="normal"/>
    </style:style>
    <style:style style:name="P11"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d3a4f" officeooo:paragraph-rsid="001d3a4f" fo:background-color="transparent" style:font-style-asian="normal" style:font-weight-asian="normal" style:font-style-complex="normal" style:font-weight-complex="normal"/>
    </style:style>
    <style:style style:name="P12"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d44a3" officeooo:paragraph-rsid="001d44a3" fo:background-color="transparent" style:font-style-asian="normal" style:font-weight-asian="normal" style:font-style-complex="normal" style:font-weight-complex="normal"/>
    </style:style>
    <style:style style:name="P13"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dbc77" officeooo:paragraph-rsid="001dbc77" fo:background-color="transparent" style:font-style-asian="normal" style:font-weight-asian="normal" style:font-style-complex="normal" style:font-weight-complex="normal"/>
    </style:style>
    <style:style style:name="P14"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202b78" officeooo:paragraph-rsid="00208dc0" fo:background-color="transparent" style:font-style-asian="normal" style:font-weight-asian="normal" style:font-style-complex="normal" style:font-weight-complex="normal"/>
    </style:style>
    <style:style style:name="P15"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229073" officeooo:paragraph-rsid="00229073" fo:background-color="transparent" style:font-size-asian="11pt" style:font-style-asian="normal" style:font-weight-asian="normal" style:font-size-complex="11pt" style:font-style-complex="normal" style:font-weight-complex="normal"/>
    </style:style>
    <style:style style:name="P16"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bold" officeooo:rsid="0018236f" officeooo:paragraph-rsid="0018236f" fo:background-color="transparent" style:font-style-asian="normal" style:font-weight-asian="bold" style:font-style-complex="normal" style:font-weight-complex="bold"/>
    </style:style>
    <style:style style:name="P17"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bold" officeooo:rsid="001bc5b1" officeooo:paragraph-rsid="001bc5b1" fo:background-color="transparent" style:font-style-asian="normal" style:font-weight-asian="bold" style:font-style-complex="normal" style:font-weight-complex="bold"/>
    </style:style>
    <style:style style:name="P18"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bold" officeooo:rsid="001d3a4f" officeooo:paragraph-rsid="001d3a4f" fo:background-color="transparent" style:font-style-asian="normal" style:font-weight-asian="bold" style:font-style-complex="normal" style:font-weight-complex="bold"/>
    </style:style>
    <style:style style:name="P19"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bold" officeooo:rsid="001d3a4f" officeooo:paragraph-rsid="001d44a3" fo:background-color="transparent" style:font-style-asian="normal" style:font-weight-asian="bold" style:font-style-complex="normal" style:font-weight-complex="bold"/>
    </style:style>
    <style:style style:name="P20"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bold" officeooo:rsid="001d44a3" officeooo:paragraph-rsid="001d44a3" fo:background-color="transparent" style:font-style-asian="normal" style:font-weight-asian="bold" style:font-style-complex="normal" style:font-weight-complex="bold"/>
    </style:style>
    <style:style style:name="P21"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bold" officeooo:rsid="001dbc77" officeooo:paragraph-rsid="001dbc77" fo:background-color="transparent" style:font-style-asian="normal" style:font-weight-asian="bold" style:font-style-complex="normal" style:font-weight-complex="bold"/>
    </style:style>
    <style:style style:name="P22"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bold" officeooo:rsid="00202b78" officeooo:paragraph-rsid="00202b78" fo:background-color="transparent" style:font-style-asian="normal" style:font-weight-asian="bold" style:font-style-complex="normal" style:font-weight-complex="bold"/>
    </style:style>
    <style:style style:name="P23"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bold" officeooo:rsid="00202b78" officeooo:paragraph-rsid="00202b78" fo:background-color="transparent" style:font-size-asian="11pt" style:font-style-asian="normal" style:font-weight-asian="bold" style:font-size-complex="11pt" style:font-style-complex="normal" style:font-weight-complex="bold"/>
    </style:style>
    <style:style style:name="P24"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bold" officeooo:rsid="00229073" officeooo:paragraph-rsid="00229073" fo:background-color="transparent" style:font-size-asian="11pt" style:font-style-asian="normal" style:font-weight-asian="bold" style:font-size-complex="11pt" style:font-style-complex="normal" style:font-weight-complex="bold"/>
    </style:style>
    <style:style style:name="P25"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solid" style:text-underline-width="auto" style:text-underline-color="font-color" fo:font-weight="bold" officeooo:rsid="0018236f" officeooo:paragraph-rsid="0018236f" fo:background-color="transparent" style:font-style-asian="normal" style:font-weight-asian="bold" style:font-style-complex="normal" style:font-weight-complex="bold"/>
    </style:style>
    <style:style style:name="P26"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solid" style:text-underline-width="auto" style:text-underline-color="font-color" fo:font-weight="bold" officeooo:rsid="001bc5b1" officeooo:paragraph-rsid="001bc5b1" fo:background-color="transparent" style:font-style-asian="normal" style:font-weight-asian="bold" style:font-style-complex="normal" style:font-weight-complex="bold"/>
    </style:style>
    <style:style style:name="P27"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solid" style:text-underline-width="auto" style:text-underline-color="font-color" fo:font-weight="bold" officeooo:rsid="00202b78" officeooo:paragraph-rsid="00202b78" fo:background-color="transparent" style:font-style-asian="normal" style:font-weight-asian="bold" style:font-style-complex="normal" style:font-weight-complex="bold"/>
    </style:style>
    <style:style style:name="P28"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solid" style:text-underline-width="auto" style:text-underline-color="font-color" fo:font-weight="bold" officeooo:rsid="001d44a3" officeooo:paragraph-rsid="001d44a3" fo:background-color="transparent" style:font-style-asian="normal" style:font-weight-asian="bold" style:font-style-complex="normal" style:font-weight-complex="bold"/>
    </style:style>
    <style:style style:name="P29"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solid" style:text-underline-width="auto" style:text-underline-color="font-color" fo:font-weight="bold" officeooo:rsid="001dbc77" officeooo:paragraph-rsid="001dbc77" fo:background-color="transparent" style:font-style-asian="normal" style:font-weight-asian="bold" style:font-style-complex="normal" style:font-weight-complex="bold"/>
    </style:style>
    <style:style style:name="P30"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solid" style:text-underline-width="auto" style:text-underline-color="font-color" fo:font-weight="bold" officeooo:rsid="00202b78" officeooo:paragraph-rsid="00202b78" fo:background-color="transparent" style:font-size-asian="11pt" style:font-style-asian="normal" style:font-weight-asian="bold" style:font-size-complex="11pt" style:font-style-complex="normal" style:font-weight-complex="bold"/>
    </style:style>
    <style:style style:name="P31"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italic" style:text-underline-style="none" fo:font-weight="bold" officeooo:rsid="00173fae" officeooo:paragraph-rsid="00173fae" fo:background-color="transparent" style:font-style-asian="italic" style:font-weight-asian="bold" style:font-style-complex="italic" style:font-weight-complex="bold"/>
    </style:style>
    <style:style style:name="P32"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italic" style:text-underline-style="none" fo:font-weight="bold" officeooo:rsid="001bc5b1" officeooo:paragraph-rsid="001bc5b1" fo:background-color="transparent" style:font-style-asian="italic" style:font-weight-asian="bold" style:font-style-complex="italic" style:font-weight-complex="bold"/>
    </style:style>
    <style:style style:name="P33"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italic" style:text-underline-style="none" fo:font-weight="normal" officeooo:rsid="00202b78" officeooo:paragraph-rsid="00202b78" fo:background-color="transparent" style:font-style-asian="italic" style:font-weight-asian="normal" style:font-style-complex="italic" style:font-weight-complex="normal"/>
    </style:style>
    <style:style style:name="P34"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2pt" fo:font-style="normal" style:text-underline-style="none" fo:font-weight="bold" officeooo:rsid="00202b78" officeooo:paragraph-rsid="00202b78" fo:background-color="transparent" style:font-size-asian="12pt" style:font-weight-asian="bold" style:font-size-complex="12pt" style:font-weight-complex="bold"/>
    </style:style>
    <style:style style:name="P35"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1pt" fo:font-style="normal" style:text-underline-style="none" fo:font-weight="bold" officeooo:rsid="00202b78" officeooo:paragraph-rsid="00202b78" fo:background-color="transparent" style:font-size-asian="11pt" style:font-style-asian="normal" style:font-weight-asian="bold" style:font-size-complex="11pt" style:font-style-complex="normal" style:font-weight-complex="bold"/>
    </style:style>
    <style:style style:name="P36"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1pt" fo:font-style="normal" style:text-underline-style="none" fo:font-weight="bold" officeooo:rsid="00202b78" officeooo:paragraph-rsid="00208dc0" fo:background-color="transparent" style:font-size-asian="11pt" style:font-style-asian="normal" style:font-weight-asian="bold" style:font-size-complex="11pt" style:font-style-complex="normal" style:font-weight-complex="bold"/>
    </style:style>
    <style:style style:name="P37"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1pt" fo:font-style="normal" style:text-underline-style="none" fo:font-weight="bold" officeooo:rsid="00173fae" officeooo:paragraph-rsid="00173fae" fo:background-color="transparent" style:font-size-asian="11pt" style:font-style-asian="normal" style:font-weight-asian="bold" style:font-size-complex="11pt" style:font-style-complex="normal" style:font-weight-complex="bold"/>
    </style:style>
    <style:style style:name="P38"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1pt" fo:font-style="normal" style:text-underline-style="none" fo:font-weight="bold" officeooo:rsid="00208dc0" officeooo:paragraph-rsid="00208dc0" fo:background-color="transparent" style:font-size-asian="11pt" style:font-style-asian="normal" style:font-weight-asian="bold" style:font-size-complex="11pt" style:font-style-complex="normal" style:font-weight-complex="bold"/>
    </style:style>
    <style:style style:name="P39"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1pt" fo:font-style="normal" style:text-underline-style="none" fo:font-weight="bold" officeooo:rsid="002149d1" officeooo:paragraph-rsid="002149d1" fo:background-color="transparent" style:font-size-asian="11pt" style:font-style-asian="normal" style:font-weight-asian="bold" style:font-size-complex="11pt" style:font-style-complex="normal" style:font-weight-complex="bold"/>
    </style:style>
    <style:style style:name="P40"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1pt" fo:font-style="normal" style:text-underline-style="none" fo:font-weight="normal" officeooo:rsid="00208dc0" officeooo:paragraph-rsid="00208dc0" fo:background-color="transparent" style:font-size-asian="11pt" style:font-style-asian="normal" style:font-weight-asian="normal" style:font-size-complex="11pt" style:font-style-complex="normal" style:font-weight-complex="normal"/>
    </style:style>
    <style:style style:name="P41"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0pt" fo:font-style="normal" style:text-underline-style="none" fo:font-weight="normal" officeooo:rsid="00229073" officeooo:paragraph-rsid="00229073" fo:background-color="transparent" style:font-size-asian="10pt" style:font-style-asian="normal" style:font-weight-asian="normal" style:font-size-complex="10pt" style:font-style-complex="normal" style:font-weight-complex="normal"/>
    </style:style>
    <style:style style:name="P42"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0pt" fo:font-style="italic" style:text-underline-style="none" fo:font-weight="bold" officeooo:rsid="00229073" officeooo:paragraph-rsid="00229073" fo:background-color="transparent" style:font-size-asian="10pt" style:font-style-asian="italic" style:font-weight-asian="bold" style:font-size-complex="10pt" style:font-style-complex="italic" style:font-weight-complex="bold"/>
    </style:style>
    <style:style style:name="P43"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2pt" fo:font-style="italic" style:text-underline-style="none" fo:font-weight="bold" officeooo:rsid="00208dc0" officeooo:paragraph-rsid="002149d1" fo:background-color="transparent" style:font-size-asian="12pt" style:font-style-asian="italic" style:font-weight-asian="bold" style:font-size-complex="12pt" style:font-style-complex="italic" style:font-weight-complex="bold"/>
    </style:style>
    <style:style style:name="P44"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2pt" fo:font-style="italic" style:text-underline-style="none" fo:font-weight="bold" officeooo:rsid="00229073" officeooo:paragraph-rsid="00229073" fo:background-color="transparent" style:font-size-asian="12pt" style:font-style-asian="italic" style:font-weight-asian="bold" style:font-size-complex="12pt" style:font-style-complex="italic" style:font-weight-complex="bold"/>
    </style:style>
    <style:style style:name="P45"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2pt" fo:font-style="normal" style:text-underline-style="none" fo:font-weight="normal" officeooo:rsid="00229073" officeooo:paragraph-rsid="00229073" fo:background-color="transparent" style:font-size-asian="12pt" style:font-style-asian="normal" style:font-weight-asian="normal" style:font-size-complex="12pt" style:font-style-complex="normal" style:font-weight-complex="normal"/>
    </style:style>
    <style:style style:name="P46" style:family="paragraph" style:parent-style-name="Text_20_body">
      <style:paragraph-properties fo:margin-top="0cm" fo:margin-bottom="0cm" style:contextual-spacing="false" fo:line-height="138%" style:writing-mode="lr-tb"/>
      <style:text-properties officeooo:paragraph-rsid="001dbc77"/>
    </style:style>
    <style:style style:name="P47" style:family="paragraph" style:parent-style-name="Text_20_body">
      <style:paragraph-properties fo:margin-top="0cm" fo:margin-bottom="0cm" style:contextual-spacing="false" fo:line-height="138%" style:writing-mode="lr-tb"/>
      <style:text-properties fo:font-weight="bold" officeooo:rsid="001f408b" officeooo:paragraph-rsid="00202b78" style:font-weight-asian="bold" style:font-weight-complex="bold"/>
    </style:style>
    <style:style style:name="P48" style:family="paragraph" style:parent-style-name="Text_20_body">
      <style:paragraph-properties fo:margin-top="0cm" fo:margin-bottom="0cm" style:contextual-spacing="false" fo:line-height="138%" style:writing-mode="lr-tb"/>
      <style:text-properties officeooo:rsid="001f408b" officeooo:paragraph-rsid="001f408b"/>
    </style:style>
    <style:style style:name="P49" style:family="paragraph" style:parent-style-name="Text_20_body">
      <style:paragraph-properties fo:margin-top="0cm" fo:margin-bottom="0cm" style:contextual-spacing="false" fo:line-height="138%" style:writing-mode="lr-tb"/>
      <style:text-properties officeooo:rsid="001f408b" officeooo:paragraph-rsid="00202b78"/>
    </style:style>
    <style:style style:name="P50" style:family="paragraph" style:parent-style-name="Text_20_body">
      <style:paragraph-properties fo:margin-top="0cm" fo:margin-bottom="0cm" style:contextual-spacing="false" fo:line-height="138%" style:writing-mode="lr-tb"/>
      <style:text-properties style:font-name="Calibri Light1" fo:font-size="11pt" fo:font-style="italic" style:text-underline-style="none" officeooo:paragraph-rsid="002149d1" style:font-size-asian="11pt" style:font-style-asian="italic" style:font-size-complex="11pt" style:font-style-complex="italic"/>
    </style:style>
    <style:style style:name="P51" style:family="paragraph" style:parent-style-name="Text_20_body">
      <style:paragraph-properties fo:margin-top="0cm" fo:margin-bottom="0cm" style:contextual-spacing="false" fo:line-height="138%" style:writing-mode="lr-tb"/>
      <style:text-properties fo:font-style="italic" fo:font-weight="bold" officeooo:rsid="002777cd" officeooo:paragraph-rsid="00208dc0" style:font-style-asian="italic" style:font-weight-asian="bold" style:font-style-complex="italic" style:font-weight-complex="bold"/>
    </style:style>
    <style:style style:name="P52" style:family="paragraph" style:parent-style-name="Standard">
      <style:text-properties style:font-name="Calibri Light1" fo:font-style="normal" officeooo:rsid="0013a768" officeooo:paragraph-rsid="0023bb4a" style:font-style-asian="normal" style:font-style-complex="normal"/>
    </style:style>
    <style:style style:name="P53" style:family="paragraph" style:parent-style-name="Standard">
      <style:text-properties style:font-name="Calibri Light1" fo:font-size="12pt" fo:font-style="normal" style:text-underline-style="none" fo:font-weight="normal" officeooo:rsid="0023bb4a" officeooo:paragraph-rsid="0023bb4a" style:font-size-asian="12pt" style:font-style-asian="normal" style:font-weight-asian="normal" style:font-size-complex="12pt" style:font-style-complex="normal" style:font-weight-complex="normal"/>
    </style:style>
    <style:style style:name="P54" style:family="paragraph" style:parent-style-name="Standard">
      <style:text-properties style:font-name="Calibri Light1" fo:font-size="12pt" fo:font-style="normal" style:text-underline-style="none" fo:font-weight="normal" officeooo:rsid="00253445" officeooo:paragraph-rsid="00253445" style:font-size-asian="12pt" style:font-style-asian="normal" style:font-weight-asian="normal" style:font-size-complex="12pt" style:font-style-complex="normal" style:font-weight-complex="normal"/>
    </style:style>
    <style:style style:name="P55" style:family="paragraph" style:parent-style-name="Standard">
      <style:text-properties style:font-name="Calibri Light1" fo:font-size="12pt" fo:font-style="normal" style:text-underline-style="none" fo:font-weight="bold" officeooo:rsid="0023bb4a" officeooo:paragraph-rsid="0023bb4a" style:font-size-asian="12pt" style:font-style-asian="normal" style:font-weight-asian="bold" style:font-size-complex="12pt" style:font-style-complex="normal" style:font-weight-complex="bold"/>
    </style:style>
    <style:style style:name="P56" style:family="paragraph" style:parent-style-name="Standard">
      <style:text-properties fo:color="#1c1c1c" loext:opacity="100%" style:font-name="Calibri Light" fo:font-size="12pt" fo:font-style="normal" style:text-underline-style="none" fo:font-weight="normal" officeooo:rsid="002ba08a" officeooo:paragraph-rsid="00253445" fo:background-color="transparent" style:font-size-asian="12pt" style:font-style-asian="normal" style:font-weight-asian="normal" style:font-size-complex="12pt" style:font-style-complex="normal" style:font-weight-complex="normal"/>
    </style:style>
    <style:style style:name="P57" style:family="paragraph" style:parent-style-name="Standard">
      <style:text-properties fo:color="#1c1c1c" loext:opacity="100%" style:font-name="Calibri Light" officeooo:rsid="002a8834" officeooo:paragraph-rsid="00253445"/>
    </style:style>
    <style:style style:name="P58" style:family="paragraph" style:parent-style-name="Standard">
      <style:text-properties fo:color="#1c1c1c" loext:opacity="100%" style:font-name="Calibri Light" officeooo:rsid="0020e7eb" officeooo:paragraph-rsid="00260538"/>
    </style:style>
    <style:style style:name="P59" style:family="paragraph" style:parent-style-name="Standard">
      <style:text-properties fo:color="#1c1c1c" loext:opacity="100%" style:font-name="Calibri Light" officeooo:rsid="00260538" officeooo:paragraph-rsid="00260538"/>
    </style:style>
    <style:style style:name="P60" style:family="paragraph" style:parent-style-name="Standard">
      <style:text-properties fo:color="#1c1c1c" loext:opacity="100%" style:text-line-through-style="none" style:text-line-through-type="none" style:font-name="Calibri Light" officeooo:rsid="00206b39" officeooo:paragraph-rsid="00253445"/>
    </style:style>
    <style:style style:name="P61" style:family="paragraph" style:parent-style-name="Standard">
      <style:text-properties officeooo:rsid="002a8834" officeooo:paragraph-rsid="00253445"/>
    </style:style>
    <style:style style:name="P62" style:family="paragraph" style:parent-style-name="Standard">
      <style:text-properties fo:color="#55308d" loext:opacity="100%" style:font-name="Calibri Light" officeooo:rsid="002a8834" officeooo:paragraph-rsid="00253445"/>
    </style:style>
    <style:style style:name="P63" style:family="paragraph" style:parent-style-name="Standard">
      <style:text-properties fo:color="#55308d" loext:opacity="100%" style:font-name="Calibri Light" officeooo:rsid="002ba08a" officeooo:paragraph-rsid="00253445"/>
    </style:style>
    <style:style style:name="P64"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2pt" fo:font-style="normal" style:text-underline-style="none" fo:font-weight="bold" officeooo:rsid="00202b78" officeooo:paragraph-rsid="00202b78" fo:background-color="transparent" style:font-size-asian="12pt" style:font-style-asian="normal" style:font-weight-asian="bold" style:font-size-complex="12pt" style:font-style-complex="normal" style:font-weight-complex="bold"/>
    </style:style>
    <style:style style:name="P65"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2pt" fo:font-style="normal" style:text-underline-style="solid" style:text-underline-width="auto" style:text-underline-color="font-color" fo:font-weight="bold" officeooo:rsid="00173fae" officeooo:paragraph-rsid="00173fae" fo:background-color="transparent" style:font-size-asian="12pt" style:font-style-asian="normal" style:font-weight-asian="bold" style:font-size-complex="12pt" style:font-style-complex="normal" style:font-weight-complex="bold"/>
    </style:style>
    <style:style style:name="P66"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2pt" fo:font-style="normal" style:text-underline-style="solid" style:text-underline-width="auto" style:text-underline-color="font-color" fo:font-weight="bold" officeooo:rsid="00173fae" officeooo:paragraph-rsid="001bc5b1" fo:background-color="transparent" style:font-size-asian="12pt" style:font-style-asian="normal" style:font-weight-asian="bold" style:font-size-complex="12pt" style:font-style-complex="normal" style:font-weight-complex="bold"/>
    </style:style>
    <style:style style:name="P67"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9d866" officeooo:paragraph-rsid="001bc5b1" fo:background-color="transparent" style:font-style-asian="normal" style:font-weight-asian="normal" style:font-style-complex="normal" style:font-weight-complex="normal"/>
    </style:style>
    <style:style style:name="P68"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d3a4f" officeooo:paragraph-rsid="001d44a3" fo:background-color="transparent" style:font-style-asian="normal" style:font-weight-asian="normal" style:font-style-complex="normal" style:font-weight-complex="normal"/>
    </style:style>
    <style:style style:name="P69"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 fo:font-size="11pt" fo:font-style="normal" style:text-underline-style="none" fo:font-weight="normal" officeooo:rsid="001d44a3" officeooo:paragraph-rsid="001d44a3" fo:background-color="transparent" style:font-style-asian="normal" style:font-weight-asian="normal" style:font-style-complex="normal" style:font-weight-complex="normal"/>
    </style:style>
    <style:style style:name="P70"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1pt" fo:font-style="italic" style:text-underline-style="none" fo:font-weight="bold" officeooo:rsid="002149d1" officeooo:paragraph-rsid="002149d1" fo:background-color="transparent" style:font-size-asian="11pt" style:font-style-asian="italic" style:font-weight-asian="bold" style:font-size-complex="11pt" style:font-style-complex="italic" style:font-weight-complex="bold"/>
    </style:style>
    <style:style style:name="P71"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Calibri Light1" fo:font-size="11pt" fo:font-style="normal" style:text-underline-style="none" fo:font-weight="normal" officeooo:rsid="00229073" officeooo:paragraph-rsid="00229073" fo:background-color="transparent" style:font-size-asian="11pt" style:font-style-asian="normal" style:font-weight-asian="normal" style:font-size-complex="11pt" style:font-style-complex="normal" style:font-weight-complex="normal"/>
    </style:style>
    <style:style style:name="P72" style:family="paragraph" style:parent-style-name="Text_20_body">
      <style:paragraph-properties fo:margin-top="0cm" fo:margin-bottom="0cm" style:contextual-spacing="false" fo:line-height="138%" style:writing-mode="lr-tb"/>
      <style:text-properties style:font-name="Calibri Light" fo:font-size="11pt" officeooo:rsid="001f408b" officeooo:paragraph-rsid="00202b78" style:font-size-asian="11pt" style:font-size-complex="11pt"/>
    </style:style>
    <style:style style:name="P73" style:family="paragraph" style:parent-style-name="Text_20_body">
      <style:paragraph-properties fo:margin-top="0cm" fo:margin-bottom="0cm" style:contextual-spacing="false" fo:line-height="138%" style:writing-mode="lr-tb"/>
      <style:text-properties style:font-name="Calibri Light1" fo:font-style="normal" style:text-underline-style="solid" style:text-underline-width="auto" style:text-underline-color="font-color" fo:font-weight="normal" officeooo:rsid="002777cd" officeooo:paragraph-rsid="00208dc0" style:font-style-asian="normal" style:font-weight-asian="normal" style:font-style-complex="normal" style:font-weight-complex="normal"/>
    </style:style>
    <style:style style:name="P74" style:family="paragraph" style:parent-style-name="Text_20_body" style:list-style-name="L1">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75" style:family="paragraph" style:parent-style-name="Text_20_body" style:list-style-name="L1">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1" fo:font-size="10pt" fo:font-style="normal" style:text-underline-style="none" fo:font-weight="normal" officeooo:paragraph-rsid="002149d1" style:text-blinking="false" fo:background-color="transparent" style:font-size-asian="10pt" style:font-size-complex="10pt"/>
    </style:style>
    <style:style style:name="P76" style:family="paragraph" style:parent-style-name="Text_20_body" style:list-style-name="L1">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fo:font-size="10pt" style:text-underline-style="none" style:text-blinking="false" fo:background-color="transparent" style:font-size-asian="10pt" style:font-size-complex="10pt"/>
    </style:style>
    <style:style style:name="P77" style:family="paragraph" style:parent-style-name="Text_20_body">
      <style:text-properties style:font-name="Calibri Light" fo:font-size="12pt" style:text-underline-style="none" fo:font-weight="normal" officeooo:rsid="00305b66" officeooo:paragraph-rsid="0023bb4a" style:font-size-asian="12pt" style:font-weight-asian="normal" style:font-size-complex="12pt" style:font-weight-complex="normal"/>
    </style:style>
    <style:style style:name="P78" style:family="paragraph" style:parent-style-name="Text_20_body">
      <style:text-properties style:font-name="Calibri Light" fo:font-size="12pt" style:text-underline-style="none" fo:font-weight="normal" officeooo:rsid="0023bb4a" officeooo:paragraph-rsid="0023bb4a" style:font-size-asian="12pt" style:font-weight-asian="normal" style:font-size-complex="12pt" style:font-weight-complex="normal"/>
    </style:style>
    <style:style style:name="P79" style:family="paragraph" style:parent-style-name="Text_20_body">
      <style:text-properties style:font-name="Calibri Light" fo:font-size="12pt" style:text-underline-style="none" fo:font-weight="normal" officeooo:rsid="00253445" officeooo:paragraph-rsid="00253445" style:font-size-asian="12pt" style:font-weight-asian="normal" style:font-size-complex="12pt" style:font-weight-complex="normal"/>
    </style:style>
    <style:style style:name="P80" style:family="paragraph" style:parent-style-name="Text_20_body">
      <style:text-properties style:font-name="Calibri Light" fo:font-size="12pt" fo:font-style="normal" style:text-underline-style="none" fo:font-weight="normal" officeooo:rsid="00305b66" officeooo:paragraph-rsid="0023bb4a" style:font-size-asian="12pt" style:font-style-asian="normal" style:font-weight-asian="normal" style:font-size-complex="12pt" style:font-style-complex="normal" style:font-weight-complex="normal"/>
    </style:style>
    <style:style style:name="P81" style:family="paragraph" style:parent-style-name="Text_20_body">
      <style:text-properties style:font-name="Calibri Light" fo:font-size="12pt" fo:font-style="normal" style:text-underline-style="none" fo:font-weight="normal" officeooo:rsid="00090f0a" officeooo:paragraph-rsid="00253445" fo:background-color="transparent" style:font-size-asian="12pt" style:font-style-asian="normal" style:font-weight-asian="normal" style:font-size-complex="12pt" style:font-style-complex="normal" style:font-weight-complex="normal"/>
    </style:style>
    <style:style style:name="P82" style:family="paragraph" style:parent-style-name="Text_20_body">
      <style:text-properties style:font-name="Calibri Light" fo:font-size="12pt" fo:font-style="normal" style:text-underline-style="none" fo:font-weight="normal" officeooo:rsid="00253445" officeooo:paragraph-rsid="00253445" fo:background-color="transparent" style:font-size-asian="12pt" style:font-style-asian="normal" style:font-weight-asian="normal" style:font-size-complex="12pt" style:font-style-complex="normal" style:font-weight-complex="normal"/>
    </style:style>
    <style:style style:name="P83" style:family="paragraph" style:parent-style-name="Text_20_body">
      <style:text-properties style:font-name="Calibri Light" officeooo:rsid="0023bb4a" officeooo:paragraph-rsid="0023bb4a"/>
    </style:style>
    <style:style style:name="P84" style:family="paragraph" style:parent-style-name="Text_20_body">
      <style:text-properties officeooo:rsid="003252a0" officeooo:paragraph-rsid="0023bb4a"/>
    </style:style>
    <style:style style:name="P85" style:family="paragraph" style:parent-style-name="Text_20_body">
      <style:text-properties fo:color="#111111" loext:opacity="100%" style:font-name="Calibri Light" fo:font-size="12pt" fo:font-style="normal" style:text-underline-style="none" fo:font-weight="normal" officeooo:rsid="00253445" officeooo:paragraph-rsid="00253445"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bc5b1" style:font-style-asian="italic" style:font-style-complex="italic"/>
    </style:style>
    <style:style style:name="T3" style:family="text">
      <style:text-properties fo:font-style="italic" officeooo:rsid="001d44a3" style:font-style-asian="italic" style:font-style-complex="italic"/>
    </style:style>
    <style:style style:name="T4" style:family="text">
      <style:text-properties fo:font-style="italic" officeooo:rsid="0023bb4a" style:font-style-asian="italic" style:font-style-complex="italic"/>
    </style:style>
    <style:style style:name="T5" style:family="text">
      <style:text-properties fo:font-style="italic" officeooo:rsid="00206b39" style:font-style-asian="italic" style:font-style-complex="italic"/>
    </style:style>
    <style:style style:name="T6" style:family="text">
      <style:text-properties fo:font-style="italic" officeooo:rsid="0013d619" style:font-style-asian="italic" style:font-style-complex="italic"/>
    </style:style>
    <style:style style:name="T7" style:family="text">
      <style:text-properties fo:font-style="italic" officeooo:rsid="00253445"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1bc5b1" style:font-style-asian="italic" style:font-weight-asian="bold" style:font-style-complex="italic" style:font-weight-complex="bold"/>
    </style:style>
    <style:style style:name="T10" style:family="text">
      <style:text-properties fo:font-style="italic" fo:font-weight="bold" officeooo:rsid="0018236f"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Arial1" fo:font-style="normal" fo:font-weight="normal"/>
    </style:style>
    <style:style style:name="T13" style:family="text">
      <style:text-properties style:text-position="super 58%"/>
    </style:style>
    <style:style style:name="T14" style:family="text">
      <style:text-properties style:text-position="super 58%" officeooo:rsid="0019d866"/>
    </style:style>
    <style:style style:name="T15" style:family="text">
      <style:text-properties fo:font-weight="bold" style:font-weight-asian="bold" style:font-weight-complex="bold"/>
    </style:style>
    <style:style style:name="T16" style:family="text">
      <style:text-properties fo:font-weight="bold" officeooo:rsid="0018236f" style:font-weight-asian="bold" style:font-weight-complex="bold"/>
    </style:style>
    <style:style style:name="T17" style:family="text">
      <style:text-properties fo:font-weight="bold" officeooo:rsid="0020e7eb" style:font-weight-asian="bold" style:font-weight-complex="bold"/>
    </style:style>
    <style:style style:name="T18" style:family="text">
      <style:text-properties fo:font-style="normal" style:font-style-asian="normal" style:font-style-complex="normal"/>
    </style:style>
    <style:style style:name="T19" style:family="text">
      <style:text-properties fo:font-style="normal" officeooo:rsid="00260538" style:font-style-asian="normal" style:font-style-complex="normal"/>
    </style:style>
    <style:style style:name="T20" style:family="text">
      <style:text-properties fo:font-style="normal" officeooo:rsid="00090f0a" fo:background-color="transparent" loext:char-shading-value="0" style:font-style-asian="normal" style:font-style-complex="normal"/>
    </style:style>
    <style:style style:name="T21" style:family="text">
      <style:text-properties style:font-style-asian="normal" style:font-style-complex="normal"/>
    </style:style>
    <style:style style:name="T22" style:family="text">
      <style:text-properties officeooo:rsid="0018236f"/>
    </style:style>
    <style:style style:name="T23" style:family="text">
      <style:text-properties officeooo:rsid="0019d866"/>
    </style:style>
    <style:style style:name="T24" style:family="text">
      <style:text-properties officeooo:rsid="001bc5b1"/>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officeooo:rsid="001d44a3"/>
    </style:style>
    <style:style style:name="T28" style:family="text">
      <style:text-properties officeooo:rsid="001dbc77"/>
    </style:style>
    <style:style style:name="T29" style:family="text">
      <style:text-properties fo:font-weight="normal" style:font-weight-asian="normal" style:font-weight-complex="normal"/>
    </style:style>
    <style:style style:name="T30" style:family="text">
      <style:text-properties fo:font-variant="normal" fo:text-transform="none" fo:color="#000000" loext:opacity="100%" style:font-name="Calibri Light" fo:font-size="11pt" fo:font-style="normal" style:text-underline-style="none" fo:font-weight="bold" officeooo:rsid="001dbc77" fo:background-color="transparent" loext:char-shading-value="0" style:font-style-asian="normal" style:font-weight-asian="bold" style:font-style-complex="normal" style:font-weight-complex="bold"/>
    </style:style>
    <style:style style:name="T31" style:family="text">
      <style:text-properties fo:font-variant="normal" fo:text-transform="none" fo:color="#000000" loext:opacity="100%" style:font-name="Calibri Light" fo:font-size="11pt" fo:font-style="normal" style:text-underline-style="none" fo:font-weight="bold" officeooo:rsid="001dbc77" fo:background-color="transparent" loext:char-shading-value="0" style:font-size-asian="11pt" style:font-style-asian="normal" style:font-weight-asian="bold" style:font-size-complex="11pt" style:font-style-complex="normal" style:font-weight-complex="bold"/>
    </style:style>
    <style:style style:name="T32" style:family="text">
      <style:text-properties fo:font-variant="normal" fo:text-transform="none" fo:color="#000000" loext:opacity="100%" style:font-name="Calibri Light" fo:font-size="11pt" fo:font-style="italic" style:text-underline-style="none" fo:font-weight="bold" officeooo:rsid="001dbc77" fo:background-color="transparent" loext:char-shading-value="0" style:font-style-asian="italic" style:font-weight-asian="bold" style:font-style-complex="italic" style:font-weight-complex="bold"/>
    </style:style>
    <style:style style:name="T33" style:family="text">
      <style:text-properties fo:font-variant="normal" fo:text-transform="none" fo:color="#000000" loext:opacity="100%" style:font-name="Calibri Light" fo:font-size="11pt" fo:font-style="italic" style:text-underline-style="none" fo:font-weight="bold" officeooo:rsid="001dbc77" fo:background-color="transparent" loext:char-shading-value="0" style:font-size-asian="11pt" style:font-style-asian="italic" style:font-weight-asian="bold" style:font-size-complex="11pt" style:font-style-complex="italic" style:font-weight-complex="bold"/>
    </style:style>
    <style:style style:name="T34" style:family="text">
      <style:text-properties fo:font-variant="normal" fo:text-transform="none" fo:color="#000000" loext:opacity="100%" fo:font-weight="bold" officeooo:rsid="002149d1" fo:background-color="transparent" loext:char-shading-value="0" style:font-weight-asian="bold" style:font-weight-complex="bold"/>
    </style:style>
    <style:style style:name="T35" style:family="text">
      <style:text-properties fo:font-variant="normal" fo:text-transform="none" fo:color="#000000" loext:opacity="100%" fo:font-weight="bold" officeooo:rsid="00229073" fo:background-color="transparent" loext:char-shading-value="0" style:font-weight-asian="bold" style:font-weight-complex="bold"/>
    </style:style>
    <style:style style:name="T36" style:family="text">
      <style:text-properties fo:font-variant="normal" fo:text-transform="none" fo:color="#000000" loext:opacity="100%" fo:font-weight="normal" officeooo:rsid="00229073" fo:background-color="transparent" loext:char-shading-value="0" style:font-weight-asian="normal" style:font-weight-complex="normal"/>
    </style:style>
    <style:style style:name="T37" style:family="text">
      <style:text-properties style:font-name="Calibri Light" fo:font-size="11pt" style:font-size-asian="11pt" style:font-size-complex="11pt"/>
    </style:style>
    <style:style style:name="T38" style:family="text">
      <style:text-properties style:font-name="Calibri Light" fo:font-size="11pt" officeooo:rsid="00229073" style:font-size-asian="11pt" style:font-size-complex="11pt"/>
    </style:style>
    <style:style style:name="T39" style:family="text">
      <style:text-properties style:font-name="Calibri Light" fo:font-size="12pt" style:text-underline-style="none" fo:font-weight="normal" style:font-size-asian="12pt" style:font-weight-asian="normal" style:font-size-complex="12pt" style:font-weight-complex="normal"/>
    </style:style>
    <style:style style:name="T40" style:family="text">
      <style:text-properties style:font-name="Calibri Light" fo:font-size="12pt" style:text-underline-style="none" fo:font-weight="normal" officeooo:rsid="0023bb4a" style:font-size-asian="12pt" style:font-weight-asian="normal" style:font-size-complex="12pt" style:font-weight-complex="normal"/>
    </style:style>
    <style:style style:name="T41" style:family="text">
      <style:text-properties style:font-name="Calibri Light" fo:font-size="12pt" style:text-underline-style="none" fo:font-weight="normal" officeooo:rsid="003d3772" style:font-size-asian="12pt" style:font-weight-asian="normal" style:font-size-complex="12pt" style:font-weight-complex="normal"/>
    </style:style>
    <style:style style:name="T42" style:family="text">
      <style:text-properties officeooo:rsid="00202b78"/>
    </style:style>
    <style:style style:name="T43" style:family="text">
      <style:text-properties officeooo:rsid="00208dc0"/>
    </style:style>
    <style:style style:name="T44" style:family="text">
      <style:text-properties style:font-name="Calibri Light1" style:font-size-asian="11pt" style:font-size-complex="11pt"/>
    </style:style>
    <style:style style:name="T45" style:family="text">
      <style:text-properties style:font-name="Calibri Light1" fo:font-style="normal" style:text-underline-style="solid" style:text-underline-width="auto" style:text-underline-color="font-color" fo:font-weight="normal" style:font-style-asian="normal" style:font-weight-asian="normal" style:font-style-complex="normal" style:font-weight-complex="normal"/>
    </style:style>
    <style:style style:name="T46" style:family="text">
      <style:text-properties style:text-line-through-style="none" style:text-line-through-type="none" fo:font-size="10pt" fo:font-weight="normal" style:text-blinking="false" style:font-size-asian="10pt" style:font-weight-asian="normal" style:font-size-complex="10pt" style:font-weight-complex="normal"/>
    </style:style>
    <style:style style:name="T47" style:family="text">
      <style:text-properties style:text-line-through-style="none" style:text-line-through-type="none" style:font-name="Arial1" fo:font-size="10pt" fo:font-weight="normal" style:text-blinking="false" style:font-size-asian="10pt" style:font-weight-asian="normal" style:font-size-complex="10pt" style:font-weight-complex="normal"/>
    </style:style>
    <style:style style:name="T48" style:family="text">
      <style:text-properties style:text-line-through-style="none" style:text-line-through-type="none" officeooo:rsid="00205251"/>
    </style:style>
    <style:style style:name="T49" style:family="text">
      <style:text-properties style:text-line-through-style="none" style:text-line-through-type="none" fo:font-style="italic" officeooo:rsid="00205251" style:font-style-asian="italic" style:font-style-complex="italic"/>
    </style:style>
    <style:style style:name="T50" style:family="text">
      <style:text-properties style:text-line-through-style="none" style:text-line-through-type="none" fo:font-style="italic" officeooo:rsid="00220136" style:font-style-asian="italic" style:font-style-complex="italic"/>
    </style:style>
    <style:style style:name="T51" style:family="text">
      <style:text-properties style:text-line-through-style="none" style:text-line-through-type="none" fo:font-style="italic" officeooo:rsid="00206b39" style:font-style-asian="italic" style:font-style-complex="italic"/>
    </style:style>
    <style:style style:name="T52" style:family="text">
      <style:text-properties style:text-line-through-style="none" style:text-line-through-type="none" officeooo:rsid="00220136"/>
    </style:style>
    <style:style style:name="T53" style:family="text">
      <style:text-properties style:text-line-through-style="none" style:text-line-through-type="none" officeooo:rsid="00253445"/>
    </style:style>
    <style:style style:name="T54" style:family="text">
      <style:text-properties style:text-line-through-style="none" style:text-line-through-type="none" officeooo:rsid="00206b39"/>
    </style:style>
    <style:style style:name="T55" style:family="text">
      <style:text-properties officeooo:rsid="00229073"/>
    </style:style>
    <style:style style:name="T56" style:family="text">
      <style:text-properties officeooo:rsid="0023bb4a"/>
    </style:style>
    <style:style style:name="T57" style:family="text">
      <style:text-properties officeooo:rsid="003d3772"/>
    </style:style>
    <style:style style:name="T58" style:family="text">
      <style:text-properties style:font-name="Calibri Light" officeooo:rsid="0023bb4a"/>
    </style:style>
    <style:style style:name="T59" style:family="text">
      <style:text-properties style:font-name="Calibri Light" fo:font-style="italic" officeooo:rsid="0023bb4a" style:font-style-asian="italic" style:font-style-complex="italic"/>
    </style:style>
    <style:style style:name="T60" style:family="text">
      <style:text-properties style:font-name="Calibri Light" fo:font-style="normal" officeooo:rsid="0023bb4a" style:font-style-asian="normal" style:font-style-complex="normal"/>
    </style:style>
    <style:style style:name="T61" style:family="text">
      <style:text-properties style:font-name="Calibri Light" fo:font-style="normal" fo:font-weight="normal" officeooo:rsid="0015ce95" style:font-style-asian="normal" style:font-weight-asian="normal" style:font-style-complex="normal" style:font-weight-complex="normal"/>
    </style:style>
    <style:style style:name="T62" style:family="text">
      <style:text-properties style:font-name="Calibri Light" fo:font-style="normal" fo:font-weight="normal" officeooo:rsid="0023bb4a" style:font-style-asian="normal" style:font-weight-asian="normal" style:font-style-complex="normal" style:font-weight-complex="normal"/>
    </style:style>
    <style:style style:name="T63" style:family="text">
      <style:text-properties style:font-name="Calibri Light" fo:font-size="12pt" style:text-underline-style="none" fo:font-weight="normal" officeooo:rsid="0023bb4a" style:font-size-asian="12pt" style:font-weight-asian="normal" style:font-size-complex="12pt" style:font-weight-complex="normal"/>
    </style:style>
    <style:style style:name="T64" style:family="text">
      <style:text-properties officeooo:rsid="001ec909"/>
    </style:style>
    <style:style style:name="T65" style:family="text">
      <style:text-properties officeooo:rsid="0020ec9a"/>
    </style:style>
    <style:style style:name="T66" style:family="text">
      <style:text-properties officeooo:rsid="00253445"/>
    </style:style>
    <style:style style:name="T67" style:family="text">
      <style:text-properties officeooo:rsid="002eab2b"/>
    </style:style>
    <style:style style:name="T68" style:family="text">
      <style:text-properties style:text-line-through-style="solid" style:text-line-through-type="single" officeooo:rsid="002eab2b"/>
    </style:style>
    <style:style style:name="T69" style:family="text">
      <style:text-properties fo:color="#55308d" loext:opacity="100%" style:text-line-through-style="none" style:text-line-through-type="none" officeooo:rsid="0033609d"/>
    </style:style>
    <style:style style:name="T70" style:family="text">
      <style:text-properties fo:color="#55308d" loext:opacity="100%" officeooo:rsid="0033609d"/>
    </style:style>
    <style:style style:name="T71" style:family="text">
      <style:text-properties fo:color="#55308d" loext:opacity="100%" officeooo:rsid="00253445"/>
    </style:style>
    <style:style style:name="T72" style:family="text">
      <style:text-properties fo:color="#55308d" loext:opacity="100%" officeooo:rsid="00260538"/>
    </style:style>
    <style:style style:name="T73" style:family="text">
      <style:text-properties officeooo:rsid="001f1e82"/>
    </style:style>
    <style:style style:name="T74" style:family="text">
      <style:text-properties fo:color="#1c1c1c" loext:opacity="100%" style:font-name="Calibri Light"/>
    </style:style>
    <style:style style:name="T75" style:family="text">
      <style:text-properties fo:color="#1c1c1c" loext:opacity="100%" style:font-name="Calibri Light" officeooo:rsid="00206b39"/>
    </style:style>
    <style:style style:name="T76" style:family="text">
      <style:text-properties fo:color="#1c1c1c" loext:opacity="100%" style:font-name="Calibri Light" officeooo:rsid="00253445"/>
    </style:style>
    <style:style style:name="T77" style:family="text">
      <style:text-properties officeooo:rsid="0013d619"/>
    </style:style>
    <style:style style:name="T78" style:family="text">
      <style:text-properties officeooo:rsid="00206b39"/>
    </style:style>
    <style:style style:name="T79" style:family="text">
      <style:text-properties officeooo:rsid="0020e7eb"/>
    </style:style>
    <style:style style:name="T80" style:family="text">
      <style:text-properties officeooo:rsid="002d31cb"/>
    </style:style>
    <style:style style:name="T81" style:family="text">
      <style:text-properties officeooo:rsid="0026053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LE TRAVAIL – VIRGILE, S. WEIL, M. VINAVER<text:tab/><text:tab/><text:tab/><text:tab/>PC Kerichen-Lapérouse</text:p>
      <text:p text:style-name="P34"><text:span text:style-name="T21">2022-2023<text:tab/><text:tab/><text:tab/><text:tab/><text:tab/><text:tab/><text:tab/><text:tab/>C</text:span><text:span text:style-name="T1">ours de M. Le Roux Erwann</text:span></text:p>
      <text:p text:style-name="P65"><text:tab/><text:tab/><text:tab/><text:tab/><text:tab/><text:tab/><text:tab/><text:tab/><text:tab/><text:tab/><text:tab/><text:tab/><text:tab/></text:p>
      <text:p text:style-name="P65"/>
      <text:p text:style-name="P65">Introduction :</text:p>
      <text:p text:style-name="P66"/>
      <text:p text:style-name="P4">André Gorz, <text:span text:style-name="T1">Les métamorphoses du travail. Critique de la raison économique</text:span> (extrait donné en DM, le 15 août 2022, corrigé à la rentrée) : </text:p>
      <text:p text:style-name="P5">« Faut-il assimiler toute activité humaine à du travail ? »</text:p>
      <text:p text:style-name="P2"/>
      <text:p text:style-name="P2"><text:span text:style-name="T9">P</text:span><text:span text:style-name="T8">résupposés</text:span><text:span text:style-name="T15"> → </text:span><text:span text:style-name="T8">difficultés</text:span> composant le <text:span text:style-name="T26">problème</text:span> posé par la notion de « travail » :</text:p>
      <text:p text:style-name="P2"/>
      <text:p text:style-name="P2">- <text:span text:style-name="T8">nous avons tendance à assimiler le travail à toute forme d’activité rémunérée ou accomplie en vue d’un certain bénéfice</text:span> ; ce qui risque de nous conduire à négliger d’autres activités, et la part de travail qu’elles comprennent :</text:p>
      <text:p text:style-name="P31">→ peut-on étendre le concept de travail au-delà de la seule sphère professionnelle ?</text:p>
      <text:p text:style-name="P2"><text:s text:c="22"/><text:span text:style-name="T24">(cf. partie I du cours)</text:span></text:p>
      <text:p text:style-name="P2"/>
      <text:p text:style-name="P31">- pour faire apparaître la part de travail que comprennent certaines activités, on peut se demander ce que coûterait le fait de recourir à des professionnels pour les réaliser :</text:p>
      <text:p text:style-name="P31"/>
      <text:p text:style-name="P3"><text:span text:style-name="T8">→ que révèle </text:span><text:span text:style-name="T10">ce manque de reconnaissance dont font l’objet les activités non-professionnelles ? </text:span><text:span text:style-name="T22">(hégémonie de la logique économique?)</text:span></text:p>
      <text:p text:style-name="P3"><text:tab/><text:span text:style-name="T24">(cf. Najat Vallaud-Belkacem, et Sandra Laugier, </text:span><text:span text:style-name="T2">La société des vulnérables. Leçons féministes d’une crise</text:span><text:span text:style-name="T24">, Gallimard)</text:span></text:p>
      <text:p text:style-name="P3"/>
      <text:p text:style-name="P3"><text:span text:style-name="T10">→ faut-il considérer le travail comme une donnée naturelle et « trans-catégorielle » </text:span><text:span text:style-name="T22">(rien ne s’obtient sans effort, et à ce titre toute activité humaine comprend une part de travail ; le « travail » au sens de l’emploi ou du métier ne sont que des cas particuliers d’une situation généralisée qui trouve sa racine dans la condition humaine), </text:span><text:span text:style-name="T10">ou, au contraire, faut-il préserver le sens et la valeur de certaines activités, dont le bénéfice (la finalité visée, et la valeur produite) n’a pas d’équivalent économique, et constitue le seul et véritable sens de toute activité ?</text:span><text:span text:style-name="T22"> (</text:span><text:span text:style-name="T24">D</text:span><text:span text:style-name="T22">ans ce cas, notre difficulté à reconnaître de la valeur aux activités qui ne sont pas rémunérées ou aux bénéfices non rémunérables d’une activité, traduirait notre </text:span><text:span text:style-name="T16">aliénation*</text:span><text:span text:style-name="T22"> à une logique qui est celle de la </text:span><text:span text:style-name="T16">rationalité économique*</text:span><text:span text:style-name="T22">, devenue centrale du fait du mode d’organisation socio-économique qui est le nôtre, mais qui n’est pas « naturelle » ni « normale »). </text:span><text:s/></text:p>
      <text:p text:style-name="P25"/>
      <text:p text:style-name="P27"/>
      <text:p text:style-name="P33">→ plan sommaire au dos pour la suite du cours</text:p>
      <text:p text:style-name="P25"/>
      <text:p text:style-name="P25"><text:soft-page-break/>plan-<text:span text:style-name="T24">sommaire</text:span> :</text:p>
      <text:p text:style-name="P6">(i) ce qui justifie de voir dans le travail une activité spécifiquement humaine</text:p>
      <text:p text:style-name="P6">(ii) la place centrale qu’occupe le travail à nos yeux est « naturelle » en apparence seulement, et en réalité, dans une large mesure, le résultat d’une évolution historique</text:p>
      <text:p text:style-name="P7">(iii) le sens et la valeur véritable du travail sont-ils à rechercher <text:span text:style-name="T1">dans</text:span> le travail en lui-même, ou <text:span text:style-name="T1">en dehors</text:span> de lui ? *</text:p>
      <text:p text:style-name="P7"><text:s/><text:span text:style-name="T24">Horizon de la réflexion : le sens et la valeur du travail sont-ils intrinsèques ou extrinsèques ?</text:span></text:p>
      <text:p text:style-name="P32">Explicitation du problème :</text:p>
      <text:p text:style-name="P7">→ sont-ils intrinsèques : liés à l’activité, à l’intérêt, aux aptitudes, au sentiment de s’accomplir, comme individu et comme être humain ? </text:p>
      <text:p text:style-name="P7">→ Ou sont-ils extrinsèques : en dehors de l’activité, dans les produits matériels ou les bénéfices qu’on peut en espérer en contrepartie : biens utiles à la vie individuelle ou collective, rémunération/profit, <text:span text:style-name="T23">reconnaissance sociale/estime de soi ?</text:span></text:p>
      <text:p text:style-name="P7"><text:span text:style-name="T23"><text:s/><text:tab/>Dans le 1</text:span><text:span text:style-name="T14">er</text:span><text:span text:style-name="T23"> cas, il faudrait en conclure qu’il faut restituer au travail sa véritable valeur en dissociant cette dernière de la seule valeur économique, et en n’identifiant surtout pas le travail au seul travail rémunéré (relatif à la sphère professionnelle). </text:span></text:p>
      <text:p text:style-name="P67"><text:tab/>Dans le second cas, il faudrait au contraire en conclure que le travail au sens propre est strictement relatif à la sphère « professionnelle », aux activités dont la finalité se résume à la satisfaction directe ou indirecte des besoins individuels ou sociaux liés à la vie humaine, et retrouver le sens et la valeur de certaines activités dont la finalité n’est pas lié au besoin ou à l’utilité, et qu’il ne faudrait surtout pas assimiler à du travail (quoiqu’elles puissent exiger des efforts, des compétences, etc.).</text:p>
      <text:p text:style-name="P8"><text:tab/>Dans les deux cas, il semble <text:span text:style-name="T24">cependant</text:span> qu’on soit d’accord pour dire que le sens de la vie humaine ne peut se réduire à la production de valeur économique, ce qui peut que nous rendre mal à l’aise avec la subordination de tous les impératifs de la vie humaine, dans notre société (dans notre « monde »), aux impératifs économiques et au type de rationalité qui s’y rapporte (rationalité économique ou instrumentale).</text:p>
      <text:p text:style-name="P16"/>
      <text:p text:style-name="P26">→ Comment les œuvres du programme peuvent-elles aider à avancer dans cette réflexion ?</text:p>
      <text:p text:style-name="P22">(suite du cours)</text:p>
      <text:p text:style-name="P17"/>
      <text:p text:style-name="P17"><text:span text:style-name="T42">+ </text:span>Méthodo dans le cadre de cette première phase introductive :</text:p>
      <text:p text:style-name="P17">- analyser, problématiser et définir un plan de dissertation</text:p>
      <text:p text:style-name="P17">- types de plan possibles (procès, 2<text:span text:style-name="T13">e</text:span> couche, petit malin)</text:p>
      <text:p text:style-name="P17">- comment rédiger une introduction ?</text:p>
      <text:p text:style-name="P17"/>
      <text:p text:style-name="P17"/>
      <text:p text:style-name="P17"/>
      <text:p text:style-name="P17"/>
      <text:p text:style-name="P17"/>
      <text:p text:style-name="P17"/>
      <text:p text:style-name="P17"><text:soft-page-break/></text:p>
      <text:p text:style-name="P26">(I) LE TRAVAIL OCCUPE UNE PLACE CENTRALE DANS LA VIE HUMAINE</text:p>
      <text:p text:style-name="P17">(→ qu’est-ce qui peut faire penser que cette place centrale tient à la nature de l’être humain, à sa condition « naturelle » ?)</text:p>
      <text:p text:style-name="P17"/>
      <text:p text:style-name="P9">Réf. Centrale : Kant, <text:span text:style-name="T1">Idée d’une histoire universelle d’un point de vue cosmopolitique, </text:span>Proposition 3</text:p>
      <text:p text:style-name="P9"/>
      <text:p text:style-name="P9">1) l’être humain semble naturellement destiné à travailler, et c’est spécifiquement que cette notion s’applique à l’espèce humaine (un propre, une spécificité, voire une « exclusivité » humaine)</text:p>
      <text:p text:style-name="P9">2) ce ne sont pas seulement l’ensemble des activités humaines qui sont à base de « travail », mais tout ce qui résulte de ces activités</text:p>
      <text:p text:style-name="P11">3) l’être humain semble lui-même être le produit de son travail (transition)</text:p>
      <text:p text:style-name="P10"/>
      <text:p text:style-name="P19">→ <text:span text:style-name="T27">plan détaillé de la partie (I) :</text:span></text:p>
      <text:p text:style-name="P19"><text:span text:style-name="T27"><text:s/></text:span><text:a xlink:type="simple" xlink:href="https://drive.google.com/file/d/1fPnCMHE8z4oxiR9egBTnQcMCzXQMcqIe/view?usp=sharing" text:style-name="Internet_20_link" text:visited-style-name="Visited_20_Internet_20_Link"><text:span text:style-name="T27">https://drive.google.com/file/d/1fPnCMHE8z4oxiR9egBTnQcMCzXQMcqIe/view?usp=sharing</text:span></text:a><text:span text:style-name="T27"> </text:span></text:p>
      <text:p text:style-name="P20"/>
      <text:p text:style-name="P28">Annexe :</text:p>
      <text:p text:style-name="P18">→ Les <text:span text:style-name="T1">Géorgiques</text:span> de Virgile : un éloge paradoxal du travail (?)</text:p>
      <text:p text:style-name="P10"><text:span text:style-name="T28"><text:tab/>E</text:span><text:span text:style-name="T27">n regard de ce qui a été dit précédemment, le retour à l’Antiquité (caractérisé par un « mépris » du « travail ») <text:s/>offre un contrepoint intéressant (la nécessité de travailler y apparaît plutôt comme « contre-nature », et une entrave à l’accomplissement par l’être humain de sa nature <text:s/>- mieux </text:span><text:span text:style-name="T28">m</text:span><text:span text:style-name="T27">anifestée aux yeux des Anciens dans les activités relevant de l’</text:span><text:span text:style-name="T3">otium</text:span><text:span text:style-name="T27"> ou de la </text:span><text:span text:style-name="T3">skholè</text:span><text:span text:style-name="T27">) ;</text:span></text:p>
      <text:p text:style-name="P12"><text:tab/>mais si on trouve bien des occurrences dans le texte de Virgile à la pénibilité du travail (« labor improbus ») et à la malédiction qui impose de travailler, c’est moins le travail en lui-même qui fait l’objet d’un tel mépris que la subordination dans laquelle il peut faire tomber ceux qui s’y adonnent ;</text:p>
      <text:p text:style-name="P12"><text:tab/>à cet égard, le travail agricole semble échapper à ce « mépris antique » du travail, et constitue au contraire un véritable idéal <text:span text:style-name="T28">d’autarcie, d’accomplissement de soi, et de stabilité sociale ;</text:span></text:p>
      <text:p text:style-name="P13">l’éloge virgilien est à ce titre à mettre en relation avec le contexte historique de l’époque (période de guerres civiles, d’instabilité politique et d’expansion impériale) ; </text:p>
      <text:p text:style-name="P13"><text:tab/>et s’il trouve un écho à notre époque, c’est en raison de notre propre contexte historique (recherche d’activités et d’une vie pourvues de sens, et d’un équilibre retrouvé avec l’environnement dont le monde paysan (la ruralité prémoderne) nous fournit un exemple (idéalisé?) inspirant de la nostalgie.</text:p>
      <text:p text:style-name="P13"/>
      <text:p text:style-name="P21">Référence complémentaire :</text:p>
      <text:p text:style-name="P21"><text:span text:style-name="T1">Le souci de la terre</text:span>,<text:span text:style-name="T29"> (nouvelle traduction des </text:span><text:span text:style-name="T11">Géorgiques</text:span><text:span text:style-name="T29">, par Ph. Boyer) et sa Préface</text:span></text:p>
      <text:p text:style-name="P18"/>
      <text:p text:style-name="P21">Lien vers l’analyse comparative Virgile/Weil/Vinaver : <text:a xlink:type="simple" xlink:href="https://docs.google.com/document/d/15lAJLfRLuMmyOUx0coBBFSYdY9_fecrQR2LcoAyR6ys/edit" text:style-name="Internet_20_link" text:visited-style-name="Visited_20_Internet_20_Link"><text:span text:style-name="T29">https://docs.google.com/document/d/15lAJLfRLuMmyOUx0coBBFSYdY9_fecrQR2LcoAyR6ys/edit</text:span></text:a><text:span text:style-name="T29"> </text:span></text:p>
      <text:p text:style-name="P26"/>
      <text:p text:style-name="P29"><text:soft-page-break/>DS :</text:p>
      <text:p text:style-name="P46"><text:span text:style-name="T30">Paul Valéry, </text:span><text:span text:style-name="T32">Regards sur le monde actuel</text:span><text:span text:style-name="T33"> et autres essais</text:span><text:span text:style-name="T31"> (extrait) + </text:span><text:span text:style-name="T37">« Est-ce en se tournant vers les résultats matériels du travail humain qu’on en comprend le mieux les bénéfices ? » </text:span></text:p>
      <text:p text:style-name="P48"><text:span text:style-name="T37">→ corrigé : </text:span><text:a xlink:type="simple" xlink:href="https://drive.google.com/file/d/1J-ygVgTdZqYDeEpgnzTpI6dO8QpB2___/view?usp=sharing" text:style-name="Internet_20_link" text:visited-style-name="Visited_20_Internet_20_Link"><text:span text:style-name="T37">https://drive.google.com/file/d/1J-ygVgTdZqYDeEpgnzTpI6dO8QpB2___/view?usp=sharing</text:span></text:a><text:span text:style-name="T37"> </text:span></text:p>
      <text:p text:style-name="P72"/>
      <text:p text:style-name="P47"><text:span text:style-name="T37">+ </text:span><text:span text:style-name="T38">Q</text:span><text:span text:style-name="T37">uelques sujets pour s’exercer :</text:span></text:p>
      <text:p text:style-name="P49"><text:a xlink:type="simple" xlink:href="https://drive.google.com/file/d/1vb3N9hUmbElyBBnrewE-citoEjqNakeM/view?usp=sharing" text:style-name="Internet_20_link" text:visited-style-name="Visited_20_Internet_20_Link"><text:span text:style-name="T37">https://drive.google.com/file/d/1vb3N9hUmbElyBBnrewE-citoEjqNakeM/view?usp=sharing</text:span></text:a><text:span text:style-name="T37"> </text:span></text:p>
      <text:p text:style-name="P17"/>
      <text:p text:style-name="P24"><text:span text:style-name="T25">DM :</text:span> Dominique Méda<text:span text:style-name="T29">, </text:span><text:span text:style-name="T1">Le travail. Une valeur en voie de disparition ?</text:span></text:p>
      <text:p text:style-name="P15">« Hésiode ne méprise pas le travail... »</text:p>
      <text:p text:style-name="P24"><text:a xlink:type="simple" xlink:href="https://drive.google.com/file/d/1kOABZ1rf4HCT1hXjsYwzYNX0Ay8oKu-K/view?usp=sharing" text:style-name="Internet_20_link" text:visited-style-name="Visited_20_Internet_20_Link"><text:span text:style-name="T29">https://drive.google.com/file/d/1kOABZ1rf4HCT1hXjsYwzYNX0Ay8oKu-K/view?usp=sharing</text:span></text:a><text:span text:style-name="T29"> </text:span></text:p>
      <text:p text:style-name="P30"/>
      <text:p text:style-name="P30">(II) <text:span text:style-name="T43">CETTE PLACE CENTRALE, APPAREMMENT NATURELLE EST EN RÉALITÉ POUR UNE BONNE PART LE RÉSULTAT D’UNE ÉVOLUTION HISTORIQUE</text:span></text:p>
      <text:p text:style-name="P23"/>
      <text:p text:style-name="P35">Réf. <text:span text:style-name="T55">c</text:span>entrale : Anselm Jappe,<text:span text:style-name="T1"> Les aventures de la marchandise. Pour une critique de la valeur</text:span></text:p>
      <text:p text:style-name="P36"><text:span text:style-name="T1">(extrait + sujet de dissertation)</text:span> <text:span text:style-name="T1"><text:s/></text:span></text:p>
      <text:p text:style-name="P14"><text:span text:style-name="T44">→ </text:span><text:a xlink:type="simple" xlink:href="https://drive.google.com/file/d/1yWHWN0UxLTR2xyU84TxqyG0P4lPacMeY/view?usp=sharing" text:style-name="Internet_20_link" text:visited-style-name="Visited_20_Internet_20_Link"><text:span text:style-name="T44">https://drive.google.com/file/d/1yWHWN0UxLTR2xyU84TxqyG0P4lPacMeY/view?usp=sharing</text:span></text:a><text:span text:style-name="T44"> </text:span></text:p>
      <text:p text:style-name="P37"/>
      <text:p text:style-name="P38">1) Quelques rudiments d’économie <text:span text:style-name="T55">classique</text:span> et de sa critique par Marx</text:p>
      <text:p text:style-name="P40">- comment le travail est devenu la mesure de toutes les valeurs d’échande (Smith-Ricardo)</text:p>
      <text:p text:style-name="P40">- et comment il est devenu lui-même une valeur d’échange (Marx)</text:p>
      <text:p text:style-name="P40">+ compléments : vidéos (Smith-Ricardo-Marx) ; textes (<text:span text:style-name="T1">Marx : Mode d’emploi </text:span>; <text:span text:style-name="T1">Le Capital</text:span> en manga)</text:p>
      <text:p text:style-name="P38"/>
      <text:p text:style-name="P38">2) quels échos de cette analyse chez S. Weil</text:p>
      <text:p text:style-name="P38"><text:span text:style-name="T29">- </text:span><text:span text:style-name="T1">présentation de l’oeuvre et de l’auteur</text:span><text:span text:style-name="T29"> ; de ses interlocuteurs (A. Thévenon, B. Souvarine, N. Lazarevitch, .../ V. Bernard, J. Lafitte…)</text:span></text:p>
      <text:p text:style-name="P38"><text:span text:style-name="T29">- </text:span><text:span text:style-name="T1">confrontation entre les caractéristiques du travail aliéné (Marx, Manuscrits de 1844) et le témoignage de S. Weil</text:span><text:span text:style-name="T29"> :</text:span></text:p>
      <text:p text:style-name="P38"><text:a xlink:type="simple" xlink:href="https://docs.google.com/document/d/16sPPoT3srp1Q3rCJnrtTr4R7A1HM1puVc9kaHEAAxZs/edit?usp=sharing" text:style-name="Internet_20_link" text:visited-style-name="Visited_20_Internet_20_Link"><text:span text:style-name="T29">https://docs.google.com/document/d/16sPPoT3srp1Q3rCJnrtTr4R7A1HM1puVc9kaHEAAxZs/edit?usp=sharing</text:span></text:a><text:span text:style-name="T29"> </text:span></text:p>
      <text:p text:style-name="P39"><text:span text:style-name="T1">+ proposition d’exercice :</text:span><text:span text:style-name="T29"> relever dans les passages suivants, les échos que l’on peut retrouver, dans le texte de Weil, aux caractéristiques du travail aliéné :</text:span></text:p>
      <text:p text:style-name="P39"><text:bookmark text:name="docs-internal-guid-65d53240-7fff-d006-7d04-f7270333e150"/><text:span text:style-name="T46"><text:tab/>“</text:span><text:span text:style-name="T47">La vie et la grève des ouvrières métallos”</text:span></text:p>
      <text:list xml:id="list886587188" text:style-name="L1">
        <text:list-header>
          <text:p text:style-name="P74">Lettres à A. Dethoeuf</text:p>
          <text:p text:style-name="P75">la partie de la conférence sur la “rationalisation” consacrée à la méthode de Taylor</text:p>
          <text:p text:style-name="P75">“L’expérience de la vie d’usine” </text:p>
          <text:p text:style-name="P76">“<text:span text:style-name="T12">La condition ouvrière”</text:span></text:p>
          <text:p text:style-name="P76">“<text:span text:style-name="T12">Condition première d’un travail non servile” </text:span></text:p>
        </text:list-header>
      </text:list>
      <text:p text:style-name="P70"/>
      <text:p text:style-name="P50"><text:soft-page-break/><text:span text:style-name="T34">→ Bilan de cette analyse  </text:span><text:span text:style-name="T35">et implications dans la réflexion de S. Weil sur le travail  :</text:span></text:p>
      <text:p text:style-name="P50"><text:a xlink:type="simple" xlink:href="https://drive.google.com/file/d/1l5krlzs-TVTNQ9tMWaWCA9olkDvG-9uH/view?usp=sharing" text:style-name="Internet_20_link" text:visited-style-name="Visited_20_Internet_20_Link">https://drive.google.com/file/d/1l5krlzs-TVTNQ9tMWaWCA9olkDvG-9uH/view?usp=sharing</text:a><text:span text:style-name="T35"> </text:span></text:p>
      <text:p text:style-name="P71">transformer le rapport des travailleurs à l’organisation de leur travail</text:p>
      <text:p text:style-name="P71">transformer le rapport aux machines</text:p>
      <text:p text:style-name="P71">transformer la manière dont le temps s’écoule au travail</text:p>
      <text:p text:style-name="P50"><text:span text:style-name="T36">d’après la lecture de la conférence sur « la rationalisation », et « expérience de la vie d’usine »</text:span><text:span text:style-name="T34"> </text:span></text:p>
      <text:p text:style-name="P43"/>
      <text:p text:style-name="P44">Compléments, prolongements : </text:p>
      <text:p text:style-name="P45">sur la nécessité d’une expérience démocratique dans les lieux de travail (// John Dewey)</text:p>
      <text:p text:style-name="P45">automatisation et aliénation (Gilbert Simondon)</text:p>
      <text:p text:style-name="P45"/>
      <text:p text:style-name="P45"><text:span text:style-name="T26">DS 2 :</text:span> Michel Lallement, <text:span text:style-name="T1">L’Age du faire. Hacking, travail et anarchie</text:span> (extrait) + sujet de dissertation :</text:p>
      <text:p text:style-name="P41">« Dans ce texte, M. Lallement soutient que « l’aliénation dans et par le travail n’est d’abord pas une fatalité », « le travail peut, quand il n’est pas abîmé, être porteur de sens et d’autonomie (…). Voilà pourquoi, s’ils savent s’impliquer positivement dans l’activité productive et y éprouver du plaisir, les hommes sauront aussi nouer des liens entre eux, créer un monde commun et devenir des citoyens responsables. » Cette analyse est-elle confortée par votre lecture des œuvres au programme ? » </text:p>
      <text:p text:style-name="P42">+ corrigé en classe</text:p>
      <text:p text:style-name="P51"><text:a xlink:type="simple" xlink:href="https://drive.google.com/file/d/1dHlNlaLCM_oOLbVvPrWZsmZpRlOkhYeS/view?usp=sharing" text:style-name="Internet_20_link" text:visited-style-name="Visited_20_Internet_20_Link"><text:span text:style-name="T45">https://drive.google.com/file/d/1dHlNlaLCM_oOLbVvPrWZsmZpRlOkhYeS/view?usp=sharing</text:span></text:a><text:span text:style-name="T45"> </text:span></text:p>
      <text:p text:style-name="P73"/>
      <text:p text:style-name="P73"/>
      <text:p text:style-name="P1">3) Échos <text:span text:style-name="T55">de l’« économisme » et de sa critique</text:span> chez <text:span text:style-name="T55">M. </text:span>Vinaver</text:p>
      <text:p text:style-name="P83">à partir des entretiens avec G. Garutti :</text:p>
      <text:p text:style-name="P83">a. éléments de biographie (l’intrication de l’écriture et du travail en entreprise : la duplicité de Passermar, avatar de Vinaver dans la pièce)</text:p>
      <text:p text:style-name="P77"><text:span text:style-name="T60">b.</text:span><text:span text:style-name="T59"> PDB</text:span><text:span text:style-name="T58"> : </text:span>une véritable « épopée » qui est celle du capitalisme et de sa faculté à tout absorber :</text:p>
      <text:p text:style-name="P78"><text:span text:style-name="T1">dimension épique</text:span>, redoublée, ironiquement, par les interventions de M. Onde</text:p>
      <text:p text:style-name="P77">fas<text:span text:style-name="T57">c</text:span>ination <text:span text:style-name="T56">de Vinaver</text:span> pour cette <text:span text:style-name="T1">puissance d’absorption </text:span><text:span text:style-name="T4">du capitalisme</text:span>, <text:span text:style-name="T56">et ambivalence de cette fascination (à la fois + et <text:s/>-) ; puissance d’absorption </text:span>symbolisée par le papier toilette qui est en m<text:span text:style-name="T56">ême</text:span> t<text:span text:style-name="T56">em</text:span>ps un <text:span text:style-name="T56">emblème</text:span> du fétichisme de la marchandise et de la capacité du capitalisme à tout convertir en argent, y compris les déjections … </text:p>
      <text:p text:style-name="P77"><text:s/>la contre partie <text:span text:style-name="T56">de cette puissance d’absorption du capitalisme, symbolisée par le produit phare de la société Ravoire et Dehaze,</text:span> est la <text:span text:style-name="T1">jetabilité des êtres humains</text:span> (PDB…le père, les relations fraternelles, l’amour, Lubin, etc)</text:p>
      <text:p text:style-name="P77"><text:span text:style-name="T56">c.</text:span> une épopée « sans jugement » affiché, mais dont le verdict est un peu sans appel...même si c’est le désarroi qui l’emporte (la réflexion politique : comment sortir de ce désarroi face auquel la pièce nous confronte et qui est finalement l’écho de notre désarroi face au monde dans lequel nous vivons) commence à l’orée de la pièce (et Vinaver, intelligemment nous laisse à nous mm, ne donne <text:soft-page-break/>pas de leçons...ce n’est pas une œuvre « philosophique » mais littéraire et son caractère politique n’est pas à rechercher du côté d’un<text:span text:style-name="T57">e quelconque logique « partisane » </text:span>» - critique et humour émancipateur ; // catharsis moderne<text:span text:style-name="T56">)</text:span></text:p>
      <text:p text:style-name="P84"><text:span text:style-name="T39">l’autre aspect </text:span><text:span text:style-name="T40">de cette épopée du capitalisme à l’âge postmoderne</text:span><text:span text:style-name="T39">, c’est la concurrence, feutrée, mais sauvage, l’absorption finale de l’entreprise familial</text:span><text:span text:style-name="T41">e</text:span><text:span text:style-name="T39"> par UP (youpico), et la façon dont elle est mise en lumière, mise en abîme, par les discours de M. Onde </text:span><text:span text:style-name="T40">(il est possible de mettre en parallèle le destin des héros de la mythologie nordique avec celui de certains des personnages de la pièce de Vinaver (</text:span><text:span text:style-name="T40">O</text:span><text:span text:style-name="T61">din : </text:span><text:span text:style-name="T62">D</text:span><text:span text:style-name="T61">ehaze </text:span><text:span text:style-name="T62">père ; </text:span><text:span text:style-name="T61"><text:s/></text:span><text:span text:style-name="T62">B</text:span><text:span text:style-name="T61">aldr : </text:span><text:span text:style-name="T62">O</text:span><text:span text:style-name="T61">livier ; Hodr : </text:span><text:span text:style-name="T62">B</text:span><text:span text:style-name="T61">enoit</text:span><text:span text:style-name="T62">)</text:span></text:p>
      <text:p text:style-name="P52">« c’est cette dialectique entre la guerre et la paix ou plutôt <text:span text:style-name="T64">entre </text:span>fusion <text:span text:style-name="T64">et </text:span>absorption qui est au c<text:span text:style-name="T64">oe</text:span>ur de votre pièce à différents niveaux » <text:span text:style-name="T65">(Garutti)</text:span></text:p>
      <text:p text:style-name="P53">et dans cette dialectique de la guerre, seul l’humour (via le grotesque, le burlesque et l’ironie) permet d’introduire une distance salvatrice ;</text:p>
      <text:p text:style-name="P53">cette dialectique de la guerre et de la paix se retrouve à l’intérieur même des personnages dans la façon dont le management et le marketing tend à leur faire identifier leur propre vie avec celle de l’entreprise, et la façon dont ils se débattent avec les contradictions ou les tensions que cela engendre chez eux et entre eux.</text:p>
      <text:p text:style-name="P53"/>
      <text:p text:style-name="P55">Exercice et DS :</text:p>
      <text:p text:style-name="P55"/>
      <text:p text:style-name="P53">Jaurès : « le capitalisme porte en lui la guerre comme la nuée l’orage »</text:p>
      <text:p text:style-name="P53"/>
      <text:p text:style-name="P54">Graeber sur les <text:span text:style-name="T1">bullshit jobs : </text:span><text:span text:style-name="T67">« L’approche économique est très </text:span><text:span text:style-name="T68">réductrice </text:span><text:span text:style-name="T69">présomptueuse</text:span><text:span text:style-name="T67"> lorsqu’elle prétend interpréter tout le comportement humain d’après le fait qu’il // procéderait </text:span><text:span text:style-name="T70">exclusivement</text:span><text:span text:style-name="T67"> d’un calcul d’intérêt »</text:span>(première phrase du résumé)</text:p>
      <text:p text:style-name="P80"/>
      <text:p text:style-name="P85">Crawford : « la véritable créativité est le sous-produit d’un type de maîtrise qui ne s’obtient qu’au terme de longues années de pratique »</text:p>
      <text:p text:style-name="P79">Chapoutot sur le management moderne : <text:span text:style-name="T20">« L’ère de la production de masse fut celle des chefs, certes, mais aussi celle des ingénieurs-conseils, puis des consultants en organisation, direction, management. Dans un monde largement désenchanté, celui de la matière à transformer et de la nature à dominer, l’horizon, purement immanent, se résume à la production et au profit ou, plus précisément, à l’augmentation de l’une et l’optimisation de l’autre. »</text:span></text:p>
      <text:p text:style-name="P81"><text:span text:style-name="T66">Sartre : Liberté abstraite / concrète</text:span></text:p>
      <text:p text:style-name="P81"><text:span text:style-name="T66">Maria Mies : « </text:span><text:span text:style-name="T48">La principale caractéristique des processus de travail </text:span><text:span text:style-name="T53">(...)</text:span><text:span text:style-name="T48"> est qu’ils sont tous liés à la </text:span><text:span text:style-name="T49">production directe de la vie</text:span><text:span text:style-name="T48"> ou de valeurs d’usage. </text:span><text:span text:style-name="T52">Une conception féministe du travail doit être orientée vers la</text:span><text:span text:style-name="T50"> production de la vie</text:span><text:span text:style-name="T52"> comme but du travail et non pas vers une production de</text:span><text:span text:style-name="T50"> choses et de richesses</text:span><text:span text:style-name="T52">, dont la production de la vie n’est alors qu’un dérivé secondaire. La</text:span><text:span text:style-name="T50"> production de la vie immédiate</text:span><text:span text:style-name="T52"> dans tous ses aspects doit être le concept central pour le développement d’une conception féministe du travail. »</text:span></text:p>
      <text:p text:style-name="P82">Franck Fischbach et Emmanuel Renault : « <text:span text:style-name="T73">contrairement à ce qui est parfois affirmé, les travailleurs de statut subordonné ont le souhait de participer à une organisation du travail plus démocratique. »</text:span></text:p>
      <text:p text:style-name="P81"/>
      <text:p text:style-name="P61"><text:soft-page-break/><text:span text:style-name="T74">(III) </text:span><text:span text:style-name="T76">S</text:span><text:span text:style-name="T74">ens et valeur d</text:span><text:span text:style-name="T75">u travail </text:span><text:span text:style-name="T74">: intrinsèque ou extrinsèque ?</text:span></text:p>
      <text:p text:style-name="P57"/>
      <text:p text:style-name="P57"><text:span text:style-name="T77">Rappel de</text:span> l’ambiguïté soulignée en dbt d’année : l<text:span text:style-name="T78">a difficulté à penser l’intérêt de certains activités dans d’autres termes que ceux du bénéfice </text:span><text:span text:style-name="T5">pour soi</text:span><text:span text:style-name="T78"> ou </text:span><text:span text:style-name="T5">pour autrui,</text:span><text:span text:style-name="T78"> justifie-t-</text:span><text:span text:style-name="T66">elle</text:span><text:span text:style-name="T78"> de rapporter n’importe quel</text:span><text:span text:style-name="T77">le</text:span><text:span text:style-name="T78"> activité à du travail : </text:span><text:span text:style-name="T66">l’idée que </text:span><text:span text:style-name="T78">nous ne nous lançons </text:span><text:span text:style-name="T77">dans une activité, quelle qu’elle soit</text:span><text:span text:style-name="T78">, </text:span><text:span text:style-name="T6">que</text:span><text:span text:style-name="T78"> parce que </text:span><text:span text:style-name="T66">nous estimons que </text:span><text:span text:style-name="T78">le bénéfice est supérieur à ce qu’il serait si nous nous y refusions, </text:span><text:span text:style-name="T66">est-elle correcte ?</text:span><text:span text:style-name="T54"> </text:span><text:span text:style-name="T53">O</text:span><text:span text:style-name="T51">u bien, au contraire,</text:span><text:span text:style-name="T54"> faut-il voir </text:span><text:span text:style-name="T53">dans cette idée</text:span><text:span text:style-name="T54"> l’expression de notre imprégnation par une logique (économique, capitaliste, etc.) « aveuglante » </text:span><text:span text:style-name="T53">(cf. II)</text:span><text:span text:style-name="T54"> au point de rendre difficile de concevoir qu’on puisse se livrer à certaines activités abstraction faite du gain, du bénéfice qu’on pourrait en retirer, soit parce qu’elles ont leur intérêt en elle-même, et qu’elles doivent pour cela précisément être distinguées du travail ?</text:span></text:p>
      <text:p text:style-name="P60"/>
      <text:p text:style-name="P57">exploration via les œuvres</text:p>
      <text:p text:style-name="P57"/>
      <text:p text:style-name="P57"><text:span text:style-name="T77">1) </text:span><text:span text:style-name="T66">le sens et la valeur du travail est </text:span><text:span text:style-name="T1">intrinsèque</text:span> :</text:p>
      <text:p text:style-name="P57"/>
      <text:p text:style-name="P57">→ Virgil<text:span text:style-name="T66">e : rechercher des passages, et envisager une progression de la réflexion permettant de les développer de manière cohérente (en plus des passages fréquemment cités en classe, sur le sens et la valeur intrinsèque de la culture liée aux outils et aux savoir-faire du travail agricole, et sur l’autarcie et la sérénité qui en résulte et devrait représenter un vivant modèle (une allégorie?) de ce à quoi Rome devrait aspirer après la période des guerres civiles, penser également aux passages sur la vieillard de Tarente, et sur les ruches des abeilles : </text:span><text:span text:style-name="T71">comment exploiter ces passages dans le sens de l’idée à argumenter ici?</text:span><text:span text:style-name="T66"> </text:span></text:p>
      <text:p text:style-name="P57">→ <text:span text:style-name="T66">on peut facilement faire le lien (parallèle) avec ce qu’écrivent des auteurs contemporains sur certaines aspirations de nos contemporains : revalorisation</text:span> du travai<text:span text:style-name="T78">l</text:span> manuel, <text:span text:style-name="T66">et de</text:span> l’implication physique et intellectuelle (les 2 étant indissociables) <text:span text:style-name="T66">qui s’y joue (</text:span>Crawford<text:span text:style-name="T66">) ; critique de la dématérisalisation du travail et de sa réduction au profit (Graeber sur les </text:span><text:span text:style-name="T7">bullshit jobs</text:span><text:span text:style-name="T66">) ; critique du management et de ce qu’il fait aux êtres humains (Chapoutot) :</text:span><text:span text:style-name="T71"> préciser comment l’idée développée précédemment peut être enrichie et approfondie en les mettant en regard de ces références.</text:span></text:p>
      <text:p text:style-name="P57">→ <text:span text:style-name="T81">certains passages des 2 autres œuvres au programme peuvent aller dans le même sens :</text:span></text:p>
      <text:p text:style-name="P62">- <text:span text:style-name="T81">Weil sur le sens et la valeur du travail ouvrier : dans les conditions qui sont celles de l’industrie telle qu’elle est organisée (moments de « grâce » : l’habileté, la dextérité requise ; la joie éprouvée lors des grèves) ; tel qu’il pourrait être organisé (si une révolution conduisait à l’abolition du capitalisme : .../… ; mais il faudrait néanmoins la compléter et la prolonger par un assouplissement dans le rapport aux machines et à la hiérarchie : .../...)</text:span></text:p>
      <text:p text:style-name="P63">- <text:span text:style-name="T81">Vinaver : sur l’implication et l’investissement psychique des personnages de la pièce (identification de la vie d’entreprise à leur propre vie) : .../…</text:span></text:p>
      <text:p text:style-name="P63"/>
      <text:p text:style-name="P57"><text:span text:style-name="T77">2) </text:span><text:span text:style-name="T81">le sens et la valeur du travail est </text:span><text:span text:style-name="T1">extrinsèque</text:span> : Vinaver (l’oubli l’aliénation est totale lorsque le sens même de certaines fins plus élevées pour lesquelles seules il peut valoir la peine de travailler, et qui seules peuvent doter le travail d’un sens (le rendre constructeur d’un monde plus humain<text:span text:style-name="T81">)</text:span> est perdu, oublié, omis…</text:p>
      <text:p text:style-name="P59">→ l’identification de leur vie à la vie de l’entreprise est le résultat du management et du marketing, qui tend à faire adhérer les individus dans les sociétés modernes à une logique économique qui devrait pourtant toujours restée subordonnée à des fins plus élevées ; certains personnage de la pièce occupe une position ambiguë à ce t égard (Passermar, Jiji…)</text:p>
      <text:p text:style-name="P59">→ on trouve des échos dans les autres œuvres : Virgile sur la subordination du travail paysan à des fins qui lui donnent son sens et en font la valeur (l’autarcie qu’elle permet d’atteindre ; la qualité des <text:soft-page-break/>relations humaines et avec les autres êtres de la nature ; y compris les dieux ; la poésie et son pouvoir de métamorphose de la servitude lié au travail : sublimation par la littérature de la trivialité de l’existence humaine) ; <text:s/>chez Weil, l’encouragement des ouvriers à écrire pour témoigner et métaboliser de ce fait leur expérience de la servitude et de l’oppression, pour s’en libérer : .../… ; la déploration du manque de temps et de disponibilité psychique pour autre chose que le travail et le repos (la reconstitution de sa force de travail) [//analyse par Marx du travail aliéné]</text:p>
      <text:p text:style-name="P57"/>
      <text:p text:style-name="P57"><text:span text:style-name="T77">3) (« </text:span>ni l’un ni l’autre », « <text:span text:style-name="T79">un mixte des 2 », ou plutôt, pour éviter toute maladresse</text:span><text:span text:style-name="T77">)</text:span><text:span text:style-name="T79"> :</text:span></text:p>
      <text:p text:style-name="P57"><text:span text:style-name="T79"><text:tab/></text:span><text:span text:style-name="T17"> la part de négativité du travail en constitue en partie la valeur intrinsèque, et n’est pas seulement compensée par la valeur d’autres biens ou activités extérieurs au travail lui-même, et qu’il aurait pour but</text:span> :</text:p>
      <text:p text:style-name="P57"><text:s/><text:span text:style-name="T79">cf. S Weil → </text:span>travail un aspect de la condition humaine, auquel il ne faudrait pas accorder toute la place (au détriment d’autres activités, finalisées autrement, et sans lesquelles la vie est incomplète – la culture, les activités réalisées « pour soi ») ; mais qu’il ne faudrait pas non <text:span text:style-name="T81">plus</text:span> faire disparaître (la libération ne passe pas par la suppression du travail, ni même par la réduction du t<text:span text:style-name="T81">emps de travail</text:span> ou l’amélioration des salaires – ce serait tout aussi naïf de le croire que de croire qu’on puisse désaliéner le travail, supprimer totalement l’oppression dont il s’accompagne) ; il y a une forme d’injustice incompressible dont il faut prendre la mesure <text:span text:style-name="T81">(dont Weil prend acte dans les derniers textes de la </text:span><text:span text:style-name="T19">CO) </text:span><text:span text:style-name="T18">et</text:span> qu’il faut <text:span text:style-name="T81">garder</text:span> à l’esprit <text:span text:style-name="T81">afin d’en</text:span> faire qqch ; mais ce n’est ni la technique et l’o<text:span text:style-name="T78">r</text:span>ganisation du travail (le management), ni la politique (les droits sociaux) qui le permettront : cela renvoie à la dimension spirituelle de l’être humain : <text:span text:style-name="T79">l’épreuve à laquelle nous confronte le travail et l’oppression dont il peut être synonyme pour certains (même lorsque ce n’est pas nous qui la vivons) est l’occasion privilégiée de faire l’épreuve de notre propre vie, de la finitude de l’existence humaine laquelle devrait forcer l’humilité, et rendre toujou</text:span><text:span text:style-name="T80">r</text:span><text:span text:style-name="T79">s plus vigilant à ce qui peut contribuer à atténuer (soulager) de l’injustice et de la souffrance dont elle est fatalement synonyme</text:span></text:p>
      <text:p text:style-name="P58"><text:span text:style-name="T81">[</text:span>// <text:span text:style-name="T81">cinéma : </text:span><text:span text:style-name="T1">Parasites</text:span> ; <text:span text:style-name="T1">Sans filtre (triangle of sadness)…</text:span><text:span text:style-name="T81">]</text:span></text:p>
      <text:p text:style-name="P58">→ <text:span text:style-name="T81">cela se retrouve aussi bien dans les autres œuvres :</text:span></text:p>
      <text:p text:style-name="P58">- <text:span text:style-name="T81">chez Virgile : la pénibilité du travail est constamment présenté comme la contrepartie de ce qu’il a de positif : rechercher des passages permettant de le montrer, en les classant selon les dimensions de la vie humaine au niveau desquels se joue cette contrepartie positive (découverte des talents, développement des compétences et d’une maîtrise (Jupiter, la morne indolence) ; harmonie avec la nature (la difficulté liée au respect des contraintes naturelles et à la reconnaissance des besoins des autres êtres de la nature : plantes et animaux ; harmonie entre êtres humains (par contraste avec la vie urbaine et l’expansionnisme guerrier) ; paix avec soi-même, réconciliation avec les conditions de l’existence humaine </text:span><text:s/><text:span text:style-name="T81">(le vieillard de Tarente, les abeilles, adresse à l’Empereur, incarnant à lui seul la paix retrouvée pour Rome toute entière)</text:span></text:p>
      <text:p text:style-name="P58"><text:span text:style-name="T81">- chez Vinaver : la fin de la pièce montre que se joue quelque chose de quasi métaphysique dans le dénouement de la pièce et du conflit qui la traverse (réconciliation des dieux / des hommes) : </text:span><text:span text:style-name="T72">.../...</text:span><text:span text:style-name="T81"> </text:span></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ce style:name="Arial2"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8T13:41:32.082000000</meta:creation-date>
    <dc:date>2023-04-15T10:01:49.437000000</dc:date>
    <meta:editing-duration>PT46M31S</meta:editing-duration>
    <meta:editing-cycles>2</meta:editing-cycles>
    <meta:generator>LibreOffice/7.0.4.2$Windows_X86_64 LibreOffice_project/dcf040e67528d9187c66b2379df5ea4407429775</meta:generator>
    <meta:document-statistic meta:table-count="0" meta:image-count="0" meta:object-count="0" meta:page-count="8" meta:paragraph-count="129" meta:word-count="3572" meta:character-count="22185" meta:non-whitespace-character-count="18648"/>
  </office:meta>
</office:document-meta>
</file>