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Light" fo:language="fr" fo:country="FR" fo:font-style="italic" officeooo:rsid="001ccfdc" officeooo:paragraph-rsid="00103b2e" style:font-style-asian="italic" style:font-style-complex="italic"/>
    </style:style>
    <style:style style:name="P2" style:family="paragraph" style:parent-style-name="Standard">
      <style:text-properties style:font-name="Calibri Light" fo:language="fr" fo:country="FR" fo:font-style="normal" officeooo:rsid="000461f6" officeooo:paragraph-rsid="00103b2e" style:font-style-asian="normal" style:font-style-complex="normal"/>
    </style:style>
    <style:style style:name="P3" style:family="paragraph" style:parent-style-name="Standard">
      <style:text-properties style:font-name="Calibri Light" fo:language="fr" fo:country="FR" fo:font-style="normal" officeooo:rsid="001ccfdc" officeooo:paragraph-rsid="00103b2e" style:font-style-asian="normal" style:font-style-complex="normal"/>
    </style:style>
    <style:style style:name="P4" style:family="paragraph" style:parent-style-name="Standard">
      <style:text-properties style:font-name="Calibri Light" fo:language="fr" fo:country="FR" officeooo:rsid="000461f6" officeooo:paragraph-rsid="00103b2e"/>
    </style:style>
    <style:style style:name="P5" style:family="paragraph" style:parent-style-name="Standard">
      <style:text-properties style:font-name="Calibri Light" fo:language="fr" fo:country="FR" officeooo:rsid="001ccfdc" officeooo:paragraph-rsid="00103b2e"/>
    </style:style>
    <style:style style:name="P6" style:family="paragraph" style:parent-style-name="Standard">
      <style:text-properties fo:color="#000000" loext:opacity="100%" style:font-name="Calibri Light" fo:font-size="12pt" fo:language="fr" fo:country="FR" fo:font-style="italic" fo:font-weight="normal" officeooo:rsid="002463b6" officeooo:paragraph-rsid="00103b2e" style:font-size-asian="12pt" style:font-style-asian="italic" style:font-weight-asian="normal" style:font-size-complex="12pt" style:font-style-complex="italic" style:font-weight-complex="normal"/>
    </style:style>
    <style:style style:name="P7" style:family="paragraph" style:parent-style-name="Standard">
      <style:text-properties fo:color="#000000" loext:opacity="100%" style:font-name="Calibri Light" fo:font-size="12pt" fo:language="fr" fo:country="FR" fo:font-style="normal" fo:font-weight="bold" officeooo:rsid="00088e15" officeooo:paragraph-rsid="00103b2e" style:font-size-asian="12pt" style:font-style-asian="normal" style:font-weight-asian="bold" style:font-size-complex="12pt" style:font-style-complex="normal" style:font-weight-complex="bold"/>
    </style:style>
    <style:style style:name="P8" style:family="paragraph" style:parent-style-name="Standard">
      <style:text-properties fo:color="#000000" loext:opacity="100%" style:font-name="Calibri Light" fo:font-size="12pt" fo:language="fr" fo:country="FR" fo:font-style="normal" fo:font-weight="normal" officeooo:rsid="00088e15" officeooo:paragraph-rsid="00103b2e" style:font-size-asian="12pt" style:font-style-asian="normal" style:font-weight-asian="normal" style:font-size-complex="12pt" style:font-style-complex="normal" style:font-weight-complex="normal"/>
    </style:style>
    <style:style style:name="P9" style:family="paragraph" style:parent-style-name="Standard">
      <style:text-properties fo:color="#000000" loext:opacity="100%" style:font-name="Calibri Light" fo:font-size="12pt" fo:language="fr" fo:country="FR" fo:font-style="normal" fo:font-weight="normal" officeooo:rsid="0010f01f" officeooo:paragraph-rsid="00103b2e" style:font-size-asian="12pt" style:font-style-asian="normal" style:font-weight-asian="normal" style:font-size-complex="12pt" style:font-style-complex="normal" style:font-weight-complex="normal"/>
    </style:style>
    <style:style style:name="P10" style:family="paragraph" style:parent-style-name="Standard">
      <style:text-properties fo:color="#000000" loext:opacity="100%" style:font-name="Calibri Light" fo:font-size="12pt" fo:language="fr" fo:country="FR" fo:font-style="normal" fo:font-weight="normal" officeooo:rsid="00262453" officeooo:paragraph-rsid="00103b2e" style:font-size-asian="12pt" style:font-style-asian="normal" style:font-weight-asian="normal" style:font-size-complex="12pt" style:font-style-complex="normal" style:font-weight-complex="normal"/>
    </style:style>
    <style:style style:name="P11" style:family="paragraph" style:parent-style-name="Standard">
      <style:text-properties fo:color="#000000" loext:opacity="100%" style:font-name="Calibri Light" fo:font-size="12pt" fo:language="fr" fo:country="FR" fo:font-style="normal" fo:font-weight="normal" officeooo:rsid="0039b58a" officeooo:paragraph-rsid="00103b2e" style:font-size-asian="12pt" style:font-style-asian="normal" style:font-weight-asian="normal" style:font-size-complex="12pt" style:font-style-complex="normal" style:font-weight-complex="normal"/>
    </style:style>
    <style:style style:name="P12" style:family="paragraph" style:parent-style-name="Standard">
      <style:text-properties fo:color="#000000" loext:opacity="100%" style:font-name="Calibri Light" fo:font-size="12pt" fo:language="fr" fo:country="FR" fo:font-style="normal" fo:font-weight="normal" officeooo:rsid="003ae29d" officeooo:paragraph-rsid="00103b2e" style:font-size-asian="12pt" style:font-style-asian="normal" style:font-weight-asian="normal" style:font-size-complex="12pt" style:font-style-complex="normal" style:font-weight-complex="normal"/>
    </style:style>
    <style:style style:name="P13" style:family="paragraph" style:parent-style-name="Standard">
      <style:text-properties fo:color="#000000" loext:opacity="100%" style:font-name="Calibri Light" fo:font-size="12pt" fo:language="fr" fo:country="FR" fo:font-style="normal" fo:font-weight="normal" officeooo:rsid="003d909e" officeooo:paragraph-rsid="00103b2e" style:font-size-asian="12pt" style:font-style-asian="normal" style:font-weight-asian="normal" style:font-size-complex="12pt" style:font-style-complex="normal" style:font-weight-complex="normal"/>
    </style:style>
    <style:style style:name="P14" style:family="paragraph" style:parent-style-name="Standard">
      <style:text-properties fo:color="#000000" loext:opacity="100%" style:font-name="Calibri Light" fo:font-size="12pt" fo:language="fr" fo:country="FR" fo:font-style="normal" fo:font-weight="normal" officeooo:rsid="0045563c" officeooo:paragraph-rsid="00103b2e" style:font-size-asian="12pt" style:font-style-asian="normal" style:font-weight-asian="normal" style:font-size-complex="12pt" style:font-style-complex="normal" style:font-weight-complex="normal"/>
    </style:style>
    <style:style style:name="P15" style:family="paragraph" style:parent-style-name="Standard">
      <style:text-properties fo:color="#000000" loext:opacity="100%" style:font-name="Calibri Light" fo:font-size="12pt" fo:language="fr" fo:country="FR" fo:font-style="italic" fo:font-weight="normal" officeooo:rsid="002463b6" officeooo:paragraph-rsid="00103b2e"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justify" style:justify-single-word="false"/>
      <style:text-properties fo:color="#000000" loext:opacity="100%" style:font-name="Calibri Light" fo:font-size="12pt" fo:language="fr" fo:country="FR" fo:font-style="italic" fo:font-weight="bold" officeooo:rsid="001250ae" officeooo:paragraph-rsid="001250ae" style:font-size-asian="12pt" style:font-style-asian="italic" style:font-weight-asian="bold" style:font-size-complex="12pt" style:font-style-complex="italic" style:font-weight-complex="bold"/>
    </style:style>
    <style:style style:name="P17" style:family="paragraph" style:parent-style-name="Standard">
      <style:text-properties fo:color="#000000" loext:opacity="100%" style:font-name="Calibri Light" fo:font-size="12pt" fo:language="fr" fo:country="FR" fo:font-style="normal" fo:font-weight="normal" officeooo:rsid="00262453" officeooo:paragraph-rsid="00103b2e" style:font-size-asian="12pt" style:font-style-asian="normal" style:font-weight-asian="normal" style:font-size-complex="12pt" style:font-style-complex="normal" style:font-weight-complex="normal"/>
    </style:style>
    <style:style style:name="P18" style:family="paragraph" style:parent-style-name="Standard">
      <style:text-properties fo:color="#000000" loext:opacity="100%" style:font-name="Calibri Light" fo:font-size="12pt" fo:language="fr" fo:country="FR" fo:font-style="normal" fo:font-weight="normal" officeooo:rsid="0039b58a" officeooo:paragraph-rsid="00103b2e" style:font-size-asian="12pt" style:font-style-asian="normal" style:font-weight-asian="normal" style:font-size-complex="12pt" style:font-style-complex="normal" style:font-weight-complex="normal"/>
    </style:style>
    <style:style style:name="P19" style:family="paragraph" style:parent-style-name="Standard">
      <style:text-properties fo:color="#000000" loext:opacity="100%" style:font-name="Calibri Light" fo:font-size="12pt" fo:language="fr" fo:country="FR" fo:font-style="normal" fo:font-weight="normal" officeooo:rsid="003d909e" officeooo:paragraph-rsid="00103b2e"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color="#000000" loext:opacity="100%" style:font-name="Calibri Light" fo:font-size="12pt" fo:language="fr" fo:country="FR" fo:font-style="normal" fo:font-weight="normal" officeooo:rsid="001250ae" officeooo:paragraph-rsid="001250ae" style:font-size-asian="12pt" style:font-style-asian="normal" style:font-weight-asian="normal" style:font-size-complex="12pt" style:font-style-complex="normal" style:font-weight-complex="normal"/>
    </style:style>
    <style:style style:name="P21" style:family="paragraph" style:parent-style-name="Standard">
      <style:text-properties fo:color="#000000" loext:opacity="100%" style:font-name="Calibri Light" fo:font-size="12pt" fo:language="fr" fo:country="FR" fo:font-style="normal" fo:font-weight="bold" officeooo:rsid="0045563c" officeooo:paragraph-rsid="00103b2e"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fo:color="#000000" loext:opacity="100%" style:font-name="Calibri Light" fo:font-size="12pt" fo:language="fr" fo:country="FR" fo:font-style="normal" style:text-underline-style="solid" style:text-underline-width="auto" style:text-underline-color="font-color" fo:font-weight="bold" officeooo:rsid="001250ae" officeooo:paragraph-rsid="001250ae"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text-properties officeooo:paragraph-rsid="001250ae"/>
    </style:style>
    <style:style style:name="P24" style:family="paragraph" style:parent-style-name="Standard">
      <style:paragraph-properties fo:text-align="justify" style:justify-single-word="false"/>
      <style:text-properties style:font-name="Calibri Light" officeooo:paragraph-rsid="001250ae"/>
    </style:style>
    <style:style style:name="P25" style:family="paragraph" style:parent-style-name="Standard">
      <style:paragraph-properties fo:text-align="justify" style:justify-single-word="false"/>
      <style:text-properties style:font-name="Calibri Light" fo:font-style="normal" fo:font-weight="normal" officeooo:paragraph-rsid="001250ae"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font-name="Calibri Light" fo:font-style="normal" fo:font-weight="normal" officeooo:rsid="001aeb9d" officeooo:paragraph-rsid="001250ae"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style:font-name="Calibri Light" fo:font-style="normal" officeooo:rsid="00204d47" officeooo:paragraph-rsid="001250ae" style:font-style-asian="normal" style:font-style-complex="normal"/>
    </style:style>
    <style:style style:name="P28" style:family="paragraph" style:parent-style-name="Standard">
      <style:text-properties style:font-name="Calibri Light" fo:font-style="normal" officeooo:rsid="0020c35c" officeooo:paragraph-rsid="001250ae" style:font-style-asian="normal" style:font-style-complex="normal"/>
    </style:style>
    <style:style style:name="P29" style:family="paragraph" style:parent-style-name="Standard">
      <style:paragraph-properties fo:text-align="justify" style:justify-single-word="false"/>
      <style:text-properties style:font-name="Calibri Light" fo:font-style="normal" fo:font-weight="bold" officeooo:rsid="0020c35c" officeooo:paragraph-rsid="001250ae" style:font-style-asian="normal" style:font-weight-asian="bold" style:font-style-complex="normal" style:font-weight-complex="bold"/>
    </style:style>
    <style:style style:name="P30" style:family="paragraph" style:parent-style-name="Standard">
      <style:paragraph-properties fo:text-align="justify" style:justify-single-word="false"/>
      <style:text-properties style:font-name="Calibri Light" fo:font-style="normal" fo:font-weight="bold" officeooo:paragraph-rsid="001250ae" style:font-style-asian="normal" style:font-weight-asian="bold" style:font-style-complex="normal" style:font-weight-complex="bold"/>
    </style:style>
    <style:style style:name="P31" style:family="paragraph" style:parent-style-name="Standard">
      <style:paragraph-properties fo:text-align="justify" style:justify-single-word="false"/>
      <style:text-properties style:font-name="Calibri Light" fo:font-style="normal" fo:font-weight="bold" officeooo:rsid="000cdff5" officeooo:paragraph-rsid="001250ae" style:font-style-asian="normal" style:font-weight-asian="bold" style:font-style-complex="normal" style:font-weight-complex="bold"/>
    </style:style>
    <style:style style:name="P32" style:family="paragraph" style:parent-style-name="Standard">
      <style:paragraph-properties fo:text-align="justify" style:justify-single-word="false"/>
      <style:text-properties style:font-name="Calibri Light" fo:font-style="normal" style:text-underline-style="solid" style:text-underline-width="auto" style:text-underline-color="font-color" fo:font-weight="bold" officeooo:rsid="0019ab20" officeooo:paragraph-rsid="001250ae" style:font-style-asian="normal" style:font-weight-asian="bold" style:font-style-complex="normal" style:font-weight-complex="bold"/>
    </style:style>
    <style:style style:name="P33" style:family="paragraph" style:parent-style-name="Standard">
      <style:paragraph-properties fo:text-align="justify" style:justify-single-word="false"/>
      <style:text-properties style:font-name="Calibri Light" fo:font-style="normal" style:text-underline-style="solid" style:text-underline-width="auto" style:text-underline-color="font-color" fo:font-weight="bold" officeooo:paragraph-rsid="001250ae" style:font-style-asian="normal" style:font-weight-asian="bold" style:font-style-complex="normal" style:font-weight-complex="bold"/>
    </style:style>
    <style:style style:name="P34" style:family="paragraph" style:parent-style-name="Standard">
      <style:paragraph-properties fo:text-align="justify" style:justify-single-word="false"/>
      <style:text-properties style:font-name="Calibri Light" fo:font-style="normal" style:text-underline-style="solid" style:text-underline-width="auto" style:text-underline-color="font-color" fo:font-weight="bold" officeooo:rsid="000cdff5" officeooo:paragraph-rsid="001250ae" style:font-style-asian="normal" style:font-weight-asian="bold" style:font-style-complex="normal" style:font-weight-complex="bold"/>
    </style:style>
    <style:style style:name="P35" style:family="paragraph" style:parent-style-name="Standard">
      <style:paragraph-properties fo:text-align="justify" style:justify-single-word="false"/>
      <style:text-properties style:font-name="Calibri Light" fo:font-weight="bold" officeooo:paragraph-rsid="001250ae" style:font-weight-asian="bold" style:font-weight-complex="bold"/>
    </style:style>
    <style:style style:name="P36" style:family="paragraph" style:parent-style-name="Standard">
      <style:paragraph-properties fo:text-align="justify" style:justify-single-word="false"/>
      <style:text-properties style:font-name="Calibri Light" fo:font-weight="bold" officeooo:rsid="0009ec39" officeooo:paragraph-rsid="001250ae" style:font-weight-asian="bold" style:font-weight-complex="bold"/>
    </style:style>
    <style:style style:name="P37" style:family="paragraph" style:parent-style-name="Standard">
      <style:paragraph-properties fo:text-align="justify" style:justify-single-word="false"/>
      <style:text-properties style:font-name="Calibri Light" fo:font-style="italic" style:text-underline-style="solid" style:text-underline-width="auto" style:text-underline-color="font-color" fo:font-weight="bold" officeooo:rsid="000cdff5" officeooo:paragraph-rsid="001250ae" style:font-style-asian="italic" style:font-weight-asian="bold" style:font-style-complex="italic" style:font-weight-complex="bold"/>
    </style:style>
    <style:style style:name="P38" style:family="paragraph" style:parent-style-name="Standard">
      <style:paragraph-properties fo:text-align="justify" style:justify-single-word="false"/>
      <style:text-properties style:font-name="Calibri Light" fo:font-style="italic" style:text-underline-style="solid" style:text-underline-width="auto" style:text-underline-color="font-color" fo:font-weight="bold" officeooo:paragraph-rsid="001250ae"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style:font-name="Calibri Light" fo:font-style="italic" fo:font-weight="bold" officeooo:paragraph-rsid="001250ae" style:font-style-asian="italic" style:font-weight-asian="bold" style:font-style-complex="italic" style:font-weight-complex="bold"/>
    </style:style>
    <style:style style:name="P40" style:family="paragraph" style:parent-style-name="Standard">
      <style:paragraph-properties fo:text-align="justify" style:justify-single-word="false"/>
      <style:text-properties style:font-name="Calibri Light" fo:font-style="italic" fo:font-weight="normal" officeooo:rsid="0019ab20" officeooo:paragraph-rsid="001250ae" style:font-style-asian="italic" style:font-weight-asian="normal" style:font-style-complex="italic" style:font-weight-complex="normal"/>
    </style:style>
    <style:style style:name="P41" style:family="paragraph" style:parent-style-name="Standard">
      <style:paragraph-properties fo:text-align="justify" style:justify-single-word="false"/>
      <style:text-properties style:font-name="Calibri Light" fo:font-style="italic" fo:font-weight="normal" officeooo:paragraph-rsid="001250ae" style:font-style-asian="italic" style:font-weight-asian="normal" style:font-style-complex="italic" style:font-weight-complex="normal"/>
    </style:style>
    <style:style style:name="P42" style:family="paragraph" style:parent-style-name="Standard">
      <style:paragraph-properties fo:text-align="justify" style:justify-single-word="false"/>
      <style:text-properties style:font-name="Calibri Light" officeooo:rsid="001d6fe1" officeooo:paragraph-rsid="001250ae"/>
    </style:style>
    <style:style style:name="P43" style:family="paragraph" style:parent-style-name="Standard">
      <style:paragraph-properties fo:text-align="justify" style:justify-single-word="false"/>
      <style:text-properties style:font-name="Calibri Light" officeooo:rsid="0020c35c" officeooo:paragraph-rsid="001250ae"/>
    </style:style>
    <style:style style:name="P44" style:family="paragraph" style:parent-style-name="Standard">
      <style:paragraph-properties fo:text-align="justify" style:justify-single-word="false"/>
      <style:text-properties style:font-name="Calibri Light" officeooo:rsid="001aeb9d" officeooo:paragraph-rsid="001250ae"/>
    </style:style>
    <style:style style:name="P45" style:family="paragraph" style:parent-style-name="Standard">
      <style:paragraph-properties fo:text-align="justify" style:justify-single-word="false"/>
      <style:text-properties style:font-name="Calibri Light" style:text-underline-style="solid" style:text-underline-width="auto" style:text-underline-color="font-color" fo:font-weight="bold" officeooo:rsid="001aeb9d" officeooo:paragraph-rsid="001250ae" style:font-weight-asian="bold" style:font-weight-complex="bold"/>
    </style:style>
    <style:style style:name="P46" style:family="paragraph" style:parent-style-name="Standard">
      <style:paragraph-properties fo:text-align="justify" style:justify-single-word="false"/>
      <style:text-properties style:font-name="Calibri Light" style:text-underline-style="solid" style:text-underline-width="auto" style:text-underline-color="font-color" fo:font-weight="bold" officeooo:paragraph-rsid="001250ae" style:font-weight-asian="bold" style:font-weight-complex="bold"/>
    </style:style>
    <style:style style:name="P47" style:family="paragraph" style:parent-style-name="Standard">
      <style:paragraph-properties fo:text-align="justify" style:justify-single-word="false"/>
      <style:text-properties style:font-name="Calibri Light" style:text-underline-style="solid" style:text-underline-width="auto" style:text-underline-color="font-color" fo:font-weight="bold" officeooo:rsid="000cdff5" officeooo:paragraph-rsid="001250ae" style:font-weight-asian="bold" style:font-weight-complex="bold"/>
    </style:style>
    <style:style style:name="P48" style:family="paragraph" style:parent-style-name="Standard">
      <style:text-properties style:font-name="Calibri Light" fo:language="fr" fo:country="FR" fo:font-style="normal" officeooo:rsid="000461f6" officeooo:paragraph-rsid="00103b2e" style:font-style-asian="normal" style:font-style-complex="normal"/>
    </style:style>
    <style:style style:name="P49" style:family="paragraph" style:parent-style-name="Standard">
      <style:text-properties style:font-name="Calibri Light" fo:language="fr" fo:country="FR" fo:font-style="normal" fo:font-weight="bold" officeooo:rsid="001250ae" officeooo:paragraph-rsid="001250ae" style:font-style-asian="normal" style:font-weight-asian="bold" style:font-style-complex="normal" style:font-weight-complex="bold"/>
    </style:style>
    <style:style style:name="P50" style:family="paragraph" style:parent-style-name="Standard">
      <style:text-properties style:font-name="Calibri" fo:font-style="normal" style:text-underline-style="solid" style:text-underline-width="auto" style:text-underline-color="font-color" fo:font-weight="bold" officeooo:rsid="0020c35c" officeooo:paragraph-rsid="001250ae" style:font-style-asian="normal" style:font-weight-asian="bold" style:font-style-complex="normal" style:font-weight-complex="bold"/>
    </style:style>
    <style:style style:name="P51" style:family="paragraph" style:parent-style-name="Standard">
      <style:paragraph-properties fo:text-align="start" style:justify-single-word="false"/>
      <style:text-properties style:font-name="Calibri" fo:font-style="normal" style:text-underline-style="solid" style:text-underline-width="auto" style:text-underline-color="font-color" fo:font-weight="bold" officeooo:rsid="0019ab20" officeooo:paragraph-rsid="001250ae" style:font-style-asian="normal" style:font-weight-asian="bold" style:font-style-complex="normal" style:font-weight-complex="bold"/>
    </style:style>
    <style:style style:name="P52" style:family="paragraph" style:parent-style-name="Standard">
      <style:text-properties style:font-name="Calibri" fo:font-style="normal" fo:font-weight="bold" officeooo:rsid="0020c35c" officeooo:paragraph-rsid="001250ae" style:font-style-asian="normal" style:font-weight-asian="bold" style:font-style-complex="normal" style:font-weight-complex="bold"/>
    </style:style>
    <style:style style:name="P53" style:family="paragraph" style:parent-style-name="Standard">
      <style:paragraph-properties fo:text-align="start" style:justify-single-word="false"/>
      <style:text-properties style:font-name="Calibri" fo:font-style="normal" fo:font-weight="bold" officeooo:rsid="0019ab20" officeooo:paragraph-rsid="001250ae" style:font-style-asian="normal" style:font-weight-asian="bold" style:font-style-complex="normal" style:font-weight-complex="bold"/>
    </style:style>
    <style:style style:name="P54" style:family="paragraph" style:parent-style-name="Standard">
      <style:paragraph-properties fo:text-align="justify" style:justify-single-word="false"/>
      <style:text-properties style:font-name="Calibri" fo:font-style="normal" fo:font-weight="bold" officeooo:rsid="0019ab20" officeooo:paragraph-rsid="001250ae" style:font-style-asian="normal" style:font-weight-asian="bold" style:font-style-complex="normal" style:font-weight-complex="bold"/>
    </style:style>
    <style:style style:name="P55" style:family="paragraph" style:parent-style-name="Standard">
      <style:paragraph-properties fo:text-align="start" style:justify-single-word="false"/>
      <style:text-properties style:font-name="Calibri" fo:font-style="normal" fo:font-weight="bold" officeooo:rsid="001ac44a" officeooo:paragraph-rsid="001250ae" style:font-style-asian="normal" style:font-weight-asian="bold" style:font-style-complex="normal" style:font-weight-complex="bold"/>
    </style:style>
    <style:style style:name="P56" style:family="paragraph" style:parent-style-name="Standard">
      <style:paragraph-properties fo:text-align="justify" style:justify-single-word="false"/>
      <style:text-properties style:font-name="Calibri" fo:font-style="normal" fo:font-weight="bold" officeooo:rsid="001aeb9d" officeooo:paragraph-rsid="001250ae" style:font-style-asian="normal" style:font-weight-asian="bold" style:font-style-complex="normal" style:font-weight-complex="bold"/>
    </style:style>
    <style:style style:name="P57" style:family="paragraph" style:parent-style-name="Standard">
      <style:paragraph-properties fo:text-align="start" style:justify-single-word="false"/>
      <style:text-properties style:font-name="Calibri" fo:font-style="normal" fo:font-weight="normal" officeooo:rsid="0019ab20" officeooo:paragraph-rsid="001250ae" style:font-style-asian="normal" style:font-weight-asian="normal" style:font-style-complex="normal" style:font-weight-complex="normal"/>
    </style:style>
    <style:style style:name="P58" style:family="paragraph" style:parent-style-name="Standard">
      <style:paragraph-properties fo:text-align="start" style:justify-single-word="false"/>
      <style:text-properties style:font-name="Calibri" fo:font-style="normal" fo:font-weight="normal" officeooo:rsid="001ac44a" officeooo:paragraph-rsid="001250ae"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style:font-name="Calibri" fo:font-weight="bold" officeooo:rsid="001d6fe1" officeooo:paragraph-rsid="001250ae" style:font-weight-asian="bold" style:font-weight-complex="bold"/>
    </style:style>
    <style:style style:name="P60" style:family="paragraph" style:parent-style-name="Standard">
      <style:paragraph-properties fo:text-align="start" style:justify-single-word="false"/>
      <style:text-properties style:font-name="Calibri" fo:font-style="italic" fo:font-weight="bold" officeooo:rsid="0019ab20" officeooo:paragraph-rsid="001250ae" style:font-style-asian="italic" style:font-weight-asian="bold" style:font-style-complex="italic" style:font-weight-complex="bold"/>
    </style:style>
    <style:style style:name="P61" style:family="paragraph" style:parent-style-name="Standard">
      <style:paragraph-properties fo:text-align="justify" style:justify-single-word="false"/>
      <style:text-properties officeooo:rsid="0019ab20" officeooo:paragraph-rsid="001250ae"/>
    </style:style>
    <style:style style:name="P62" style:family="paragraph" style:parent-style-name="Standard">
      <style:text-properties fo:font-weight="bold" officeooo:paragraph-rsid="00103b2e" style:font-weight-asian="bold" style:font-weight-complex="bold"/>
    </style:style>
    <style:style style:name="T1" style:family="text">
      <style:text-properties officeooo:rsid="0009d9b1"/>
    </style:style>
    <style:style style:name="T2" style:family="text">
      <style:text-properties fo:font-style="italic" style:font-style-asian="italic" style:font-style-complex="italic"/>
    </style:style>
    <style:style style:name="T3" style:family="text">
      <style:text-properties fo:font-style="italic" officeooo:rsid="00203853" style:font-style-asian="italic" style:font-style-complex="italic"/>
    </style:style>
    <style:style style:name="T4" style:family="text">
      <style:text-properties fo:font-style="italic" officeooo:rsid="00204d47" style:font-style-asian="italic" style:font-style-complex="italic"/>
    </style:style>
    <style:style style:name="T5" style:family="text">
      <style:text-properties fo:font-style="italic" officeooo:rsid="001ac44a"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0c35c" style:font-style-asian="normal" style:font-style-complex="normal"/>
    </style:style>
    <style:style style:name="T8" style:family="text">
      <style:text-properties fo:font-style="normal" officeooo:rsid="001fcf2c" style:font-style-asian="normal" style:font-style-complex="normal"/>
    </style:style>
    <style:style style:name="T9" style:family="text">
      <style:text-properties fo:font-style="normal" officeooo:rsid="00203853" style:font-style-asian="normal" style:font-style-complex="normal"/>
    </style:style>
    <style:style style:name="T10" style:family="text">
      <style:text-properties fo:font-style="normal" officeooo:rsid="00204d47" style:font-style-asian="normal" style:font-style-complex="normal"/>
    </style:style>
    <style:style style:name="T11" style:family="text">
      <style:text-properties officeooo:rsid="000ded9a"/>
    </style:style>
    <style:style style:name="T12" style:family="text">
      <style:text-properties officeooo:rsid="00177b4a"/>
    </style:style>
    <style:style style:name="T13" style:family="text">
      <style:text-properties style:font-name="Calibri Light"/>
    </style:style>
    <style:style style:name="T14" style:family="text">
      <style:text-properties style:font-name="Calibri Light" fo:font-style="italic" style:font-style-asian="italic" style:font-style-complex="italic"/>
    </style:style>
    <style:style style:name="T15" style:family="text">
      <style:text-properties style:font-name="Calibri Light" fo:font-style="italic" officeooo:rsid="001aeb9d" style:font-style-asian="italic" style:font-style-complex="italic"/>
    </style:style>
    <style:style style:name="T16" style:family="text">
      <style:text-properties style:font-name="Calibri Light" fo:font-style="normal" style:font-style-asian="normal" style:font-style-complex="normal"/>
    </style:style>
    <style:style style:name="T17" style:family="text">
      <style:text-properties style:font-name="Calibri Light" fo:font-style="normal" officeooo:rsid="001aeb9d" style:font-style-asian="normal" style:font-style-complex="normal"/>
    </style:style>
    <style:style style:name="T18" style:family="text">
      <style:text-properties style:font-name="Calibri Light" officeooo:rsid="0019ab20"/>
    </style:style>
    <style:style style:name="T19" style:family="text">
      <style:text-properties style:font-name="Calibri Light" officeooo:rsid="001aeb9d"/>
    </style:style>
    <style:style style:name="T20" style:family="text">
      <style:text-properties style:font-name="Calibri Light" officeooo:rsid="001ac44a"/>
    </style:style>
    <style:style style:name="T21" style:family="text">
      <style:text-properties style:font-name="Calibri Light" officeooo:rsid="001bbd82"/>
    </style:style>
    <style:style style:name="T22" style:family="text">
      <style:text-properties style:font-name="Calibri Light" officeooo:rsid="001bde67"/>
    </style:style>
    <style:style style:name="T23" style:family="text">
      <style:text-properties style:font-name="Calibri Light" officeooo:rsid="001b6282"/>
    </style:style>
    <style:style style:name="T24" style:family="text">
      <style:text-properties style:font-name="Calibri Light" officeooo:rsid="001250ae"/>
    </style:style>
    <style:style style:name="T25" style:family="text">
      <style:text-properties officeooo:rsid="000b5882"/>
    </style:style>
    <style:style style:name="T26" style:family="text">
      <style:text-properties officeooo:rsid="000abea9"/>
    </style:style>
    <style:style style:name="T27" style:family="text">
      <style:text-properties officeooo:rsid="0009ec39"/>
    </style:style>
    <style:style style:name="T28" style:family="text">
      <style:text-properties officeooo:rsid="0020c35c"/>
    </style:style>
    <style:style style:name="T29" style:family="text">
      <style:text-properties officeooo:rsid="001d6fe1"/>
    </style:style>
    <style:style style:name="T30" style:family="text">
      <style:text-properties officeooo:rsid="001aeb9d"/>
    </style:style>
    <style:style style:name="T31" style:family="text">
      <style:text-properties officeooo:rsid="001ac44a"/>
    </style:style>
    <style:style style:name="T32" style:family="text">
      <style:text-properties officeooo:rsid="001b6282"/>
    </style:style>
    <style:style style:name="T33" style:family="text">
      <style:text-properties officeooo:rsid="001bde67"/>
    </style:style>
    <style:style style:name="T3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Citations « brutes » :</text:p>
      <text:p text:style-name="P2"/>
      <text:p text:style-name="P2">« Nous sommes si accoutumés à nous déguiser aux autres, qu’à la fin nous <text:span text:style-name="T1">nous</text:span> déguisons à nous-mêmes. »</text:p>
      <text:p text:style-name="P3"><text:tab/><text:tab/>François de La Rochefoucauld,<text:span text:style-name="T2"> Maximes</text:span></text:p>
      <text:p text:style-name="P4"/>
      <text:p text:style-name="P4"/>
      <text:p text:style-name="P4">« Personne ne parle en notre présence comme il parle en notre absence. L’union qui est entre les hommes n’est fondée que sur cette mutuelle tromperie » </text:p>
      <text:p text:style-name="P5"><text:tab/><text:tab/>Blaise Pascal, <text:span text:style-name="T2">Pensées</text:span></text:p>
      <text:p text:style-name="P1"/>
      <text:p text:style-name="P2">   "Nos vertus ne sont le plus souvent que des vices déguisés" </text:p>
      <text:p text:style-name="P5"><text:span text:style-name="T6"><text:tab/><text:tab/><text:tab/><text:tab/><text:tab/>François de La Rochefoucauld,</text:span><text:span text:style-name="T2"> Maximes</text:span></text:p>
      <text:p text:style-name="P7"/>
      <text:p text:style-name="P8"><text:s/>« La transparence est le masque du secret. En convoquant en apparence la franchise, elle stimule la tromperie et la ruse. » </text:p>
      <text:p text:style-name="P8"><text:tab/><text:tab/>Alain Dewerpe,<text:span text:style-name="T2"> Espion. Une anthropologie du secret d’État.</text:span></text:p>
      <text:p text:style-name="P8"/>
      <text:p text:style-name="P8">« Le mensonge vole, et la vérité ne le suit qu’en boitant, de telle sorte que lorsque les hommes en arrivent à ouvrir les yeux, c’est un quart d’heure trop tard. La farce est finie, et le conte a produit son effet. »<text:tab/>Jonathan Swift</text:p>
      <text:p text:style-name="P8"/>
      <text:p text:style-name="P8">« Une règle d’or : ne pas juger les hommes sur leurs opinions, mais sur ce que leurs opinions font d’eux »<text:tab/><text:tab/><text:tab/> Lichtenber<text:span text:style-name="T11">g</text:span> </text:p>
      <text:p text:style-name="P8"><text:s/></text:p>
      <text:p text:style-name="P9">« Dans la main-mise sur les faibles, l’intelligence et l’analyse sont reines : il faut connaître les ressorts de la machine humaine pour agir sur elle » <text:tab/>Laurent Versini</text:p>
      <text:p text:style-name="P9"/>
      <text:p text:style-name="P9">« il faut (...) se souvenir que le désir de vérité peut aussi cacher le mensonge, et que bien des vérités dont on nous informe en quantité sont aussi des demi-mensonges. » <text:s text:c="3"/>Pascal Eng<text:span text:style-name="T12">el</text:span></text:p>
      <text:p text:style-name="P9"/>
      <text:p text:style-name="P9">« Savoir faire le tri entre les vérités qui ne sont pas au service de la vérité et celles qui le sont c’est aussi une manière de résister aux vices de la fausseté dont le mensonge n’est qu’un aspect parmi d’autres. » <text:tab/>Pascal Eng<text:span text:style-name="T12">el</text:span></text:p>
      <text:p text:style-name="P9"/>
      <text:p text:style-name="P9"/>
      <text:p text:style-name="P21"/>
      <text:p text:style-name="P21"/>
      <text:p text:style-name="P21"/>
      <text:p text:style-name="P21"/>
      <text:p text:style-name="P21"/>
      <text:p text:style-name="P21"/>
      <text:p text:style-name="P21"/>
      <text:p text:style-name="P21"/>
      <text:p text:style-name="P21"/>
      <text:p text:style-name="P21"/>
      <text:p text:style-name="P21"/>
      <text:p text:style-name="P62"><text:span text:style-name="T13"/></text:p>
      <text:p text:style-name="P62"><text:span text:style-name="T13"/></text:p>
      <text:p text:style-name="P62"><text:soft-page-break/><text:span text:style-name="T24">Textes à résumer + citations à discuter :</text:span></text:p>
      <text:p text:style-name="P62"><text:span text:style-name="T13"/></text:p>
      <text:p text:style-name="P22">E. Plenel</text:p>
      <text:p text:style-name="P22"><text:span text:style-name="T13"/></text:p>
      <text:p text:style-name="P23"><text:span text:style-name="T13"><text:tab/>« Jamais le “pouvoir” politique n’a aussi peu mérité son nom. Jamais la “puissance publique” n’aura à ce point démissionné devant des enjeux vitaux, pour aujourd’hui et pour demain. » Visant l’impéritie et l’impuissance de ceux qui nous gouvernent face à l’urgence climatique, ces phrases inaugurales du </text:span><text:span text:style-name="T14">Manifeste contre l’impuissance publique</text:span><text:span text:style-name="T13"> (Tracts Gallimard, 2022) du philosophe Dominique Bourg et de l’historien Johann Chapoutot s’appliquent parfaitement à leur attitude face à la dégradation accélérée et catastrophique de notre système d’information. Nul hasard. Car, en s’arcboutant sur les périls qui menacent le vivant, ce Manifeste pose la question centrale d’une écologie de la politique capable, en se dressant à la hauteur de ce défi, d’enrayer le dérèglement démocratique qui précipite cette catastrophe. La démocratie ne saurait en effet se réduire à l’élection de représentants qui peuvent, au contraire, la ruiner si leur pouvoir n’est pas contrôlé et s’il n’est pas contrebalancé. Elle exige une délibération collective dont le ressort est la connaissance : connaître la réalité dans sa complexité, savoir ce qui nous arrive, comprendre ce qui se passe, en somme éclairer le présent afin d’y voir clair. Les États généraux (présidentiels) de l’information En d’autres termes, une démocratie vivante est d’abord une démocratie informée. C’est cet enjeu qui motive et mobilise les États généraux de la presse indépendante, bien au-delà de questions professionnelles ou corporatistes. Organisés à l’initiative du Fonds pour une presse libre (FPL) et rassemblant plus de cent médias, organisations et collectifs – dont évidemment Mediapart –, ils promeuvent 59 propositions élaborées et discutées collectivement afin de libérer l’information des trois maux qui l’entravent, la corrompent et l’asservissent en France : la mainmise de milliardaires étrangers au métier d’informer ; les pressions des pouvoirs étatiques et des intérêts politiques ; l’avènement au cœur de l’espace public de médias de la haine. Qu’il s’agisse de la concentration, de l’actionnariat et des droits des rédactions (16 propositions), de renforcer le droit à l’information (14 propositions), de lutter contre la précarisation des journalistes (15 propositions) ou des aides publiques à la presse (14 propositions), toutes ces réformes ambitieuses convergent vers un seul et même but : restaurer la liberté, l’intégrité et la vitalité d’un journalisme d’intérêt public. C’est-à-dire d’un journalisme qui informe, et non pas d’un journalisme qui commente. D’un journalisme qui apporte des connaissances et des savoirs, et non pas d’un journalisme qui assène des opinions et des préjugés. « Le Fonds pour une presse libre entend promouvoir un journalisme de faits, écrit son président, François Bonnet (cofondateur et ancien directeur éditorial de Mediapart), en conclusion des propositions des États généraux. Établir des faits par une information vérifiée, honnête, hiérarchisée et contextualisée est la mission première d’un journalisme indépendant. Le journaliste Robert Ezra Park, qui allait fonder l’école de sociologie de Chicago au début XX siècle, l’a écrit de manière fulgurante : “Ce sont les informations plutôt que les commentaires qui font l’opinion. Un journaliste en possession de faits est un réformateur plus efficace qu’un éditorialiste qui se contente de tonitruer en chaire, aussi éloquent soit-il.” »</text:span> </text:p>
      <text:p text:style-name="P24"><text:tab/>Organisés depuis l’Élysée dans une grande opacité, les États généraux (présidentiels) de l’information, auxquels l’initiative du FPL répond, témoignent de la longue durée française de défiance politique et étatique vis-à-vis de ce journalisme indépendant. Par leur conception même, ils disent une conception appauvrie, rabougrie et nécrosée, de la démocratie, dont la réforme ô combien urgente et nécessaire d’un contre-pouvoir primordial – le droit d’être informé librement – est ainsi placée entre les mains du seul président de la République, décisionnaire en dernier ressort, selon son bon vouloir et sans aucune procédure qui le contraigne. Il y a un an, dans leur appel à refonder l’action publique, les universitaires Dominique Bourg et Johann Chapoutot ne cachaient pas leur haute colère face à ce discrédit de notre idéal démocratique par ceux-là même qui en ont la charge : « Par manque d’imagination et d’empathie, par leur bêtise et leur inculture, par leur <text:soft-page-break/>incapacité à projeter et à se projeter, par leur cynisme et leur médiocrité, nos “gouvernants” sabotent un régime démocratique déjà fragile et abîmé. Leur rôle serait de servir l’intérêt général et non de voler au secours des intérêts particuliers qui les financent, qui les conseillent et les influencent. » Le symbole le plus manifeste de ce sabotage réside dans ce qu’est devenu notre débat public, où la dictature des opinions s’impose à la démocratie des informations. Par leur inaction, leur complaisance ou leur complicité, visà-vis des milliardaires qui sont devenus maîtres du paysage médiatique, les pouvoirs en place et leur personnel politique ont donné la main à cette décadence. Non seulement en les laissant conquérir et régner sans freins ni limites, mais en accompagnant cette déchéance par leur propre surenchère, où la vérité des faits devient relative face à des opinions qui ne s’autorisent que d’elles-mêmes. » </text:p>
      <text:p text:style-name="P20">E. Plenel</text:p>
      <text:p text:style-name="P20"/>
      <text:p text:style-name="P24"/>
      <text:p text:style-name="P36">Après avoir résumé le texte précédent (de 800 mots environ) en 100 mots, ± 10 %, vous vous demanderez, en vous appuyant sur votre lecture des œuvres :</text:p>
      <text:p text:style-name="P16"><text:span text:style-name="T27"><text:s/>quels sont les dangers relatifs aux situations</text:span> « où la vérité des faits devient relative face à des opinions qui ne s’autorisent que d’elles-mêmes. » </text:p>
      <text:p text:style-name="P16"/>
      <text:p text:style-name="P16"/>
      <text:p text:style-name="P22">E. Plenel</text:p>
      <text:p text:style-name="P22"/>
      <text:p text:style-name="P25"><text:tab/>« Le Fonds pour une <text:span text:style-name="T26">P</text:span>resse <text:span text:style-name="T26">L</text:span>ibre entend promouvoir un journalisme de faits », écrit son président, François Bonnet (cofondateur et ancien directeur éditorial de Mediapart), en conclusion des propositions des États généraux. « Établir des faits par une information vérifiée, honnête, hiérarchisée et contextualisée est la mission première d’un journalisme indépendant ». Le journaliste Robert Ezra Park, qui allait fonder l’école de sociologie de Chicago au début XX siècle, l’a écrit de manière fulgurante : “Ce sont les informations plutôt que les commentaires qui font l’opinion. Un journaliste en possession de faits est un réformateur plus efficace qu’un éditorialiste qui se contente de tonitruer en chaire, aussi éloquent soit-il.” » </text:p>
      <text:p text:style-name="P25"><text:tab/>Organisés depuis l’Élysée dans une grande opacité, les États généraux (présidentiels) de l’information, auxquels l’initiative du FPL répond, témoignent de la longue durée française de défiance politique et étatique vis-à-vis de ce journalisme indépendant. Par leur conception même, ils disent une conception appauvrie, rabougrie et nécrosée, de la démocratie, dont la réforme ô combien urgente et nécessaire d’un contre-pouvoir primordial – le droit d’être informé librement – est ainsi placée entre les mains du seul président de la République, décisionnaire en dernier ressort, selon son bon vouloir et sans aucune procédure qui le contraigne. Il y a un an, dans leur appel à refonder l’action publique, les universitaires Dominique Bourg et Johann Chapoutot ne cachaient pas leur haute colère face à ce discrédit de notre idéal démocratique par ceux-là même qui en ont la charge : « Par manque d’imagination et d’empathie, par leur bêtise et leur inculture, par leur incapacité à projeter et à se projeter, par leur cynisme et leur médiocrité, nos “gouvernants” sabotent un régime démocratique déjà fragile et abîmé. Leur rôle serait de servir l’intérêt général et non de voler au secours des intérêts particuliers qui les financent, qui les conseillent et les influencent. » Le symbole le plus manifeste de ce sabotage réside dans ce qu’est devenu notre débat public, où la dictature des opinions s’impose à la démocratie des informations. Par leur inaction, leur complaisance ou leur complicité, vis-à-vis des milliardaires qui sont devenus maîtres du paysage médiatique, les pouvoirs en place et leur personnel politique ont donné la main à cette décadence. Non seulement en les laissant conquérir et régner sans freins ni limites, mais en accompagnant cette déchéance par leur propre surenchère, où la vérité des faits devient relative face à des opinions qui ne s’autorisent que d’elles-mêmes. « Au lieu d’affronter l’essentiel », écrivent <text:soft-page-break/>encore Bourg et Chapoutot, « ils amusent la galerie par des polémiques stupides, des punchlines indignes ou des propositions insensées. Être plongé au quotidien dans un tel bruit, dans une telle suite de mots incohérents, de décisions absurdes et d’inactions coupables est plus qu’éprouvant. L’espace public est saturé par ces sottises et les commentaires sans fin qu’ils engendrent, pendant qu’un scandale chasse l’autre. » Or, soulignent-ils, c’est précisément ce qu’attendent les ennemis radicaux de la démocratie et de l’égalité des droits qui la fonde. </text:p>
      <text:p text:style-name="P25"><text:tab/>« Noyer les gens dans la merde » (sic), recommandait ainsi l’Américain Steve Bannon, idéologue et stratège trumpiste prisé par l’extrême droite française. Version scatologique de l’écran de fumée dont l’objectif ultime est d’égarer le public, afin qu’il n’y voie plus clair ou, plutôt, plus rien, et dès lors ne sache plus quoi faire ni quoi dire. Qu’il soit littéralement perdu et, par conséquent, impuissant et malléable. L’enjeu n’est donc pas seulement de défendre un minimum de dignité dans un débat public qui, de nos jours, manque terriblement de tenue. Il est surtout de remettre sur ses bases une démocratie à la dérive en défendant l’exigence d’une information libre et indépendante. Ce combat suppose d’affronter sans barguigner cette spécificité française qu’est l’avènement, grâce à l’indifférence des pouvoirs publics et au laxisme des autorités de régulation, de médias de masse, radio et télévision, qui sont, en vérité, des médias de la haine. Indifférent aux nombreuses amendes que lui signifie l’Arcom, qui a succédé au CSA, le groupe audiovisuel de Vincent Bolloré profite librement d’un bien public – des canaux audiovisuels hertziens – pour diffuser des opinions qui portent atteinte aux principes fondamentaux de la Constitution française et des déclarations des droits humains dont elle se réclame. La cinquième des 59 propositions des États généraux de la presse indépendante, qui toutefois n’a pas fait l’unanimité des participants, met à ce sujet les pieds dans le plat : « Les conventions passées par l’Arcom pour l’attribution de fréquences TNT publiques et en accès libre doivent interdire la transformation d’une chaîne d’information en une chaîne d’opinion et obliger à un réel pluralisme au sein de ces chaînes. » La liberté de dire, de tout dire, y compris le pire et l’abject, est ainsi devenue le cheval de Troie d’un assaut contre le droit de savoir. Autrement dit, autant un média en kiosque ou en ligne que l’on va choisir d’acheter ou de consulter peut se revendiquer de ses opinions, quitte à en répondre devant la justice s’il enfreint la loi, autant un média de masse en libre accès et diffusion peut devenir d’une opinion univoque et partiale. » </text:p>
      <text:p text:style-name="P25"/>
      <text:p text:style-name="P24"/>
      <text:p text:style-name="P35"><text:span text:style-name="T27">Après avoir résumé le texte précédent (de 800 mots environ) en 100 mots, ± 10 %, vous vous demanderez </text:span><text:span text:style-name="T25">si à la lecture des œuvres, il faut donner raison à l’affirmation suivante</text:span><text:span text:style-name="T27"> :</text:span></text:p>
      <text:p text:style-name="P20">« La liberté de dire, de tout dire <text:span text:style-name="T25">(...)</text:span> est <text:span text:style-name="T25">(</text:span>...<text:span text:style-name="T25">)</text:span> le cheval de Troie d’un assaut contre le droit de savoir » </text:p>
      <text:p text:style-name="P20"/>
      <text:p text:style-name="P20"/>
      <text:p text:style-name="P37">C. Viktorovitch</text:p>
      <text:p text:style-name="P39"/>
      <text:p text:style-name="P24">« <text:span text:style-name="T28">S</text:span><text:span text:style-name="T29">elon une idée couramment répandue, persuader s’opposerait à convaincre. Dans un cas comme dans l’autre il s’agirait d’une activité permettant de faire adhérer les individus aux propositions que nous leur soumettons. Mais alors que la conviction y parviendrait par le biais d’arguments et d’informations, la persuasion aurait elle recours aux affects et aux passions. Convaincre serait le domaine de la raison, persuader celui des émotions. L’une serait rigoureuse, l’autre fallacieuse.</text:span></text:p>
      <text:p text:style-name="P24"><text:tab/><text:span text:style-name="T29">La distinction entre convaincre et persuader n’est, au fond, que l’avatar d’une idée aussi vieille que la philosophie elle-même : le dualisme entre raison et émotions.</text:span></text:p>
      <text:p text:style-name="P42"><text:tab/>Platon déjà, dans son <text:span text:style-name="T2">Phèdre</text:span><text:span text:style-name="T6">, comparait l’âme à un chariot tiré par deux chevaux ailés. L’un paisible et docile : la volonté ; l’autre fougueux et rebelle : les passions. Quant au cocher, il est notre raison. S’il ne tenait qu’à lui, il chercherait à s’élever vers le beau, le vrai, le bien. Mais il est gêné par le cheval-passions, qui tire sans cesse l’attelage vers d’épéhémères et futiles plaisirs terrestres. </text:span><text:soft-page-break/><text:span text:style-name="T6">Descartes, lui, opposait l’âme, siège de la raison, au corps, lieu des passions et des sentiments. Les stoïciens, et notamment Epictète, considéraient de leur côté les passions comme des égarements, empêchant de prêter l’oreille à la raison. Certes, confessons-le : ces trois philosophies sont, en réalité, moins tranchées sur ces questions que ne le suggère cette succincte présentation. Il n’empêche que d’une manière ou d’une autre, elles en viennent toutes à opposer, en nous, l’émotionnel au rationnel. (.../…)</text:span></text:p>
      <text:p text:style-name="P42"><text:span text:style-name="T6"><text:tab/>En 1994, le neurologue Antonio Damasio publie un ouvrage important : </text:span><text:span text:style-name="T2">L’erreur de Descartes</text:span><text:span text:style-name="T6">. Il y rapporte le cas de plusieurs patients souffrant d’un type de lésions cérébrales </text:span><text:span text:style-name="T7">b</text:span><text:span text:style-name="T6">ien spécifique – en l’occurence dans le cortex préfrontal ventromédian. Les conséquences en sont surprenantes. Alors que ces individus conservent leur habileté intellectuelle, ils perdent tout ou partie de leurs capacités à ressentir des émotions. Les voilà devenus malgré eux, d’authentiques </text:span><text:span text:style-name="T2">homo economicus</text:span><text:span text:style-name="T6">. Des êtres parfaitement rationnels, dont les raisonnements ne peuvent être contaminés par les affects. Or, que constate Damasio ? Dans les faits, c’est tout le contraire qui se produit. La capacité de ces patients à prendre des décisions est gravement perturbée. Ils ne parviennent plus à agir conformément à leur propre intérêt, sont incapables de faire des choix logiques et judicieux, voire de s’organiser au quotidien, au point que Damasio parle d’une forme de « sociopathie ». Ce qui est passionnant, c’est la conclusion qu’il en tire. D’après lui, il est illusoire de prétendre séparer émotions et raison. L’une ne va pas sans l’autre. Nos affects sont indissociables de notre capacité à prendre des décisions. Dans tout calcul rationnel, il y a une part d’émotionnel. </text:span><text:span text:style-name="T8">Ou, comme il le dit lui-même : « l’expression et la perception des émotions font sans doute partie intégrante des mécanismes de la faculté de raisonnement. »</text:span></text:p>
      <text:p text:style-name="P42"><text:span text:style-name="T8"><text:tab/></text:span><text:span text:style-name="T9">Du point de vue de la rhétorique, ces résultats constituent un apport fondamental. Ils démontrent que le </text:span><text:span text:style-name="T3">pathos</text:span><text:span text:style-name="T9"> n’est pas un simple outil, mobilisé de temps à autre par l’orateur pour parvenir à ses fins. Il est, au-delà, une dimension intrinsèque de la conviction. A des degrés divers bien sûr, sous des formes et avec des implications différentes (…). Mais même l’argumentation la plus aride s’accompagne au fond, au fond, d’une réaction émotionnelle : l’intérêt, l’ennui, la surpris</text:span><text:span text:style-name="T7">e</text:span><text:span text:style-name="T9">, la satisfaction, l’excitation…En retour, ces affects viennent interagir avec la prise de décision. Il semble donc bien qu’il soit impossible d’emporter l’adhésion sans, dans le même temps, susciter des émotions.</text:span></text:p>
      <text:p text:style-name="P42"><text:span text:style-name="T9"><text:tab/>Il nous faut toutefois reconnaître qu’il subsiste, ici, une forme d’ambiguïté. Dans le langage courant, quand on parle d’« appel aux émotions », c’est généralement pour faire référence à des procédés beaucoup plus explicites. Un discours politique déversant la peur, un spot publicitaire inondant de désir, une campagne humanitaire submergeant sous la honte : voilà ce que l’on a coutume de désigner sous le terme de </text:span><text:span text:style-name="T3">pathos</text:span><text:span text:style-name="T9">. De ce point de vue, il est effectivement nécessaire de tracer une distinction claire entre deux éléments : d’une part la dimension émotionnelle qui est inhérente à la prise de décision, et que l’on retrouve donc dans toute entreprise de conviction ; d’autre part, les émotions qui sont sciemment suscitées par les oratrices et les orateurs. Ce sont elles qui nous feraient irrémédiablement basculer du côté obscur de la « persuasion ». Or, nous voudrions défendre l’idée inverse. Non seulement émouvoir un auditoire ne nous semble pas, en soi, critiquable. Mais cela nous paraît même, parfois, nécessaire.</text:span></text:p>
      <text:p text:style-name="P42"><text:span text:style-name="T9"><text:tab/></text:span><text:span text:style-name="T10">Commençons par rappeler des évidences : les êtres humains ne sont pas des machines. Nous ne percevons pas le monde avec le regard surplomant d’un ordinateur. La réalité elle-même ne se réduit pas à une suite de données alignées dans un tableau. Pour comprendre ce qui nous entoure, notre raison ne suffit pas. Nous avons aussi besoin de nos émotions.</text:span></text:p>
      <text:p text:style-name="P27"><text:tab/>2 septembre 2015. le monde entier découvre, horrifié, la photo d’un corps échoué sur une plage de Turquie. Celui d’un petit garçon en tee-shirt rouge et pantalon bleu, le visage enfoui dans le sable, les cheveux encore léchés par les vagues. Il s’agit d’Alan Kurdi, trois ans. Fuyant la guerre civile en Syrie, sa famille a tenté de gagner l’Europe en traversant la Méditerranée sur un bateau pneumatique. Le navire de fortune a fait naufrage. Seul le père en a réchappé. Déchirant, le cliché <text:soft-page-break/>est massivement partagé sur les réseaux sociaux. Dans les jours qui suivent, sous la pression des opinions publiques, les pays de l’Union européenne se résolvent à prendre une série de mesures favorisant l’acceuil des réfugiés. Soyons clairs. Que ces décisions aient été bonnes ou mauvaises, appropriées ou démesurées, nécessaires ou délétères, est ici hors de propos. De la même manière, le fait que les Etats concernés aient largement fait marche arrière par la suite n’est pas la question. Ce qui importe, c’est de remarquer qu’une seule image a suffi pour provoquer une réaction internationale. Pourtant la situation n’est pas nouvelle. Depuis le début de l’année 2015, l’aggravation du conflit syrien avait poussé des milliers de migrants à tenter de rejoindre l’Europe. On estime que plus de 2500 hommes, femmes et enfants avaient déjà trouvé la mort, engloutis par les flots. Les associations humanitaires tentaient d’alerter les peuples et les gouvernements européens sur l’ampleur du drame. En vain. Malgré les arguments, les preuves, les chiffres, rien n’y faisait. Les corps s’accumulaient. Jusqu’à cette photo. Alors que la raison semblait ne pas avoir de prise, c’est une émotion mondiale qui, un temps, a fait bouger les lignes.</text:p>
      <text:p text:style-name="P42"><text:span text:style-name="T10"><text:tab/>Quoiqu’on en pense sur le fond, du point de vue de la rhétorique, cet exemple est riche d’enseignement. Il nous montre que, pour emporter l’adhésion, s’adresser à la raison n’est pas toujours suffisant. Lorsqu’une situation nous est trop étrangère, elle nous devient inconcevable. Les données, les statistiques et même les faits ne sauraient épuiser la réalité dans toute sa complexité. Comprendre rationnellement est une chose. Réaliser pleinement en est une autre. Comme l’a montré Alain Damasio, pour forger notre jugement, nous avons besoin à la fois de notre intellect et de nos affects. Sans quoi nous ne sommes que des monstres froids. Voilà pourquoi il ne serait ni juste ni judicieux de rejeter en bloc les émotions du côté de la persuasion et de la manipulation. Parfois émouvoir notre auditoire est utile si nous voulons lui permettre de </text:span><text:span text:style-name="T4">prendre conscience</text:span><text:span text:style-name="T10"> de la situation que nous évoquons. »</text:span></text:p>
      <text:p text:style-name="P27"/>
      <text:p text:style-name="P43"><text:span text:style-name="T10">C</text:span><text:span text:style-name="T6">lément Viktorovitch, </text:span><text:span text:style-name="T2">Le pouvoir rhétorique. Apprendre à convaincre et décrypter les discours</text:span><text:span text:style-name="T6">, Le Seuil, 2021</text:span></text:p>
      <text:p text:style-name="P28"><text:tab/></text:p>
      <text:p text:style-name="P50"/>
      <text:p text:style-name="P52">Vous résumerez ce texte en 100 mots, ± 10 %, puis vous expliquerez et discuterez la citation suivante, en vous appuyant sur votre lecture des œuvres :</text:p>
      <text:p text:style-name="P52"/>
      <text:p text:style-name="P59"><text:span text:style-name="T10">« il ne serait ni juste ni judicieux de rejeter en bloc les émotions du côté de la persuasion et de la manipulation. Parfois émouvoir notre auditoire est utile si nous voulons lui permettre de </text:span><text:span text:style-name="T4">prendre conscience</text:span><text:span text:style-name="T10"> de la situation que nous évoquons. »</text:span></text:p>
      <text:p text:style-name="P29"/>
      <text:p text:style-name="P39"/>
      <text:p text:style-name="P39"/>
      <text:p text:style-name="P32"><text:span text:style-name="T30">L</text:span>uc-Thomas Somme</text:p>
      <text:p text:style-name="P33"/>
      <text:p text:style-name="P57"/>
      <text:p text:style-name="P23"><text:span text:style-name="T13"><text:tab/>« La possibilité du mensonge est donnée avec la conscience même, dont elle mesure ensemble la grandeur et la bassesse. » Cette remarque liminaire de Vladimir Jankélévitch situe d’emblée la paradoxologie inhérente au mensonge. Celui-ci n’a de consistance que parce que son sujet est un être capable de vérité et de liberté ; il est un signe en creux de la liberté d’une conscience humaine </text:span><text:span text:style-name="T18">(...)</text:span><text:span text:style-name="T13"> adulte. Dans </text:span><text:span text:style-name="T14">La Métaphysique des mœurs</text:span><text:span text:style-name="T13">, Kant fait cette observation : « Il est remarquable que la Bible date le premier crime par lequel le mal est entré dans le monde, non du fratricide (de Caïn), mais du premier mensonge (parce que la nature même s’élève contre ce crime) et qu’elle désigne le menteur du début et le père des mensonges comme l’auteur de tout mal. » L’interdit divin de porter un faux témoignage a été entendu et étendu par un important </text:span><text:soft-page-break/><text:span text:style-name="T13">courant de la Tradition comme une prohibition stricte de tout mensonge, comme une exigence de droiture et de justice personnelles. Ne pas mentir n’est en effet qu’une expression indirecte d’un devoir du locuteur. Ce qu’on attend de lui, au fond, n’est pas tant de dire ou de ne pas dire, ceci ou cela, mais d’être vrai. Ne pas mentir est une condition de possibilité de cet « être vrai », mais, inversement, l’homme n’est capable d’être vrai que parce qu’il est capable de mentir, ou plus exactement de connaître s’il dit vrai ou non. Quoi qu’il en soit de l’exactitude de ce que dit un perroquet, il ne saurait ainsi pas plus mentir que dire la vérité, par défaut de connaissance et d’intention. Il apparaît ainsi, en première approche, que le mensonge contient à la fois une fausseté matérielle et objective – un énoncé inexact – et une fausseté formelle et subjective – l’intention de tromper. Il consisterait à dire quelque chose de faux alors qu’on le sait tel. Les choses ne sont pourtant pas si simples. Ne ment en effet que celui qui manque à une vérité qu’il connaît, sinon il y a erreur et non pas mensonge. Celui qui dit le faux en le croyant vrai ne ment donc pas. Celui qui dit le vrai en le croyant faux ment-il ? Il le semble bien. En disant quelque chose de vrai, il ne dit pas la vérité, il n’est du moins pas vrai, alors même que sa parole ne manque pas d’exactitude. Allons encore plus loin : dire le vrai qu’on sait être tel n’est-il pas le cas apparemment le plus simple et le plus moral de coïncidence entre vérité du locuteur et vérité de la locution ? Pourtant, est-ce si simple et si moral, si, moi, bien portant, je te dis, à toi, malade, que tu vas mourir dans quelques jours ou quelques semaines ? Toute vérité n’est pas bonne à dire, proclame le bon sens populaire. Il vaudrait donc mieux parfois pouvoir se taire. Oui, mais ce n’est pas possible quand le silence a déjà le sens d’une réponse. « Docteur, je ne vais pas mourir, n’est-ce pas ? » « Docteur, pensez-vous qu’il gardera des séquelles ? » « Hébergez-vous un immigré clandestin ? » Autant de questions, auxquelles une réponse exacte peut être inopportune et le mutisme d’une éloquence complice. Dire la vérité peut faire mal et peut faire du mal. On peut même l’utiliser pour cela. Jankélévitch range cette manipulation de la vérité dans la catégorie de la « sincérité diabolique » . Si la vérité peut bien se montrer mensongère, inversement le mensonge ne dit-il pas, au rebours de son intention même, indirectement, sinon le vrai, du moins du vrai, contrefait certes, mais tout de même en cela partitif ? « On ment bien avec la bouche », dit Nietzsche, « mais avec le museau qu’on fait on dit la vérité quand même » : « c’est la vérité du mensonge, écrit Jankélévitch, aussi inéluctable que l’authenticité de l’illusion, l’intelligibilité de l’absurde ou l’ordre du désordre, la vérité obligatoire sans cesse régénérée par-dessous les ruses qui l’altèrent. » Car le mensonge, non moins que la vérité, suppose une relation, qu’il pervertit mais qu’il signe aussi, renvoyant trompeur et trompé à une commune responsabilité. La question morale de la vérité et du mensonge requiert ainsi, comme l’a bien vu Jankélévitch, la prise en compte de trois variables : l’intention, la réalité objective et le rapport entre conviction et parole. »</text:span></text:p>
      <text:p text:style-name="P44">(.../…)</text:p>
      <text:p text:style-name="P44"/>
      <text:p text:style-name="P61"><text:span text:style-name="T19">L</text:span><text:span text:style-name="T13">uc-Thomas Somme, « La vérité du mensonge », </text:span><text:span text:style-name="T14">Revue d’éthique et de théologie morale</text:span><text:span text:style-name="T16"> (2005)</text:span></text:p>
      <text:p text:style-name="P44"/>
      <text:p text:style-name="P45"/>
      <text:p text:style-name="P53"><text:span text:style-name="T31">Résumer le texte suivant (d’environ 800 mots) en 100 mots ± 10 %</text:span> <text:line-break/><text:span text:style-name="T31">(→ résumé à rendre par écrit le jour de la colle)</text:span></text:p>
      <text:p text:style-name="P53"/>
      <text:p text:style-name="P55">Puis discuter le passage suivant, en mobilisant les œuvres au programme :</text:p>
      <text:p text:style-name="P55">« le mensonge, non moins que la vérité, suppose une relation, qu’il pervertit mais qu’il signe aussi, renvoyant trompeur et trompé à une commune responsabilité. »</text:p>
      <text:p text:style-name="P51"/>
      <text:p text:style-name="P46"><text:span text:style-name="T20"/></text:p>
      <text:p text:style-name="P47"><text:span text:style-name="T31">i</text:span>dem</text:p>
      <text:p text:style-name="P58"/>
      <text:p text:style-name="P57"><text:soft-page-break/><text:span text:style-name="T5"/></text:p>
      <text:p text:style-name="P26"/>
      <text:p text:style-name="P23"><text:span text:style-name="T13"><text:tab/>« </text:span><text:span text:style-name="T19">Dans son petit écrit de 1797 intitulé </text:span><text:span text:style-name="T15">Sur un prétendu droit de mentir par humanité</text:span><text:span text:style-name="T19">, Kant polémique avec Benjamin Constant. Celui-ci, dans </text:span><text:span text:style-name="T15">Des réactions politiques</text:span><text:span text:style-name="T19">, lui reproche l’affirmation d’un devoir absolu et illimité de dire la vérité, qu’il voit comme destructeur du lien social : « Le principe moral que dire la vérité est un devoir, s’il était pris de manière absolue et isolée, rendrait toute société impossible. Nous en avons la preuve dans les conséquences directes qu’a tirées de ce premier principe un philosophe allemand qui va jusqu’à prétendre qu’envers des assassins qui vous demanderaient si votre ami qu’ils poursuivent n’est pas réfugié dans votre maison, le mensonge serait un crime. » Benjamin Constant met en corrélation le supposé devoir de dire la vérité avec un droit à l’entendre dire : « Dire la vérité est un devoir. Qu’est-ce qu’un devoir ? L’idée de devoir est inséparable de celle de droits : un devoir est ce qui, dans un être, correspond aux droits des autres. Là où il n’y a pas de droit, il n’y a pas de devoirs. Dire la vérité n’est donc un devoir qu’envers ceux qui ont droit à la vérité. Or nul homme n’a droit à la vérité qui nuit à autrui. » Cette réduction de la vérité à sa composante sociale est du reste déjà présente chez Grotius et Puffendorf. Selon cette logique, je ne mens en parlant contre la vérité qu’à l’égard de ceux à qui je la dois. Du point de vue de Kant, en revanche, je ne dois pas la vérité seulement à l’autre, à qui je parle, mais je me la dois non moins à moi-même, ou, pour le dire autrement, à l’humanité, commune en moi, à moi et à l’autre : « la véracité dans les déclarations que l’on ne peut pas éviter est un devoir formel de l’homme à l’égard de chacun, quelle que soit l’importance du dommage qui peut en résulter pour lui ou pour un autre. Et bien que je ne commette pas d’injustice envers celui qui me contraint injustement à une déclaration quand je la falsifie, je commets cependant par une telle falsification qui, pour cette raison, peut elle aussi être appelée mensonge – quoique dans un sens qui n’est pas celui des juristes – une injustice dans la partie la plus essentielle du devoir en général : c’est-à-dire que, pour autant que cela dépend d’elle, mon action a pour effet que des déclarations en général ne trouvent pas de créance, et que, par conséquent, tous les droits qui sont fondés sur des contrats tombent également et perdent leur force : ce qui constitue une injustice à l’encontre de l’humanité en général ». On l’aura compris : Kant retourne au passage l’argument de Benjamin Constant : ce qui « rendrait toute société impossible », ce ne serait pas de dire toujours la vérité, mais, en s’autorisant à mentir, de ruiner la confiance nécessaire entre les interlocuteurs. La prohibition du mensonge est donc absolue : « c’est donc un commandement de la raison sacré, absolument impératif et que ne peut limiter aucune convenance : que d’être véridique (honnête) dans toutes ses affirmations ». Cela vaut toujours, en toute circonstance, même s’il en résulte un dommage pour autrui : « en réalité tout homme n’a pas seulement un droit à la véracité, mais il en a même le devoir le plus strict dans les déclarations qu’il ne peut éviter, même si cette véracité peut lui nuire ou nuire à un autre. Ce n’est donc pas proprement lui-même qui nuit à celui qui en subit les conséquences, mais c’est un accident qui est la cause de ce dommage. Car ici il n’est pas libre de choisir, parce que la véracité (s’il est obligé de parler) est un devoir absolu ». En outre, la thèse de Benjamin Constant recèle une difficulté : la société, l’humanité devraient-elles être divisées entre ceux qui ont droit à la vérité et ceux qui n’y ont pas droit ? Et si tel est le cas, à qui appartiendra-t-il le soin d’opérer cette division ? Comment éviter que celui à qui, en raison des circonstances, il en coûte de dire la vérité, ne s’exonère trop facilement de ce devoir ? Par conséquent, « le ”philosophe allemand“ n’acceptera donc pas comme principe la proposition que ”dire la vérité n’est un devoir qu’envers ceux qui ont droit à la vérité“ ; en premier lieu, parce que sa formulation est imprécise dans la mesure où la vérité n’est pas un bien qu’on possède et sur lequel un droit serait reconnu à l’un tandis qu’il serait refusé à l’autre ; ensuite et avant tout, parce que le devoir de véracité (en tant qu’il n’est question ici que de lui) ne fait aucune distinction entre les personnes à l’égard de qui on pourrait avoir ce devoir et celles à l’égard de qui on pourrait aussi s’en dispenser, mais constitue un devoir absolu dont la validité s’étend à toutes les relations. » <text:s/></text:span></text:p>
      <text:p text:style-name="P44"><text:soft-page-break/></text:p>
      <text:p text:style-name="P61"><text:span text:style-name="T19">Luc-Thomas Somme, « La vérité du mensonge », </text:span><text:span text:style-name="T15">Revue d’éthique et de théologie morale</text:span><text:span text:style-name="T17"> (2005)</text:span></text:p>
      <text:p text:style-name="P44"/>
      <text:p text:style-name="P53"><text:span text:style-name="T31">Résumer le texte suivant (d’environ 800 mots) en 100 mots ± 10 %</text:span> <text:line-break/><text:span text:style-name="T5">(→ résumé à rendre par écrit le jour de la colle)</text:span></text:p>
      <text:p text:style-name="P60"/>
      <text:p text:style-name="P55">Puis discuter le passage suivant, en mobilisant les œuvres au programme :</text:p>
      <text:p text:style-name="P53"/>
      <text:p text:style-name="P56">« Dire la vérité n’est un devoir qu’envers ceux qui ont droit à la vérité. » </text:p>
      <text:p text:style-name="P54"/>
      <text:p text:style-name="P47"><text:span text:style-name="T32">i</text:span>dem</text:p>
      <text:p text:style-name="P58"/>
      <text:p text:style-name="P57"><text:span text:style-name="T5"/></text:p>
      <text:p text:style-name="P23"><text:span text:style-name="T19"><text:tab/>« L’interdiction rigoureuse du mensonge jusque dans les occasions où il apparaîtrait le plus inévitable, représentée par Augustin, Thomas d’Aquin et Kant, n’est cependant pas l’objet d’un consensus. </text:span><text:span text:style-name="T21">(.../...)</text:span><text:span text:style-name="T19"> On aurait tort de penser que les Pères soient unanimes autour de la position de saint Augustin. Une autre tradition existe, de « Pères miséricordieux » : Clément d’Alexandrie, Origène, Jean Chrysostome, Cassien, Hilaire, ce dernier écrivant par exemple : « il arrive que le respect scrupuleux de la vérité soit difficile ; en certaines circonstances, le mensonge devient nécessaire et la fausseté utile ; ainsi nous mentons pour cacher un homme à quelqu’un qui veut le frapper, pour ne pas donner un témoignage qui ferait condamner un innocent, pour rassurer un malade sur sa guérison.»</text:span></text:p>
      <text:p text:style-name="P23"><text:span text:style-name="T19"><text:tab/>Dans les derniers siècles, surtout, se sont multipliées des prises de position en faveur du caractère inévitable, voire nécessaire, du mensonge dans certains cas spéciaux. Schopenhauer caractérise ainsi la nocivité du mensonge : « si le mensonge est illégitime, c’est pour cette unique raison, et par suite à condition qu’il soit un instrument de tromperie, qu’il serve à violenter les gens à l’aide de la loi des motifs. Or c’est ce qu’il fait ordinairement ». Si le mensonge est violence, il lui emprunte sa qualification morale. Or l’usage de la force n’est pas toujours injuste : il existe une légitime défense qui peut y recourir. Par conséquent, le mensonge est possible et nécessaire dans les cas où, analogiquement, la violence serait permise : « puisque je peux, sans injustice, donc de plein droit, repousser la violence par la violence, je peux de même, si la force me fait défaut, ou bien, si elle ne me semble pas aussi bien de mise, recourir à la ruse. Donc, dans les cas où j’ai le droit d’en appeler à la force, j’ai droit d’en appeler au mensonge également : ainsi contre des brigands, contre des malfaiteurs de n’importe quelle espèce ; et de les attirer dans un piège. Et de même une promesse arrachée de force ne lie point. Mais en réalité le droit de mentir va plus loin encore : ce droit m’appartient contre toute question que j’ai n’ai pas autorisée, et qui concerne ma personne ou celle des miens : une telle question est indiscrète ; ce n’est pas seulement en y répondant, c’est même en l’écartant avec un ”je n’ai rien à dire“, formule déjà suffisante pour éveiller le soupçon, que je m’exposerais à un danger. Le mensonge en de tels cas est l’arme défensive légitime, contre une curiosité dont les motifs d’ordinaire ne sont pas bienveillants ».</text:span><text:span text:style-name="T22">(...)</text:span><text:span text:style-name="T19"> Schopenhauer en appelle au réalisme de l’expérience quotidienne </text:span><text:span text:style-name="T23">(...)</text:span><text:span text:style-name="T19"> : il y voit une exigence de vérité, suggérant ainsi qu’une prohibition théoriquement absolue du mensonge au nom d’un impérieux devoir de vérité risquerait fort de n’être qu’hypocrisie démentie par d’inévitables entorses pratiques au principe ainsi révéré et proclamé. Mieux vaudrait alors délimiter soigneusement mais, partant, reconnaître les occasions légitimes de mensonge : « tel est l’unique moyen de faire cesser cette contradiction choquante entre la morale telle qu’on la professe, et la morale telle qu’on la pratique tous les jours, même parmi les hommes les plus sincères et les meilleurs ». La consistance éthique de cette analogie avec la légitime défense et de cette thèse de </text:span><text:soft-page-break/><text:span text:style-name="T19">l’autoprotection du menteur reste bien faible en regard des impératifs, tant individuels que sociaux, de droiture et de vérité mis en valeur par les auteurs de la ligne sévère.</text:span></text:p>
      <text:p text:style-name="P23"><text:span text:style-name="T19"><text:tab/> La réflexion de Vladimir Jankélévitch sur la sincérité constitue une objection plus troublante à la prohibition universelle du mensonge. Elle soutient, comme attitude éthique de fond, la préférence pour l’autre, surtout en sa faiblesse, et par conséquent le primat de l’amour d’autrui sur la préservation puriste de ma propre véracité. Le propos est étayé par deux exemples, déjà évoqués par saint Augustin : faut-il dire la vérité, d’une part au malade qui va mourir et, d’autre part, à ceux qui pourchassent, pour le tuer, celui qui s’est réfugié chez moi ? Quant au premier cas, Jankélévitch affirme : « il ne faut pas que les hommes pauvres et seuls aient de la peine, ceci est plus important que tout et même que la vérité. Il ne faut pas faire de la peine au mourant, fût-ce au prix d’une entorse à la vérité ; non, il ne faut pas dire la vérité au mourant. (...) Le mensonge-par-amour qui est survérité est paradoxalement plus vrai que la vérité vraie </text:span><text:span text:style-name="T23">(…).</text:span><text:span text:style-name="T19"> C’est la vérité pure et simple qui est dans bien des cas un mensonge. Un sage qui ment par bonté est donc plus profondément véridique qu’un sophiste qui dit la vérité par méchanceté ! (...) Malheur aux brutes qui disent toujours la vérité ! Malheur à ceux qui n’ont jamais menti ! ». Bien sûr, Jankélévitch ne fait aucune apologie du mensonge ; il maintient qu’il faut toujours répugner à en user, mais observe que la préservation des valeurs supérieures le rendent, de fait, parfois inévitable et nécessaire, en sorte qu’à défaut de le vouloir en vraie liberté de choix, il faut se résigner à y consentir malgré soi : « celui qui n’admet pas le principe du mensonge admettra en fait le fait du mensonge, par cette bonne raison que la créature ne fait que ce qui est possible. </text:span><text:span text:style-name="T21">(...)</text:span><text:span text:style-name="T19"> elle ne veut pas le mensonge positivement ni directement ni transitivement : elle le veut sans le vouloir expressément ; elle le veut avec répugnance, non pas d’une volonté ”ambivalente“ et déchirée, mais d’une nolonté voulante, et pour ainsi dire la mort dans l’âme et à son corps défendant ; elle le veut en le maudissant, et comme on veut un moindre mal ; et elle vomit ce qu’elle veut ; car elle veut à travers lui autre chose dont il est le chemin : elle s’en sert donc comme d’un médiateur ; son intention vise au-delà, plus haut et plus loin. Celui qui veut sincèrement la vérité (... ) consent au mensonge, ou tout simplement s’y résigne».</text:span></text:p>
      <text:p text:style-name="P44"/>
      <text:p text:style-name="P40"><text:span text:style-name="T30">L</text:span>uc-Thomas Somme, « La vérité du mensonge », Revue d’éthique et de théologie morale<text:span text:style-name="T6"> (2005)</text:span></text:p>
      <text:p text:style-name="P41"/>
      <text:p text:style-name="P53"><text:span text:style-name="T31">Résumer le texte suivant (d’environ </text:span><text:span text:style-name="T33">10</text:span><text:span text:style-name="T31">00 mots) en 1</text:span><text:span text:style-name="T33">1</text:span><text:span text:style-name="T31">0 mots ± 10 %</text:span> <text:line-break/><text:span text:style-name="T5">(→ résumé à rendre par écrit le jour de la colle)</text:span></text:p>
      <text:p text:style-name="P60"/>
      <text:p text:style-name="P55">Puis discuter le passage suivant, en mobilisant les œuvres au programme :</text:p>
      <text:p text:style-name="P54"/>
      <text:p text:style-name="P54"><text:span text:style-name="T33">« </text:span><text:span text:style-name="T30"> Celui qui veut sincèrement la vérité (... ) consent au mensonge, ou tout simplement s’y résigne »</text:span></text:p>
      <text:p text:style-name="P54"/>
      <text:p text:style-name="P38"/>
      <text:p text:style-name="P37">P. Breton</text:p>
      <text:p text:style-name="P34"/>
      <text:p text:style-name="P25"><text:s/>« Analyser la manipulation implique de compléter le terrain de la description par un point de vue plus normatif, qui nous permettrait de distinguer, sur le plan des méthodes, le convaincre « légitime » de celui qui ne le serait pas. La tâche est évidemment redoutable. L’époque n’accorde guère de sympathie aux tentatives de distinction normative entre ce qui serait une méthode « légitime » et celle qui ne le serait pas. Toute réflexion de ce type est souvent assimilée à une intention de censure. La difficulté ne réside pourtant pas essentiellement là. La question est en effet plutôt de définir des critères normatifs qui soient suffisamment précis sur le plan de la théorie comme sur celui de l’analyse concrète des pratiques et qui par ailleurs aient des présupposés explicites. Par « <text:soft-page-break/>manipulatoire » on entendra ici, de manière plus générale, une action violente et contraignante, qui prive de liberté ceux qui y sont soumis. Dans ce sens, elle est déshonorante et disqualifiante pour celui qui met en œuvre de telles ressources, quelle que soit la cause défendue. Cette précision paraît nécessaire au regard de l’emploi que font certains auteurs du terme « manipulation », dans le contexte de relations humaines. Pour certains, tout serait manipulation, et il n’existerait aucune référence possible à d’autres formes du convaincre. L’alternative serait entre violence physique et manipulation, et, à tout prendre, selon un tel raisonnement, mieux vaudrait donc la manipulation. Comment peut-on en effet renoncer à l’espoir de relations « libres et authentiques » entre les hommes, d’autant que ceux-ci s’y livrent plus fréquemment qu’il n’y paraît ? Comment y renoncer surtout quand on se place du point de vue de la démocratie, qui en fait une norme essentielle ? Décrire les pratiques de manipulation n’a de sens que pour dessiner a contrario l’espace de pratiques humaines souhaitables. C’est donc bien en un sens de normes dont il s‘agit ici. Nous pouvons d’ailleurs être conforté dans cette approche par le fait que la plupart des travaux qui ont été réalisés sur ces questions n’évitent pas, quelles que soient leurs déclarations de principe initiales, la question d’une partition entre les méthodes légitimes et celles qui ne le sont pas. Comment peut-on faire autrement sans prendre le risque de justifier toutes les méthodes qui permettent d’agir sur autrui, c’est-à-dire de n’adopter qu’un point de vue cynique sur le monde ? La manipulation s’appuie sur une stratégie centrale, parfois unique : la réduction la plus complète possible de la liberté de l’auditoire de discuter ou de résister à ce qu’on lui propose. Cette stratégie doit être invisible car son dévoilement indiquerait qu’il y a tentative de manipulation. Ce n’est pas tant le fait qu’il y ait une stratégie, un calcul, qui spécifie la manipulation, que sa dissimulation aux yeux du public. Les méthodes de manipulation avancent donc masquées, et c’est souvent comme cela qu’on les reconnaît. Dans l’acte de manipulation, le message, dans sa dimension cognitive ou sa forme affective, est conçu pour tromper, induire en erreur, faire croire ce qui n’est pas. Ce message est donc toujours mensonger. À cette affirmation on pourrait objecter, dans le cas de la propagande raciste, que, lorsque certains propagandistes d’extrême-droite défendent un tel point de vue, ils y croient eux-mêmes. C’est à ce point précis qu’il est nécessaire d’introduire une distinction entre le point de vue défendu (…) et les énoncés divers qui vont être construits et utilisés pour le défendre. L’extrême-droite ne se contente pas de nous informer qu’elle est raciste et que ce serait bien – de son point de vue – que nous le soyons aussi. Il y a manipulation parce qu’il y a fabrication d’un message qui, lui, relève d’une stratégie du mensonge. Prenons l’exemple de la tentative de fonder le racisme sur une base scientifique. Celui-ci a longtemps été présenté comme une « réalité scientifique ». Cette affirmation qui suscite aujourd’hui, hélas, un intérêt renouvelé, convainc de nombreuses personnes, qui auraient été plus résistantes autrement, de la légitimité d’un tel sentiment. Or aucun dirigeant d’extrême-droite ne peut croire que le racisme est fondé scientifiquement, puisqu’aucune preuve n’a jamais pu être fournie de ce point de vue malgré les efforts de scientifiques acquis à cette cause (…). Tout au plus peuvent-ils croire qu’un jour ces théories seront fondées scientifiquement et qu’ainsi leur croyance sera prouvée. Il y a donc un décalage entre l’opinion réelle – le sentiment raciste auquel ils adhèrent – et le message – manipulatoire – qu’ils proposent pour le défendre. Ce décalage s’observe partout où l’on construit artificiellement un message en fonction uniquement de sa capacité à emporter coûte que coûte l’adhésion de l’auditoire, qu’il s’agisse de la politique, de la communication ou de la publicité. Le manipulateur ne croit pas ce qu’il dit, même s’il est certain de l’opinion qu’il défend. Le procédé manipulatoire est également caractérisé par le fait qu’il intervient sur une résistance, une opposition, ou, a minima, une non-acceptation immédiate de ce dont le manipulateur veut convaincre. Si tel était le cas, il n’aurait pas besoin de mettre en oeuvre de tels procédés. Nous sommes bien dans la dimension du convaincre, qui suppose, selon la jolie formule de Francis Goyet, qu’on ne prêche ni dans le désert ni à des convertis. On ne cherche pas lorsqu’on manipule, à argumenter, c’est-à-dire à échanger une parole, mais à l’imposer à quelqu’un qui n’y croit pas au <text:soft-page-break/>départ. La manipulation consiste à entrer par effraction dans l’esprit de quelqu’un pour y déposer une opinion ou provoquer un comportement sans que ce quelqu’un sache qu’il y a eu effraction. Tout est là, dans ce geste qui se cache à lui-même comme manipulatoire. C’est là que réside sa violence essentielle. En effet à la différence de la violence physique qui fonde une intercation effective, la violence psychologique ou cognitive qu’implique la manipulation doit toute son efficacité à sa dissimulation. Aussi les mécanismes techniques de construction du message manipulatoire relèvent-ils d’une double préoccupation : identifier la résistance qui pourrait lui être opposée et masquer la démarche elle-même. Là réside une différence essentielle avec l’argumentation, où l’on explique, en même temps que l’on convainc, comment on s’y prend. La parole manipulatoire entretient de ce point de vue un curieux rapport au silence : là où l’argumentation aménage des pauses qui sont autant de respirations dans le dialogue et laisse à l’interlocuteur la possibilité de réfléchir, d’objecter, d’accepter ou de refuser, la manipulation semble avoir comme caractéristique de traquer le silence dans l’interaction afin d’emprisonner l’autre dans une séquence continue où il n’a pas d’autre choix que de se rendre. » </text:p>
      <text:p text:style-name="P30"><text:tab/><text:span text:style-name="T34">Philippe Breton, La parole manipulée, La Découverte, 2020, p. 21-25</text:span> </text:p>
      <text:p text:style-name="P30"/>
      <text:p text:style-name="P30">Après avoir résumé le texte vous discuterez la citation suivante :</text:p>
      <text:p text:style-name="P30"/>
      <text:p text:style-name="P30">« Décrire les pratiques de manipulation n’a de sens que pour dessiner a contrario l’espace de pratiques humaines souhaitables. »</text:p>
      <text:p text:style-name="P31">ou :</text:p>
      <text:p text:style-name="P30"><text:s/>« Le manipulateur ne croit pas ce qu’il dit, même s’il est certain de l’opinion qu’il défend. » </text:p>
      <text:p text:style-name="P31"/>
      <text:p text:style-name="P31">ou encore :</text:p>
      <text:p text:style-name="P31"/>
      <text:p text:style-name="P30">« On ne cherche pas lorsqu’on manipule, à argumenter, c’est-à-dire à échanger une parole, mais à l’imposer à quelqu’un qui n’y croit pas au départ. » </text:p>
      <text:p text:style-name="P3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2T09:21:21.662000000</meta:creation-date>
    <dc:date>2023-12-04T16:08:37.877000000</dc:date>
    <meta:editing-duration>PT18M14S</meta:editing-duration>
    <meta:editing-cycles>2</meta:editing-cycles>
    <meta:generator>LibreOffice/7.0.4.2$Windows_X86_64 LibreOffice_project/dcf040e67528d9187c66b2379df5ea4407429775</meta:generator>
    <meta:document-statistic meta:table-count="0" meta:image-count="0" meta:object-count="0" meta:page-count="13" meta:paragraph-count="72" meta:word-count="7331" meta:character-count="44600" meta:non-whitespace-character-count="37250"/>
  </office:meta>
</office:document-meta>
</file>