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fao-n-copte" svg:font-family="ifao-n-copte, new-gardiner, 'Helvetica Neue', Helvetica, Arial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fo:font-weight="bold" style:font-weight-asian="bold" style:font-weight-complex="bold"/>
    </style:style>
    <style:style style:name="P3" style:family="paragraph" style:parent-style-name="Standard">
      <style:text-properties fo:language="fr" fo:country="FR" fo:font-style="italic" style:font-style-asian="italic" style:font-style-complex="italic"/>
    </style:style>
    <style:style style:name="P4" style:family="paragraph" style:parent-style-name="Standard">
      <style:text-properties fo:language="fr" fo:country="F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1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ssertation</text:p>
      <text:p text:style-name="P2"/>
      <text:p text:style-name="P2">4 heures</text:p>
      <text:p text:style-name="P2"/>
      <text:p text:style-name="P2"/>
      <text:p text:style-name="P2"/>
      <text:p text:style-name="P3">La dissertation devra obligatoirement confronter les œuvres et y renvoyer avec précision.</text:p>
      <text:p text:style-name="P1"/>
      <text:p text:style-name="P1"/>
      <text:p text:style-name="P1"><text:tab/>« (...) <text:span text:style-name="T1">le jeu du mensonge peut parfois se court-circuiter lui même. </text:span><text:span text:style-name="T2">À</text:span><text:span text:style-name="T1"> trop vouloir convaincre, on finit par adhérer à ses propres chimères.</text:span> »</text:p>
      <text:p text:style-name="P1">Côme FERRAND, “Politique dans la démocratie représentative” (1998)</text:p>
      <text:p text:style-name="P1"/>
      <text:p text:style-name="P1"><text:tab/>Vous examinerez la pertinence de ce propos en le confrontant aux œuvres au program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fao-n-copte" svg:font-family="ifao-n-copte, new-gardiner, 'Helvetica Neue', Helvetica, Arial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Gombaud</meta:initial-creator>
    <meta:creation-date>2023-07-09T16:26:00.90</meta:creation-date>
    <dc:date>2023-08-31T11:37:49.52</dc:date>
    <dc:creator>Stéphane Gombaud</dc:creator>
    <meta:editing-duration>PT10M6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6" meta:word-count="62" meta:character-count="404"/>
  </office:meta>
</office:document-meta>
</file>