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Roboto" svg:font-family="Roboto, Arial, sans-serif"/>
    <style:font-face style:name="ifao-n-copte" svg:font-family="ifao-n-copte, new-gardiner,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margin-left="0in" fo:margin-right="0in" fo:margin-top="0in" fo:margin-bottom="0in" fo:orphans="2" fo:widows="2" fo:text-indent="0in" style:auto-text-indent="false"/>
    </style:style>
    <style:style style:name="P4" style:family="paragraph" style:parent-style-name="Text_20_body">
      <style:paragraph-properties fo:margin-left="0in" fo:margin-right="0in" fo:orphans="2" fo:widows="2" fo:text-indent="0in" style:auto-text-indent="false"/>
    </style:style>
    <style:style style:name="P5" style:family="paragraph" style:parent-style-name="Text_20_body">
      <style:paragraph-properties fo:margin-left="0in" fo:margin-right="0in" fo:margin-top="0in" fo:margin-bottom="0.1043in" fo:orphans="2" fo:widows="2" fo:text-indent="0in" style:auto-text-indent="false" fo:padding="0.0193in" fo:border="0.0008in solid #000000"/>
    </style:style>
    <style:style style:name="P6" style:family="paragraph" style:parent-style-name="Text_20_body">
      <style:paragraph-properties fo:margin-left="0in" fo:margin-right="0in" fo:margin-top="0in" fo:margin-bottom="0.1043in" fo:orphans="2" fo:widows="2" fo:text-indent="0in" style:auto-text-indent="false" fo:padding="0.0193in" fo:border="0.0008in solid #000000"/>
      <style:text-properties fo:font-variant="normal" fo:text-transform="none" fo:color="#000000" style:font-name="ifao-n-copte" fo:font-size="10.5pt" fo:letter-spacing="normal" fo:font-style="normal" fo:font-weight="normal"/>
    </style:style>
    <style:style style:name="P7" style:family="paragraph" style:parent-style-name="Heading_20_2">
      <style:text-properties fo:font-variant="normal" fo:text-transform="none" fo:color="#000000" style:font-name="ifao-n-copte" fo:font-size="16.5pt" fo:letter-spacing="normal" fo:font-style="normal" fo:font-weight="bold"/>
    </style:style>
    <style:style style:name="P8" style:family="paragraph" style:parent-style-name="Heading_20_2">
      <style:paragraph-properties fo:margin-left="0in" fo:margin-right="0in" fo:text-align="start" style:justify-single-word="false" fo:orphans="2" fo:widows="2" fo:text-indent="0in" style:auto-text-indent="false" fo:padding="0in" fo:border="none"/>
    </style:style>
    <style:style style:name="P9" style:family="paragraph" style:parent-style-name="Heading_20_2">
      <style:paragraph-properties fo:margin-left="0in" fo:margin-right="0in" fo:margin-top="0.1665in" fo:margin-bottom="0.0835in" fo:text-align="start" style:justify-single-word="false" fo:orphans="2" fo:widows="2" fo:text-indent="0in" style:auto-text-indent="false" fo:padding="0in" fo:border="none" fo:keep-with-next="always"/>
      <style:text-properties fo:font-variant="normal" fo:text-transform="none" fo:color="#97bb59" style:font-name="Arial1" fo:font-size="12pt" fo:letter-spacing="normal" fo:font-style="normal" style:font-size-asian="12pt" style:font-size-complex="12pt"/>
    </style:style>
    <style:style style:name="P10" style:family="paragraph" style:parent-style-name="Text_20_body">
      <style:paragraph-properties fo:margin-left="0.1563in" fo:margin-right="0in" fo:margin-top="0in" fo:margin-bottom="0in" fo:text-align="start" style:justify-single-word="false" fo:orphans="2" fo:widows="2" fo:text-indent="0in" style:auto-text-indent="false" fo:padding="0in" fo:border="none"/>
      <style:text-properties fo:color="#006600" style:font-name="Arial1" fo:font-size="9pt" fo:letter-spacing="normal" fo:font-style="italic" fo:font-weight="normal"/>
    </style:style>
    <style:style style:name="T1" style:family="text">
      <style:text-properties fo:font-variant="normal" fo:text-transform="none" fo:color="#afb811" style:text-line-through-style="none" style:font-name="ifao-n-copte" fo:font-size="12pt" fo:letter-spacing="normal" fo:font-style="normal" style:text-underline-style="none" fo:font-weight="bold" style:text-blinking="false"/>
    </style:style>
    <style:style style:name="T2" style:family="text">
      <style:text-properties fo:font-variant="normal" fo:text-transform="none" fo:color="#afb811" style:text-line-through-style="none" style:font-name="ifao-n-copte" fo:font-size="10.5pt" fo:letter-spacing="normal" fo:font-style="normal" style:text-underline-style="none" fo:font-weight="normal" style:text-blinking="false"/>
    </style:style>
    <style:style style:name="T3" style:family="text">
      <style:text-properties fo:font-variant="normal" fo:text-transform="none" fo:color="#000000" style:font-name="ifao-n-copte" fo:font-size="10.5pt" fo:letter-spacing="normal" fo:font-style="normal" fo:font-weight="normal"/>
    </style:style>
    <style:style style:name="T4" style:family="text">
      <style:text-properties fo:font-variant="normal" fo:text-transform="none" fo:color="#000000" style:font-name="ifao-n-copte" fo:font-size="10.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ifao-n-copte" fo:font-size="10.5pt" fo:letter-spacing="normal" fo:font-style="italic" fo:font-weight="normal" style:font-style-asian="italic" style:font-style-complex="italic"/>
    </style:style>
    <style:style style:name="T6" style:family="text">
      <style:text-properties fo:font-variant="normal" fo:text-transform="none" fo:color="#000000" fo:letter-spacing="normal"/>
    </style:style>
    <style:style style:name="T7" style:family="text">
      <style:text-properties fo:font-variant="normal" fo:text-transform="none" fo:color="#97bb59" style:font-name="Arial1" fo:font-size="12pt" fo:letter-spacing="normal" fo:font-style="normal" style:font-size-asian="12pt" style:font-size-complex="12pt"/>
    </style:style>
    <style:style style:name="T8" style:family="text">
      <style:text-properties fo:font-variant="normal" fo:text-transform="none" fo:color="#97bb59" style:font-name="Arial1" fo:font-size="12pt" fo:letter-spacing="normal" fo:font-style="normal" fo:font-weight="normal" style:font-size-asian="12pt" style:font-size-complex="12pt"/>
    </style:style>
    <style:style style:name="T9" style:family="text">
      <style:text-properties fo:font-variant="normal" fo:text-transform="none" fo:color="#131313" style:font-name="Roboto" fo:font-size="10.5pt" fo:letter-spacing="normal" fo:font-style="normal" fo:font-weight="normal" style:font-size-asian="12pt" style:font-size-complex="12pt"/>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fo:font-size="12pt" style:font-size-asian="12pt" style:font-size-complex="12pt"/>
    </style:style>
    <style:style style:name="T13" style:family="text">
      <style:text-properties fo:color="#131313" style:font-name="Roboto" fo:font-size="10.5pt" fo:font-weight="normal" style:font-size-asian="12pt" style:font-size-complex="12pt"/>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 type de rumeur ? Les croyances dans les sorts et les pratiques de désensorcèlement</text:p>
      <text:p text:style-name="P1"/>
      <text:section text:style-name="Sect1" text:name="hom_0439-4216_1978_num_18_3_T1_0234_0000">
        <text:section text:style-name="Sect2" text:name="yui_patched_v3_11_0_1_1693205135305_342">
          <text:p text:style-name="P5">Jeanne Favret-Saada, <text:span text:style-name="T11">Les Mots, la mort, les sorts. La sorcellerie dans le Bocage</text:span>. Paris, Gallimard, NRF, 1977 (Bibliothèque des Sciences humaines).</text:p>
          <text:p text:style-name="P6">Ce livre est l'aboutissement d'une enquête de plusieurs années dans le Bocage ; il est aussi le récit de l'implication personnelle de l'auteur dans l'univers de la sorcellerie. On peut donc l'aborder selon un double point de vue. Le premier ne pose guère de problèmes : il s'agit des résultats d'une enquête approfondie et minutieuse qui vise à construire le système de la sorcellerie dans un milieu rural géographiquement défini. Le second renvoie à une idéologie plus ou moins sous-jacente dans l'anthropologie contemporaine. On y reviendra.</text:p>
          <text:p text:style-name="P5"><text:span text:style-name="T3">De manière subtile, l'auteur amène le lecteur à une conclusion paradoxale, qu'apparemment elle n'a pas osé ou voulu énoncer, à savoir que la sorcellerie n'existe pas. On s'aperçoit en effet qu'il y a des gens qui se pensent ensorcelés ; d'autres qui désorcellent ; d'autres enfin qui sont l'objet d'une accusation implicite de sorcellerie ; mais de sorciers point, ni de pratiques de sorcellerie. Le processus de l'ensorcellement, patiemment mis au jour par l'enquêtrice, est celui-ci. Une famille est atteinte par ce qu'elle appelle «</text:span><text:span text:style-name="T5"> la répétition du malheur biologique</text:span><text:span text:style-name="T3"> » : maladies du bétail, baisse de la production du lait des vaches, puis maladies ou accidents des proches du chef de famille (l'épouse, les enfants), de lui-même enfin. Cette répétition permet à un tiers de poser le diagnostic d'ensorcellement et d'engager le dernier stade : le recours à un désorceleur qui, s'il est assez fort, triomphera du sorcier. Les accusations, formulées dans le secret par le désorceleur et reprises parfois par le consensus silencieux de la communauté locale, sont généralement fausses, dit l'enquêtrice. Or, il est probable qu'une grande partie des ensorcelés est constituée en fait par d'anciens sorciers présumés. C'est un épisode initial dont on ne parle jamais. « </text:span><text:span text:style-name="T5">Mais le discours de la sorcellerie se maintient parce qu'il permet de penser et de manier la répétition du malheur biologique. Le discours n'est ni plus faux ni plus illusoire qu'un autre. Comme tout discours, il trouve à la fois la condition et la limite de son efficacité dans l'occultation d'une certaine partie du réel</text:span><text:span text:style-name="T3"> » (p. 248). L'auteur elle-même n'échappe pas à l'occultation dont elle parle : la sorcellerie étant en quelque sorte la grande absente de son livre, elle ne tente pas de combler ce vide. Or, le moteur de ce système, ce qui tient lieu de ces introuvables pratiques de sorcellerie, est paradoxalement omniprésent : c'est l'agressivité, ce sont les souhaits de mort.</text:span></text:p>
          <text:p text:style-name="P6">C'est à ce point qu'il faut revenir à la méthodologie de l'enquête. L'auteur consacre une part importante de son livre à exposer les difficultés, sinon l'impossibilité, d'une enquête sur ce sujet. Il est en effet inconcevable de communiquer des informations à un ethnographe, car ce serait du même coup lui communiquer une parole qui noue et dénoue le sort. Le discours de la sorcellerie est porteur d'un pouvoir réel, à quoi on ne peut échapper : « <text:span text:style-name="T10">qui n'est pas agresseur, devient automatiquement victime ; qui ne tue pas, meurt </text:span>» (p. 159). L'auteur n'a pas réussi à sauvegarder sa neutralité : ses informateurs lui ont d'abord assigné des fonctions de désorceleuse, puis, devant ses réticences, d'ensorcelée. Elle accepte ce dernier rôle, ce qui la conduit chez une désenvoûteuse qui la prend en charge durant deux ans.</text:p>
          <text:p text:style-name="P6">La conviction de l'ethnologue est telle qu'elle risque parfois d'emporter la nôtre, en dépit du sophisme implicite à ce raisonnement. Aucun ethnologue n'a jamais nié que la sorcellerie constituât un pouvoir réel à l'intérieur de la culture où elle fonctionne. Or une ethnologue enquêtant dans une communauté rurale de la Mayenne ne participe pas beaucoup plus de cette culture paysanne que ne le fait un de ses collègues travaillant en Amazonie ou en Nouvelle-Guinée. Elle ne partage rien avec ces paysans, sinon la langue (et même : cf. les italiques des discours rapportés) : il n'existe entre eux aucune communauté ni de milieu social, ni d'éducation, ni d'intérêt économique, ni de lien familial. A peine y a-t-il une relation de voisinage, dont les paysans du Bocage savent estimer la fragilité. Dire cela n'est pas méconnaître les difficultés d'une telle enquête, qui se veut approfondie, complète, intensive, et dont les résultats montrent la réussite. On désire seulement, pour l'avenir de l'anthropologie (à supposer qu'elle en ait un), que ne soient pas entassées pêle-mêle les motivations personnelles de l'anthropologue à entreprendre ce métier, les informations qui résultent de ses enquêtes et les interprétations qu'il en tire.</text:p>
          <text:p text:style-name="P6">Pour terminer on aimerait souhaiter à l'auteur un critique qui serait plus bienveillant dans une trentaine d'années qu'elle ne l'est à l'égard de Van Gennep, et plus soucieux de souligner les mérites d'une œuvre que d'en dénoncer les lacunes. <text:s text:c="42"/>Nicole Belmont</text:p>
        </text:section>
      </text:section>
      <text:h text:style-name="P7" text:outline-level="2"><text:soft-page-break/>“Être affecté”</text:h>
      <text:p text:style-name="P4"><text:a xlink:type="simple" xlink:href="https://www.persee.fr/authority/30248" text:style-name="Internet_20_link" text:visited-style-name="Visited_20_Internet_20_Link"><text:span text:style-name="T1">Jeanne Favret-Saada</text:span></text:a></text:p>
      <text:section text:style-name="Sect1" text:name="yui_patched_v3_11_0_1_1693205134079_727">
        <text:p text:style-name="P3"><text:bookmark text:name="yui_patched_v3_11_0_1_1693205134079_726"/><text:bookmark text:name="yui_patched_v3_11_0_1_1693205134079_725"/><text:a xlink:type="simple" xlink:href="https://www.persee.fr/collection/gradh" text:style-name="Internet_20_link" text:visited-style-name="Visited_20_Internet_20_Link"><text:span text:style-name="T2">Gradhiva : revue d'histoire et d'archives de l'anthropologie</text:span></text:a><text:span text:style-name="T3">  Année 1990  </text:span><text:a xlink:type="simple" xlink:href="https://www.persee.fr/issue/gradh_0764-8928_1990_num_8_1?sectionId=gradh_0764-8928_1990_num_8_1_1340" text:style-name="Internet_20_link" text:visited-style-name="Visited_20_Internet_20_Link"><text:span text:style-name="T2">8</text:span></text:a><text:span text:style-name="T3">  pp. 3-9</text:span></text:p>
      </text:section>
      <text:p text:style-name="Standard"/>
      <text:section text:style-name="Sect1" text:name="gradh_0764-8928_1990_num_8_1_T1_0004_0000">
        <text:section text:style-name="Sect2" text:name="yui_patched_v3_11_0_1_1693205134079_406">
          <text:p text:style-name="P6">D’une façon générale, il y avait, dans cette littérature des ethnographes classiques, un glissement de sens perpétuel entre plusieurs termes qui auraient gagné à être distingués : la «vérité » venait baver sur le «réel », et celui-ci sur «l’observable » (là, on trouvait une confusion supplémentaire entre l’observable comme savoir empiriquement attestable, et l’observable comme savoir indépendant des déclarations indigènes), puis sur le «fait », «l’acte » ou le «comportement ». Cette nébuleuse de significations avait pour seul trait commun de s’opposer à sa symétrique : l'«erreur » bavait sur l'«imaginaire », sur l'«inobservable », sur la «croyance » et enfin sur la «parole » indigènes.</text:p>
          <text:p text:style-name="P6">Rien n’est d’ailleurs plus incertain que le statut de la parole indigène dans ces textes : parfois, elle est classée parmi les comportements (accuser), et parfois, parmi les propositions fausses (invoquer la sorcelleriepour expliquer une maladie). L’activité de parole — l’énonciation — est escamotée, il ne reste plus du discours indigène que son résultat, des énoncés improprement traités comme des propositions ; enfin, l’activité symbolique s’y réduit à émettre des propositions fausses.</text:p>
          <text:p text:style-name="P6">Comme on le voit, toutes ces confusions tournent autour d’un point commun : la disqualification de la parole indigène, la promotion de celle de l’ethnographe, dont l’activité semble consister à faire un détour par l’Afrique pour vérifier qu’il détient seul... on ne sait pas trop quoi, un lot de notions polythétiques équivalant pour lui à la vérité.</text:p>
          <text:p text:style-name="P6">Revenons à ma recherche sur la sorcellerie dans le Bocage. Lisant cette littérature anglo-saxonne pour m’aider dans mon travail sur le terrain, j’étais frappée par une curieuse obsession, présente dans toutes les préfaces : les auteurs (et le grand Evans-Pritchard n’y faisait pas exception) niaient régulièrement la possibilité d’une sorcellerie rurale dans l’Europe d’aujourd’hui. Or non seulement j’étais en plein dedans, mais la sorcellerie était largement attestée dans plusieurs autres régions, ne fût-ce que par les folkloristes européens. Pourquoi une erreur empirique aussi évidente, aussi énorme, et aussi partagée ? Sans doute s’agissait-il là d’une tentative absurde pour reconduire le Grand Partage entre «eux » et «nous » («nous » aussi avons cru aux sorciers, mais c’était il y a trois cents ans, quand «nous » étions «eux »), et donc pour préserver l’ethnologue (cet être a-culturel dont le cerveau ne contiendrait que des propositions vraies) de toute contamination par son objet.</text:p>
          <text:p text:style-name="P5"><text:span text:style-name="T3">Peut-être était-ce possible en Afrique, mais j’étais en France. Les paysans bocains refusèrent obstinément de jouer avec moi au Grand Partage, sachant bien où cela devait aboutir : j’aurais la bonne place (celle du savoir, de la science, de la vérité, du réel, voir plus haut) et eux, la mauvaise. La Presse, la Télévision, l’Eglise, l’Ecole, la Médecine, toutes les instances nationales de contrôle idéologique les mettaient au ban de la nation dès qu’une affaire de sorcellerie tournait mal : pendant quelques jours, la sorcellerie était présentée comme le comble de la paysannerie, et celle-ci, comme le comble de l’arriération ou de l’imbécillité. Aussi, les Bocains, pour défendre l’accès à une institution qui leur rendait des services si éminents, dressaient-ils la solide barrière du mutisme, avec des justifications du genre : «</text:span><text:span text:style-name="T5">La sorcellerie, ceux qui ne sont pas pris, ils ne peuvent pas en parler</text:span><text:span text:style-name="T3"> », ou «</text:span><text:span text:style-name="T5">on ne peut pas leur en parler </text:span><text:span text:style-name="T3">».</text:span></text:p>
          <text:p text:style-name="P6">Ils ne m’en ont donc parlé que quand ils ont pensé que j’y étais «prise », c’est-à-dire quand des réactions échappant à mon contrôle leur ont montré que j’étais affectée par les effets réels — souvent dévastateurs — de telles paroles et de tels actes rituels. Alors, certains ont pensé que j’étais une désorceleuse, et m’ont parlé pour me demander d’officier ; d’autres, que j’étais ensorcelée, et m’ont parlé pour m’aider à me tirer d’affaire. A part les notables (qui parlaient volontiers de sorcellerie, mais pour la disqualifier), personne n’a jamais eu l’idée de m’en parler parce que je serais ethnographe.</text:p>
          <text:p text:style-name="P5"><text:span text:style-name="T3">Moi-même, je ne savais pas trop si je l’étais encore. Bien sûr, je n’ai jamais cru comme à une proposition vraie qu’un sorcier puisse me nuire en posant des charmes ou en prononçant des incantations, mais je doute que les paysans eux-mêmes y aient cru de cette façon-là. En fait, ils exigeaient de moi que j’expérimente pour mon compte personnel — pas celui de la science — les effets réels de ce réseau particulier de communication humaine en quoi consiste la sorcellerie. Autrement dit : ils voulaient que j’accepte d’y entrer comme partenaire, et que j’y engage les enjeux de mon existence d’alors. Au début, je n’ai cessé d’osciller entre ces deux écueils : si je «participais », le travail de terrain devenait une aventure personnelle, c’est-à-dire le contraire d’un travail ; mais si je </text:span><text:soft-page-break/><text:span text:style-name="T3">tentais d’ «observer », c’est-à-dire de me tenir à distance, je ne trouvais rien à «observer ». Dans le premier cas, mon projet de connaisance était menacé, dans le second, il était ruiné. </text:span></text:p>
          <text:p text:style-name="P5"><text:span text:style-name="T3">Bien que je n’aie pas su, quand j’étais sur le terrain, ce que je faisais ni pourquoi, je suis frappée aujourd’hui par la netteté de mes choix méthodologiques d’alors : tout s’est passé comme si j’avais entrepris de faire de la «participation » un instrument de connaissance. Dans les rencontres avec les ensorcelés et désorceleurs, je me laissais affecter, sans chercher à enquêter, ni même à comprendre et à retenir. Rentrée chez moi, je rédigeais une sorte de chronique de ces événements énigmatiques (il se produisait parfois des situations chargées d’une intensité telle qu’elle me rendait impossible cette prise de notes </text:span><text:span text:style-name="T5">a posteriori </text:span><text:span text:style-name="T3">). Ce journal de terrain, qui fut longtemps mon matériau unique, avait deux objectifs :</text:span></text:p>
          <text:p text:style-name="P5"><text:span text:style-name="T6">— </text:span><text:span text:style-name="T3">Le premier était à très court terme : essayer de comprendre ce qu’on me voulait, trouver une réponse à des questions urgentes du genre : «</text:span><text:span text:style-name="T5">Pour qui X me prend-il ?</text:span><text:span text:style-name="T3"> » (une ensorcelée, une désorceleuse), «</text:span><text:span text:style-name="T5">Qu’est-ce que Y me veut ?</text:span><text:span text:style-name="T3"> » (que je le désorcèle...). J’avais intérêt à trouver la bonne réponse, puisqu’ à la rencontre suivante, on me demanderait d’agir. Mais en général, je n’en avais pas les moyens : la littérature ethnographique sur la sorcellerie, tant anglo-saxonne que française, ne permettait pas de se représenter ce système de places en quoi consiste la sorcellerie. J’étais précisément en train d’expérimenter ce système, en y hasardant ma personne.</text:span></text:p>
          <text:p text:style-name="P5"><text:span text:style-name="T6">— </text:span><text:span text:style-name="T3">L’autre objectif était à long terme : j’avais beau vivre une aventure personnelle fascinante, à aucun moment je ne me suis résignée à n’y jamais rien comprendre. A l’époque, je ne savais d’ailleurs pas trop pour qui ou pour quoi je voulais pouvoir comprendre, pour moi, pour l’anthropologie ou pour la conscience européenne. Mais j’organisais mon journal de terrain pour qu’il serve plus tard à une opération de connaissance : mes notes étaient d’une précision maniaque pour que je puisse, plus tard, réhalluciner les événements et alors, parce que je n’y serais plus «prise », mais seulement «reprise », éventuellement les comprendre.</text:span></text:p>
          <text:p text:style-name="P5"><text:span text:style-name="T3">Les lecteurs de </text:span><text:span text:style-name="T4">Corps pour corps</text:span><text:span text:style-name="T3"> auront noté qu’il n’y a rien dans ce journal de qui l’apparente à ceux de Malinowski ou de Métraux. Le journal de terrain était pour eux un espace privé où ils pouvaient enfin se laisser aller, se retrouver eux-mêmes en dehors des heures de travail, pendant lesquelles ils s’étaient contraints à faire figure devant les indigènes. En somme, un espace de récréation personnelle, au sens littéral du terme. Les considérations privées ou subjectives sont, au contraire, absentes de mon propre journal, sauf si tel événement de ma vie personnelle avait été évoqué avec mes interlocuteurs, c’est-à-dire inclus dans le réseau de communication sorcellaire.</text:span></text:p>
          <text:p text:style-name="P6">L’une des situations que je vivais sur le terrain était pratiquement irracontable : elle était si complexe qu’elle défiait la remémoration et, de toutes façons, elle m’affectait trop. Il s’agit des séances de désorcè-lement auxquelles j’assistais soit comme ensorcelée (ma vie personnelle était passée au crible et j’étais sommée de la modifier), soit comme témoin aussi bien des clients que de la thérapeute (j’étais constamment sommée d’intervenir à brûle-pourpoint). Dans les premiers temps, j’ai pris beaucoup de notes en rentrant chez moi, mais c’était plutôt pour calmer l’angoisse d’avoir à m’y engager personnellement. Une fois que j’ai accepté d’occuper la place qui m’était assignée dans les séances, je n’ai pratiquement plus jamais pris de notes : tout allait trop vite, je laissais se faire les situations sans me poser de questions et, de la première séance à la dernière, je n’ai pratiquement rien compris de ce qui se passait. Mais j’ai discrètement enregistré une trentaine de séances sur les quelques deux cents auxquelles j’ai assisté, pour constituer un matériau sur lequel je puisse travailler plus tard.</text:p>
        </text:section>
      </text:section>
      <text:p text:style-name="Standard"><text:a xlink:type="simple" xlink:href="https://www.persee.fr/doc/gradh_0764-8928_1990_num_8_1_1340" text:style-name="Internet_20_link" text:visited-style-name="Visited_20_Internet_20_Link">https://www.persee.fr/doc/gradh_0764-8928_1990_num_8_1_1340</text:a></text:p>
      <text:h text:style-name="P8" text:outline-level="2"><text:span text:style-name="T9">Entretien du 6 novembre 2018 (Paris, France)</text:span><text:span text:style-name="T7"> </text:span></text:h>
      <text:h text:style-name="P8" text:outline-level="2"><text:span text:style-name="T7">Jeanne Favret-Saada, Livre 4 : La sorcellerie dans la Mayenne</text:span></text:h>
      <text:p text:style-name="P10">Transcription, par Taos AÏT SI SLIMANE, du quatrième témoignage de Jeanne Favret-Saada, daté du 6 novembre 2018 (Paris, France) pour la série « Les Possédés et leurs mondes », une production de Anthropolog.net, en partenariat avec la revue Anthropologie et Sociétés de l’Université Laval, la revue Anthropologica et la Société Canadienne d’anthropologie (CASCA), la revue Social Compas de l’Université catholique de Louvain et le Laboratoire d’Anthropologie Prospective (LAAP)</text:p>
      <text:p text:style-name="Standard"><text:a xlink:type="simple" xlink:href="http://www.fabriquedesens.net/Jeanne-Favret-Saada-Livre-4-La" text:style-name="Internet_20_link" text:visited-style-name="Visited_20_Internet_20_Link">http://www.fabriquedesens.net/Jeanne-Favret-Saada-Livre-4-L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Roboto" svg:font-family="Roboto, Arial, sans-serif"/>
    <style:font-face style:name="ifao-n-copte" svg:font-family="ifao-n-copte, new-gardiner,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08-28T10:50:02.16</meta:creation-date>
    <dc:date>2023-09-05T12:27:30.83</dc:date>
    <dc:creator>Stéphane Gombaud</dc:creator>
    <meta:editing-duration>PT4H17M55S</meta:editing-duration>
    <meta:editing-cycles>5</meta:editing-cycles>
    <meta:generator>OpenOffice/4.1.13$Win32 OpenOffice.org_project/4113m1$Build-9810</meta:generator>
    <meta:document-statistic meta:table-count="0" meta:image-count="0" meta:object-count="0" meta:page-count="3" meta:paragraph-count="27" meta:word-count="2345" meta:character-count="14822"/>
  </office:meta>
</office:document-meta>
</file>