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egreya1" svg:font-family="Alegreya"/>
    <style:font-face style:name="Alegreya SC" svg:font-family="'Alegreya SC'"/>
    <style:font-face style:name="Alegreya Sans SC" svg:font-family="'Alegreya Sans SC'"/>
    <style:font-face style:name="Alegreya" svg:font-family="Alegreya, 'Times New Roman', Times, Georgia, serif"/>
    <style:font-face style:name="OpenSymbol" svg:font-family="OpenSymbol"/>
    <style:font-face style:name="ifao-n-copte" svg:font-family="ifao-n-copte, new-gardiner, 'Helvetica Neue', Helvetica, Arial, sans-serif"/>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in" fo:margin-right="0in" fo:margin-top="0in" fo:margin-bottom="0in" style:line-height-at-least="0.2709in" fo:orphans="2" fo:widows="2" fo:text-indent="0in" style:auto-text-indent="false" fo:break-before="page" fo:padding="0in" fo:border="none"/>
      <style:text-properties fo:font-variant="normal" fo:text-transform="none" fo:color="#323232" style:font-name="Alegreya" fo:font-size="12pt" fo:letter-spacing="normal" fo:font-style="italic" fo:font-weight="bold" style:font-size-asian="12pt" style:font-style-asian="italic" style:font-weight-asian="bold" style:font-size-complex="12pt" style:font-style-complex="italic" style:font-weight-complex="bold"/>
    </style:style>
    <style:style style:name="P2" style:family="paragraph" style:parent-style-name="Text_20_body" style:list-style-name="L1">
      <style:paragraph-properties fo:margin-top="0in" fo:margin-bottom="0in" style:line-height-at-least="0.2917in" fo:orphans="2" fo:widows="2" fo:padding="0in" fo:border="none"/>
    </style:style>
    <style:style style:name="P3" style:family="paragraph" style:parent-style-name="Text_20_body" style:list-style-name="L1">
      <style:paragraph-properties fo:margin-top="0in" fo:margin-bottom="0in" fo:line-height="100%" fo:orphans="2" fo:widows="2" fo:padding="0in" fo:border="none"/>
    </style:style>
    <style:style style:name="P4" style:family="paragraph" style:parent-style-name="Standard">
      <style:text-properties fo:language="fr" fo:country="FR"/>
    </style:style>
    <style:style style:name="P5" style:family="paragraph" style:parent-style-name="Standard">
      <style:text-properties fo:language="fr" fo:country="FR" fo:font-weight="bold" style:font-weight-asian="bold" style:font-weight-complex="bold"/>
    </style:style>
    <style:style style:name="P6" style:family="paragraph" style:parent-style-name="Standard">
      <style:paragraph-properties fo:text-align="center" style:justify-single-word="false"/>
      <style:text-properties fo:language="fr" fo:country="FR" fo:font-weight="bold" style:font-weight-asian="bold" style:font-weight-complex="bold"/>
    </style:style>
    <style:style style:name="P7" style:family="paragraph" style:parent-style-name="Standard">
      <style:text-properties fo:language="fr" fo:country="FR" fo:font-style="italic" style:font-style-asian="italic" style:font-style-complex="italic"/>
    </style:style>
    <style:style style:name="P8" style:family="paragraph" style:parent-style-name="Standard">
      <style:text-properties fo:language="fr" fo:country="FR" fo:font-weight="normal" style:font-weight-asian="normal" style:font-weight-complex="normal"/>
    </style:style>
    <style:style style:name="P9" style:family="paragraph" style:parent-style-name="Standard">
      <style:paragraph-properties fo:text-align="justify" style:justify-single-word="false"/>
      <style:text-properties fo:language="fr" fo:country="FR" fo:font-weight="normal" style:font-weight-asian="normal" style:font-weight-complex="normal"/>
    </style:style>
    <style:style style:name="P10" style:family="paragraph" style:parent-style-name="Standard">
      <style:paragraph-properties fo:text-align="justify" style:justify-single-word="false"/>
      <style:text-properties fo:language="fr" fo:country="FR"/>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language="fr" fo:country="RE"/>
    </style:style>
    <style:style style:name="P13" style:family="paragraph" style:parent-style-name="Standard">
      <style:text-properties fo:language="fr" fo:country="RE" fo:font-weight="normal" style:font-weight-asian="normal" style:font-weight-complex="normal"/>
    </style:style>
    <style:style style:name="P14" style:family="paragraph" style:parent-style-name="Standard">
      <style:paragraph-properties fo:text-align="justify" style:justify-single-word="false"/>
      <style:text-properties fo:language="fr" fo:country="RE" fo:font-weight="normal" style:font-weight-asian="normal" style:font-weight-complex="normal"/>
    </style:style>
    <style:style style:name="P15" style:family="paragraph" style:parent-style-name="Standard">
      <style:text-properties fo:language="fr" fo:country="RE"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variant="normal" fo:text-transform="none" fo:color="#000000" style:font-name="ifao-n-copte" fo:font-size="10.5pt" fo:letter-spacing="normal" fo:font-style="normal" fo:font-weight="normal"/>
    </style:style>
    <style:style style:name="P18" style:family="paragraph" style:parent-style-name="Standard" style:list-style-name="L2"/>
    <style:style style:name="P19" style:family="paragraph" style:parent-style-name="Standard">
      <style:paragraph-properties fo:margin-left="0in" fo:margin-right="0in" fo:orphans="2" fo:widows="2" fo:text-indent="0in" style:auto-text-indent="false"/>
    </style:style>
    <style:style style:name="T1" style:family="text">
      <style:text-properties fo:font-style="italic" style:font-style-asian="italic" style:font-style-complex="italic"/>
    </style:style>
    <style:style style:name="T2" style:family="text">
      <style:text-properties style:font-name="Times New Roman1" fo:font-style="italic" style:font-style-asian="italic" style:font-style-complex="italic"/>
    </style:style>
    <style:style style:name="T3" style:family="text">
      <style:text-properties fo:language="fr" fo:country="RE"/>
    </style:style>
    <style:style style:name="T4" style:family="text">
      <style:text-properties fo:font-variant="normal" fo:text-transform="none" fo:color="#000000" style:font-name="ifao-n-copte" fo:font-size="10.5pt" fo:letter-spacing="normal" fo:font-style="normal"/>
    </style:style>
    <style:style style:name="T5" style:family="text">
      <style:text-properties fo:font-variant="normal" fo:text-transform="none" fo:color="#000000" style:font-name="ifao-n-copte" fo:font-size="10.5pt" fo:letter-spacing="normal" fo:font-style="normal" fo:font-weight="normal"/>
    </style:style>
    <style:style style:name="T6" style:family="text">
      <style:text-properties fo:font-variant="normal" fo:text-transform="none" fo:color="#000000" style:font-name="ifao-n-copte" fo:font-size="10.5pt"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ifao-n-copte" fo:font-size="10.5pt" fo:letter-spacing="normal" fo:font-style="italic" style:font-style-asian="italic" style:font-style-complex="italic"/>
    </style:style>
    <style:style style:name="T8" style:family="text">
      <style:text-properties fo:font-variant="normal" fo:text-transform="none" fo:color="#000000" style:font-name="ifao-n-copte" fo:font-size="10.5pt" fo:letter-spacing="normal" fo:font-style="italic" style:text-underline-style="solid" style:text-underline-width="auto" style:text-underline-color="font-color" style:font-style-asian="italic" style:font-style-complex="italic"/>
    </style:style>
    <style:style style:name="T9" style:family="text">
      <style:text-properties fo:font-variant="normal" fo:text-transform="none" fo:color="#000000" style:font-name="ifao-n-copte" fo:font-size="10.5pt" fo:letter-spacing="normal" fo:font-style="italic" fo:font-weight="normal" style:font-style-asian="italic" style:font-style-complex="italic"/>
    </style:style>
    <style:style style:name="T10" style:family="text">
      <style:text-properties fo:font-variant="normal" fo:text-transform="none" fo:color="#000000" style:text-position="33% 58%" style:font-name="ifao-n-copte" fo:font-size="10.5pt" fo:letter-spacing="normal" fo:font-style="normal" fo:font-weight="normal"/>
    </style:style>
    <style:style style:name="T11" style:family="text">
      <style:text-properties fo:font-variant="normal" fo:text-transform="none" fo:color="#323232" style:font-name="Alegreya Sans SC" fo:font-size="12pt" fo:letter-spacing="normal" fo:font-style="normal" fo:font-weight="normal" style:font-size-asian="12pt" style:font-size-complex="12pt"/>
    </style:style>
    <style:style style:name="T12" style:family="text">
      <style:text-properties fo:font-variant="normal" fo:text-transform="none" fo:color="#323232" style:text-line-through-style="none" style:font-name="Alegreya1" fo:font-size="12pt" fo:letter-spacing="normal" fo:font-style="normal" style:text-underline-style="none" fo:font-weight="bold" style:text-blinking="false" style:font-size-asian="12pt" style:font-size-complex="12pt"/>
    </style:style>
    <style:style style:name="T13" style:family="text">
      <style:text-properties fo:font-variant="normal" fo:text-transform="none" fo:color="#2ba39b" style:text-line-through-style="none" style:font-name="Alegreya SC" fo:font-size="12pt" fo:letter-spacing="normal" fo:font-style="normal" style:text-underline-style="none" fo:font-weight="bold" style:text-blinking="false" style:font-size-asian="12pt" style:font-size-complex="12pt"/>
    </style:style>
    <style:style style:name="T14" style:family="text">
      <style:text-properties fo:font-variant="normal" fo:text-transform="none" fo:color="#c0b638" style:text-line-through-style="none" style:font-name="Alegreya1" fo:font-size="12pt" fo:letter-spacing="normal" fo:font-style="normal" style:text-underline-style="none" fo:font-weight="bold" style:text-blinking="false" style:font-size-asian="12pt" style:font-size-complex="12pt"/>
    </style:style>
    <style:style style:name="T15" style:family="text">
      <style:text-properties fo:font-variant="normal" fo:text-transform="none" fo:color="#afb811" style:text-line-through-style="none" style:font-name="ifao-n-copte" fo:font-size="10.5pt" fo:letter-spacing="normal" fo:font-style="normal" style:text-underline-style="none" fo:font-weight="normal" style:text-blinking="false"/>
    </style:style>
    <style:style style:name="T16" style:family="text">
      <style:text-properties fo:font-variant="normal" fo:text-transform="none" fo:color="#afb811" style:text-line-through-style="none" style:font-name="ifao-n-copte" fo:font-size="10.5pt" fo:letter-spacing="normal" fo:font-style="italic" style:text-underline-style="none" fo:font-weight="normal" style:text-blinking="false" style:font-style-asian="italic" style:font-style-complex="italic"/>
    </style:style>
    <style:style style:name="T17" style:family="text">
      <style:text-properties fo:font-variant="normal" fo:text-transform="none" fo:color="#555555" style:text-line-through-style="none" style:font-name="ifao-n-copte" fo:font-size="10.5pt" fo:letter-spacing="normal" fo:font-style="normal" style:text-underline-style="none" fo:font-weight="normal" style:text-blinking="false"/>
    </style:style>
    <style:style style:name="T18" style:family="text">
      <style:text-properties fo:font-style="normal" style:font-style-asian="normal" style:font-style-complex="normal"/>
    </style:style>
    <style:style style:name="T19"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rrigé de la dissertation surveillée du 2 septembre</text:p>
      <text:p text:style-name="P5"/>
      <text:p text:style-name="P5">Sujet :</text:p>
      <text:p text:style-name="P4"/>
      <text:p text:style-name="P4"><text:tab/>« (...) <text:span text:style-name="T1">le jeu du mensonge peut parfois se court-circuiter lui même. </text:span><text:span text:style-name="T2">À</text:span><text:span text:style-name="T1"> trop vouloir convaincre, on finit par adhérer à ses propres chimères.</text:span> »</text:p>
      <text:p text:style-name="P4">Côme FERRAND, “Politique dans la démocratie représentative” (1998)</text:p>
      <text:p text:style-name="P4"/>
      <text:p text:style-name="P4"><text:tab/>Vous examinerez la pertinence de ce propos en le confrontant aux œuvres au programme.</text:p>
      <text:p text:style-name="P4"/>
      <text:p text:style-name="P5">Réactions et travail pour comprendre le sujet</text:p>
      <text:p text:style-name="P8"/>
      <text:p text:style-name="P9">L'énoncé ne contient pas l'expression « faire croire » mais y renvoie avec l'expression « vouloir convaincre ». Il convient de préciser ce que recouvre précisément une tentative effectuée pour emporter la conviction de quelqu'un. </text:p>
      <text:p text:style-name="P9">Des nuances peuvent être apportées en distinguant convaincre, renseigner, instruire, séduire, persuader...</text:p>
      <text:p text:style-name="P9"/>
      <text:p text:style-name="P9">Le propos est critique. FERRAND nous parle d'un phénomène d'arroseur arrosé. Il s'agit de réunir deux choses : faire adhérer et adhérer soi-même à une illusion. <text:span text:style-name="T3">C'est ce qui d'abord identifié comme un court-circuit. Non seulement le courant emprunte une voie plus courte mais encore il détériore l'installation électrique !</text:span></text:p>
      <text:p text:style-name="P9">L'illusion, désignée ici comme des «<text:span text:style-name="T1"> chimères</text:span> », <text:span text:style-name="T3">ne serait pas piégeante uniquement pour une visée désignée mais pour tout le monde, y compris les esprits forts.</text:span></text:p>
      <text:p text:style-name="P9">Le terme même de «<text:span text:style-name="T1"> chimère</text:span> » renvoie directement à l'imagination, comme faculté de l'esprit, non pas possibilité de créer des images à partir de rien mais capacité d'en produire toujours de nouvelles en les agençant, les modifiant, les agrandissant ou en les découpant en parties pour coller des morceaux à sa guise. </text:p>
      <text:p text:style-name="P9"/>
      <text:p text:style-name="P14">L'auteur nous met en garde contre les mensonges. Dans une perspective extra-morale. Il le fait en considérant non la victime présumée mais le menteur lui-même. Si nous sommes des menteurs, si nous choisissons réguilèrement de mentir pour défendre nos intérêts, nous risquons d'être nous-mêmes victimes de ces mensonges, car il est possible que nous ne parvenions bientôt plus à distinguer ce qui est réel et ce qui est illusoire. </text:p>
      <text:p text:style-name="P14">C'est parfois ce qui arrive à celui qui jouant un rôle pour tromper autrui est pris par son role et n'arrive plus à s'en défaire. Il y adhère... “Tel est pris qui croyait prendre”, <text:span text:style-name="T1">Le Rat et l'huître</text:span>, Jean de la Fontaine.</text:p>
      <text:p text:style-name="P14">Celui qui profère une exagération flagrante ne parvient plus à une juste mesure. L'usurpateur en vient à croire qu'il est légitime. Le tricheur croit qu'il est méritant. Le séducteur tombe vraiment amoureux de sa cible. L'inventeur d'un complot imaginaire devient paranoïaque. L'hypocrite qui a prêté serment se met à vouloir tenir parole par amour-propre. Le mythomane perd complètement pied avec la réalité... </text:p>
      <text:p text:style-name="P13">Il est possible d'y voir une vengeance du destin. Comme si une fatalité s'abattait sur celui qui ose trahir ses proches par jeu et se retrouve lui-même pris au jeu et finalement au nombre des victimes. </text:p>
      <text:p text:style-name="P13">Plus raisonnablement ce serait une forme de justice immanente. Celui qui cherche à tromper le fait par faiblesse. Et la force momentanée qu'il tire de la tromperie ne peut à terme que le faire tomber de plus haut... Il serait logique qu'un retournement s'opère, soit de l'extérieur (quelqu'un dévoile la tromperie) soit de l'intérieur (le trompeur est lui-même trompé). <text:s text:c="2"/></text:p>
      <text:p text:style-name="P13">Celui qui ment voudrait maîtriser totalement les effets de son mensonge. Lui seul serait pleinement lucide. Mais à vrai dire il ne le peut pas. Et parmi les effets non désirés, il peut y avoir le fait de devenir soi-même dupe de son mensonge...</text:p>
      <text:p text:style-name="P13"/>
      <text:p text:style-name="P5"><text:soft-page-break/>Remarque</text:p>
      <text:p text:style-name="P10">On pouvait s'interroger au brouillon sur la source de la citation, l'article “Politique dans la démocratie représentative”, et voir que le sujet a effectivement une dimension politique. Les « <text:span text:style-name="T1">propres chimères</text:span> » renvoient alors à des projets politiques déraisonnables, à des promesses électorales, à l'usage de la propagande sous toutes ses formes ou à l'utilisation de l'utopie pour créer un espoir collectif. </text:p>
      <text:p text:style-name="P4"/>
      <text:p text:style-name="P15">Un extrait plus long de l'article de Côme FERRAND</text:p>
      <text:p text:style-name="P12"/>
      <text:p text:style-name="Standard"><text:tab/>L 'arroseur arrosé : auto-persuasion politique et décrochage du réel</text:p>
      <text:p text:style-name="P16">Offrir des justifications fallacieuses de ses actions est certes une forme de mensonge. Mais au moins cela suppose que les justifications véritables existent indépendamment des mensonges et permet d'espérer que le mensonge a un sens, qu'il permet d'atteindre un but, certes occulte, mais éventuellement pertinent. Cependant le jeu du mensonge peut parfois se court-circuiter lui même. A trop vouloir convaincre, on finit par adhérer à ses propres chimères. L'exemple des processus de décision qui ont déterminé le déroulement de la guerre du Vietnam est à cet égard tout à fait édifiant. Paru en 1972, l'essai de Hannah Arendt, <text:span text:style-name="T1">Du Mensonge en politique</text:span>, s'appuie sur la publication à partir de juin 1971 par le <text:span text:style-name="T1">New York Times</text:span> du rapport officiel commandé par McNamara, détaillant de l'intérieur les mécanismes qui présidaient à l'engagement américain au Vietnam. L'apport essentiel de cet essai est qu'il montre que les responsables politiques s'appuyaient sur des modèles théoriques invalidés par les faits pour mener le conflit. Les rapports des services de renseignement abreuvaient les équipes de décision d'informations véraces dont elles ne tenaient absolument aucun compte. La guerre s'élaborait autour d'un objectif, assurer l'image de grande puissance des États-Unis et conséquemment du Président en exercice. Arendt dénonce l'application de méthodes issues des <text:span text:style-name="T1">public relations</text:span> à la gestion d'une situation politique ayant des enjeux extraordinairement plus importants et dramatiques. Elle énonce un paradoxe central : les plus hauts niveaux de l'exécutif d'un pays sont les plus sensibles à une intoxication totale car, au vu de l'immensité de leur tâche, il leur est nécessaire de s'entourer d'un grand nombre de conseillers chargés d'interpréter le monde extérieur. Leur accès à la réalité est ainsi dépendant de tout un ensemble de strates humaines, de médiations qui sont elles mêmes agitées de jeux de pouvoir. Un président est celui qui devrait le mieux connaître sa société mais il est aussi celui qui a le moins de chances de la connaître véritablement. Sa faculté de décision peut être «<text:span text:style-name="T1">déterminée à l'avance</text:span> » (p. 13) par ses collaborateurs. Ainsi la politique est de fait un exercice de groupe dans la phase de décision mais solitaire dans la prise de responsabilité. Apparaît maintenant un nouveau danger inhérent au mensonge : finir par s'y laisser prendre soi-même. Ce processus est surtout susceptible d'affecter celui qui ment quant aux justifications de son acte. La répugnance naturelle de l'esprit à accepter une situation de contradiction mentale, de dissonance cognitive, combinée au prix politique à payer pour l'aveu d'un mensonge, peut pousser le menteur dans une logique perverse où la valeur de vérité d'un fait ou d'une information sera sa compatibilité avec le mensonge de départ. Ce type de blocages peut mener un pays à la catastrophe, le responsable politique n'écoute que ce qu'il veut bien entendre, et ce qu'il entend alors vient lui confirmer que son choix est le bon. Arendt note : <text:s/>«<text:span text:style-name="T1">Les trompeurs ont commencé par s'illusionner eux-mêmes. Du fait sans doute de la position élevée qu'ils occupaient et de leur imperturbable confiance en eux-mêmes, ils étaient tellement convain¬ cus de pouvoir remporter un succès total, non pas sur le champ de bataille, mais dans le domaine des relations publiques, et si fermement assurés de la valeur de leurs postulats psychologiques quant aux possibilités illimitées de manipuler l'opinion, qu'ils ont anticipé et sur la conviction généralisée.</text:span><text:span text:style-name="T18">» </text:span>(p. 39). Le cercle est vicieux, et n'est brisé que par une crise qui joue le rôle de principe de réalité. </text:p>
      <text:p text:style-name="Standard"/>
      <text:p text:style-name="P4">ARENDT, “Vérité et politique”</text:p>
      <text:p text:style-name="P4">« <text:span text:style-name="T1">En d'autres termes, plus un menteur réussit, plus il est vraisemblable qu'il sera victime de ses propres inventions.</text:span> »</text:p>
      <text:list xml:id="list8018448777014212039" text:style-name="L1">
        <text:list-header>
          <text:p text:style-name="P1">Les modalités du désir dans <text:span text:style-name="T19">Les Liaisons dangereuses</text:span></text:p>
          <text:p text:style-name="P2"><text:a xlink:type="simple" xlink:href="https://www.cairn.info/publications-de-David-McCallam--17943.htm" text:style-name="Internet_20_link" text:visited-style-name="Visited_20_Internet_20_Link"><text:span text:style-name="T14">David McCallam</text:span></text:a></text:p>
          <text:p text:style-name="P3"><text:span text:style-name="T11">Dans </text:span><text:a xlink:type="simple" xlink:href="https://www.cairn.info/revue-dix-huitieme-siecle.htm" text:style-name="Internet_20_link" text:visited-style-name="Visited_20_Internet_20_Link"><text:span text:style-name="T13">Dix-huitième siècle</text:span></text:a><text:span text:style-name="T11"> </text:span><text:a xlink:type="simple" xlink:href="https://www.cairn.info/revue-dix-huitieme-siecle-2006-1.htm" text:style-name="Internet_20_link" text:visited-style-name="Visited_20_Internet_20_Link"><text:span text:style-name="T12">2006/1 (n° 38)</text:span></text:a><text:span text:style-name="T11">, pages 589 à 609</text:span></text:p>
        </text:list-header>
      </text:list>
      <text:p text:style-name="Standard"/>
      <text:p text:style-name="P16">Madame de Tourvel est consciente de la nature protéiforme du vicomte : « <text:span text:style-name="T1">Écarté sous une forme, vous vous reproduisez sous une autre. Les choses qu'on vous demande de ne plus dire, vous les redites seulement d'une autre manière </text:span>» (p. 114). En tant que femme réputée dévote, humble et moralement irréprochable, elle représente un défi à Valmont, un obstacle à surmonter, une résistance à vaincre. Dans les mots railleurs de Madame de Merteuil, à qui Valmont a confié son projet de séduire la Tourvel : « <text:span text:style-name="T1">votre mauvaise tête </text:span>[...] <text:span text:style-name="T1">ne sait désirer que ce qu'elle croit ne pas pouvoir obtenir</text:span> » (p. 18). Alors commence une longue séduction où Valmont emploie dans toute sa vigueur ce jeu de l'impuissance amoureuse qui serait «<text:span text:style-name="T1"> plus forte que moi </text:span>» (p. 100), l'expression de « <text:span text:style-name="T1">l'empire absolu </text:span>» de la présidente sur son cœur (p. 117, 180) ainsi que de la « <text:span text:style-name="T1">soumission parfaite </text:span>» (p. 155) du vicomte à « <text:span text:style-name="T1">cette puissance invincible</text:span> » exercée par elle (p. 181). </text:p>
      <text:p text:style-name="P16">Mais, selon sa vision manichéenne de la lutte sexuelle à laquelle il se livre, Valmont présente une toute autre face à sa confidente, la marquise de Merteuil, dans des lettres où il n'est plus question de sa faiblesse, mais de sa toute-puissance, de son propre « <text:span text:style-name="T1">empire</text:span> » qu'il exerce tant sur lui-même que sur les autres (p. 220, 225), et qui le fait ressembler à une «<text:span text:style-name="T1"> Divinité</text:span> » omnipotente et implacable (p. 209). </text:p>
      <text:p text:style-name="P16">Cette oscillation puissance-impuissance est de plus en plus explicite dans la correspondance du vicomte. Il demande d'une façon très rhétorique à la présidente si elle se rendait seulement compte « <text:span text:style-name="T1">jusqu'où peut aller votre pouvoir ? </text:span>» (p. 181) ; à quoi il fait écho ironiquement après l'avoir séduite : « <text:span text:style-name="T1">je commence à peine à pouvoir remarquer jusqu'où va ma puissance en ce genre </text:span>» (p. 309). Mais dans sa jubilation même de s'être transformé « <text:span text:style-name="T1">d'esclave timide </text:span>» en « <text:span text:style-name="T1">vainqueur couronné </text:span>» (p. 289), d'impuissant en tout-puissant, quelques notes d'inquiétude et de doute percent et détonnent : il a tant parlé de l'amour qu'il craint fort d'y succomber au moment de son triomphe libertin. Ainsi l'amour risque-t-il de réduire Valmont à ce qu'il a feint d'être si longtemps : un impuissant amoureux dépossédé de lui-même, perdant toute maîtrise de soi pour ne plus être qu'un « <text:span text:style-name="T1">écolier </text:span>» (p. 288) en amour, comme Cécile l'est en libertinage, grâce à ses soins. En termes des modalités du désir, un nouveau savoir, celui d'un sentiment « <text:span text:style-name="T1">involontaire et inconnu </text:span>» (p. 288) trouble le pouvoir de Valmont, et le met en cause. Il est pris par là où il avait l'habitude de prendre, victime de la sensibilité rousseauiste qu'il a su et pu repérer et manipuler chez cette «<text:span text:style-name="T1"> austère dévote</text:span> » pour mieux la corrompre. </text:p>
      <text:p text:style-name="P16">Sensibilité à la faiblesse devient, chez lui, faiblesse de la sensibilité, que Madame de Merteuil n'hésitera pas à exploiter à son tour pour perdre son ancien complice en libertinage. Tout comme la marquise, d'ailleurs, la fin tragique de Valmont marque une revanche du corps, de la corporéalité, sur celui qui croyait pouvoir la maîtriser complètement, alors que les corps défaillants de ses victimes – fausse couche de Cécile, convulsions involontaires et langueur d'amour mortelle de Mme de Tourvel – auraient dû l'avertir des limites de son propre pouvoir physique. Donc devoir spirituel (distraction sensible, derniers hommages à la mémoire de la présidente) et savoir corporel (une maladresse propre à Cécile) conspirent et contribuent, chacun à sa façon, à la mort de Valmont. </text:p>
      <text:p text:style-name="Standard"/>
      <text:p text:style-name="P11"><text:span text:style-name="T4">Jean-Marie Piemme, </text:span><text:span text:style-name="T8">Lorenzaccio</text:span><text:span text:style-name="T7"> : impasse ďune idéologie </text:span></text:p>
      <text:p text:style-name="P11"><text:a xlink:type="simple" xlink:href="https://www.persee.fr/collection/roman" text:style-name="Internet_20_link" text:visited-style-name="Visited_20_Internet_20_Link"><text:span text:style-name="T16">Romantisme</text:span></text:a><text:span text:style-name="T5">  Année 1971  </text:span><text:a xlink:type="simple" xlink:href="https://www.persee.fr/issue/roman_0048-8593_1971_num_1_1?sectionId=roman_0048-8593_1971_num_1_1_5379" text:style-name="Internet_20_link" text:visited-style-name="Visited_20_Internet_20_Link"><text:span text:style-name="T15">1-2</text:span></text:a><text:span text:style-name="T5">  pp. 117-127</text:span></text:p>
      <text:p text:style-name="P19"><text:span text:style-name="T5">Fait partie d'un numéro thématique :</text:span><text:a xlink:type="simple" xlink:href="https://www.persee.fr/issue/roman_0048-8593_1971_num_1_1?sectionId=roman_0048-8593_1971_num_1_1_5379" text:style-name="Internet_20_link" text:visited-style-name="Visited_20_Internet_20_Link"><text:span text:style-name="T17"> L'impossible unité?</text:span></text:a></text:p>
      <text:p text:style-name="P11"><text:span text:style-name="T4"/></text:p>
      <text:p text:style-name="P16"><text:span text:style-name="T5">Il reste maintenant à parler d'un troisième rapport à l'Histoire vécu uniquement par le personnage principal : Lorenzo. Apparemment, Lorenzo semble lui aussi appartenir à la catégorie de ceux qui vivent leur rapport à l'Histoire sur le mode de la compromission. Musset le sait, qui entretient savamment l'ambiguïté pendant une bonne partie de la pièce. Il sème le doute sur le personnage : Lorenzo est toujours autre chose que ce qu'il paraît. Ses actes, ses déclarations, sa philosophie conduisent toujours à des incertitudes. C'est que chez lui l'être et le paraître ne sont pas rigoureusement indépendants. Il est à la fois débauché et honorable, lâche et courageux, philosophe et conscient de l'inanité de la </text:span><text:soft-page-break/><text:span text:style-name="T5">philosophie. Ce personnage est bâti sur un certain nombre de contradictions qui l'apparentent, du moins superficiellement, aux adeptes de la compromission. Pourtant, la conscience qu'il a d'une déchirure lui permet de s'en distinguer. Aussi cette fusion des contraires qui risquait de le confondre avec ceux qu'il méprise se résout-elle dans la conscience d'une dualité de l'être dont chaque partie, à sa manière, est pure. C'est précisément cette pureté à la fois dans le bien et dans le mal qui lui assure la confiance simultanée de Philippe et d'Alexandre. Chacun de ceux-ci croit savoir quel est le vrai Lorenzo : Alexandre ne pense pas que ce soit celui que chérit Strozzi, et Philippe ne croit pas que ce soit le pourvoyeur de filles d'Alexandre. L'un et l'autre ne voient que ruse dans l'aspect du personnage qu'ils ne croient pas être le vrai. Cette certitude, ils sont pourtant les seuls à la partager. Philippe Strozzi se voit reprocher par son fils ses entretiens avec Lorenzo (II, 5) ; quant à Alexandre, il est plus d'une fois averti d'avoir à se méfier de son cousin (IV, 10-11). Mais l'un comme l'autre refusent les évidences. Ils s'aveuglent parce qu'ils s'identifient à l'aspect de Lorenzo en qui ils se reconnaissent sans supposer que l'autre face puisse être tout aussi réelle. Lorenzo est une somme de contradictions dont les termes sont repris par les autres personnages. Lorenzo vit tous les personnages à la fois non dans une synthèse qui transcenderait la contradiction, mais dans une douloureuse opposition intérieure. Seul le meurtre pourrait mettre fin à cet état de tension. Il réaliserait en effet l'insertion du personnage dans le mouvement de l'Histoire saisi dans sa positivitě (suppression du tyran abhorré) et ainsi</text:span> f<text:span text:style-name="T5">erait apparaître le jeu de contradictions comme pure apparence dictée par un impératif stratégique.</text:span></text:p>
      <text:p text:style-name="P16"><text:span text:style-name="T5">Telle est l'espérance de Lorenzo, espérance que certains critiques ont eu vite fait de considérer comme réalisée. C'est ainsi que Philippe Van Tieghem voit dans le meurtre l'instauration d'une ultime valeur qui justifie rétrospectivement l'abandon des autres. « </text:span><text:span text:style-name="T9">Le débauché Lorenzaccio</text:span><text:span text:style-name="T5">, dit-il, </text:span><text:span text:style-name="T9">aura agi avec succès avant d'en mourir, avant d'être tué par la lâcheté de ses concitoyens. La débauche se trouve justifiée : elle est la condition de l'acte héroïque</text:span><text:span text:style-name="T5"> </text:span><text:span text:style-name="T10">7</text:span><text:span text:style-name="T5">. » Outre que cette interprétation ignore les nombreux passages du dernier acte dans lesquels Lorenzo exprime tout son vide intérieur, elle a de surcroît le défaut de ne pas reposer sur une conception explicite des mécanismes psychologiques. </text:span></text:p>
      <text:p text:style-name="P16"><text:span text:style-name="T5">Dans une étude remarquable qui développe une analyse psychologique fondée sur un schéma adlérien, Bernard Masson a bien montré qu'il ne faut pas voir dans le meurtre d'Alexandre un acte rédempteur. Pour lui, Lorenzo est un homme « </text:span><text:span text:style-name="T9">dont la conduite est tout entière guidée par un sentiment fondamental d'infériorité qu'il s'efforce </text:span><text:span text:style-name="T5">(...) </text:span><text:span text:style-name="T9">de compenser par une surestimation de soi multiforme et irrépressible</text:span><text:span text:style-name="T5"> </text:span><text:span text:style-name="T10">8</text:span><text:span text:style-name="T5"> ». Cette donnée permet d'expliquer la diversité des conduites du personnage et fait apparaître l'assassinat comme une falsification. Dans le tyrannicide, le héros, s'abusant sur ses mobiles et sur sa conscience politique, cherche moins à provoquer un changement historique qui modifie qualitativement la situation qu'à se trouver une personnalité. Dès lors, le rapport de Lorenzo à l'Histoire ne saurait être exemplaire puisqu'il repose sur une ambiguïté. </text:span></text:p>
      <text:p text:style-name="P16"><text:span text:style-name="T5">Au reste, celle- ci est parfaitement délimitée par Masson lui-même qui la résume ainsi : « </text:span><text:span text:style-name="T9">Un noble dessein compromis et faussé par un homme pour qui l'action politique est d'abord une réaction d'émancipation personnelle et s'exprime en un de ces actes explosifs et fragiles qui laissent pantelants ceux-là mêmes qui s'y livrent</text:span><text:span text:style-name="T5"> </text:span><text:span text:style-name="T10">9</text:span><text:span text:style-name="T5">. »</text:span></text:p>
      <text:p text:style-name="P17">Comme le retrait et la compromission, la participation désespérée au devenir historique se solde par un échec. C'est dire que des trois modes de relation à l'Histoire présents dans Lorenzaccio, aucun ne saurait être tenu pour exemplaire. L'exemplarité réclame au moins un héros positif. Si on convient qu'un personnage est positif lorsque son système de valeurs peut être partagé par le spectateur, force est de reconnaître que Lorenzaccio est une pièce sans héros positifs. Musset n'invite certainement pas son public à accepter comme positives les velléités de Philippe Strozzi non plus que la bassesse d'un Alexandre ou d'un Cibo. Mais il empêche aussi le spectateur d'adhérer pleinement au personnage de Lorenzo. </text:p>
      <text:p text:style-name="P17">A ce propos, on n'a pas assez souligné le rôle proprement dramaturgique de la débauche chez Lorenzo. C'est pourtant elle qui provoque une distance entre le personnage et le spectateur. La débauche étant pour Lorenzo une seconde nature et non plus seulement un moyen vil pour parvenir à une fin noble, elle empêchel'adéquation totale entre le public et le héros. Moyen, elle eût été récupérable ; nature, elle devient l'obstacle par lequel le personnage se singularise, s'isole.</text:p>
      <text:p text:style-name="P17">Instaurant une rupture entre les valeurs du spectateur et celle du héros, la pièce renferme en elle le germe d'un théâtre critique dans lequel l'erreur du personnage peut devenir la vérité du spectateur.</text:p>
      <text:p text:style-name="Standard"><text:span text:style-name="T5"/></text:p>
      <text:list xml:id="list149953618785844661" text:style-name="L2">
        <text:list-item>
          <text:p text:style-name="P18"><text:span text:style-name="T5">Philippe Van Tieghem, « L'évolution du théâtre de Musset des débuts à </text:span><text:span text:style-name="T6">Lorenzaccio</text:span><text:span text:style-name="T5"> v, </text:span><text:span text:style-name="T9">Revue d'histoire du théâtre</text:span><text:span text:style-name="T5">, octobre-décembre 1957, 273.</text:span></text:p>
        </text:list-item>
        <text:list-item>
          <text:p text:style-name="P18"><text:span text:style-name="T5">Bernard Masson, « </text:span><text:span text:style-name="T6">Lorenzaccio</text:span><text:span text:style-name="T5"> ou la difficulté d'être », </text:span><text:span text:style-name="T9">Archives des lettres modernes</text:span><text:span text:style-name="T5">, IV, décembre 1962, 5.</text:span></text:p>
        </text:list-item>
        <text:list-item>
          <text:p text:style-name="P18"><text:span text:style-name="T5">Art. cit., 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egreya1" svg:font-family="Alegreya"/>
    <style:font-face style:name="Alegreya SC" svg:font-family="'Alegreya SC'"/>
    <style:font-face style:name="Alegreya Sans SC" svg:font-family="'Alegreya Sans SC'"/>
    <style:font-face style:name="Alegreya" svg:font-family="Alegreya, 'Times New Roman', Times, Georgia, serif"/>
    <style:font-face style:name="OpenSymbol" svg:font-family="OpenSymbol"/>
    <style:font-face style:name="ifao-n-copte" svg:font-family="ifao-n-copte, new-gardiner, 'Helvetica Neue', Helvetica, Arial, sans-serif"/>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Gombaud</meta:initial-creator>
    <meta:creation-date>2023-09-03T11:42:11.37</meta:creation-date>
    <dc:date>2023-09-05T07:49:26.84</dc:date>
    <dc:creator>Stéphane Gombaud</dc:creator>
    <meta:editing-duration>P1DT19H52M2S</meta:editing-duration>
    <meta:editing-cycles>9</meta:editing-cycles>
    <meta:generator>OpenOffice/4.1.13$Win32 OpenOffice.org_project/4113m1$Build-9810</meta:generator>
    <meta:document-statistic meta:table-count="0" meta:image-count="0" meta:object-count="0" meta:page-count="4" meta:paragraph-count="44" meta:word-count="2840" meta:character-count="17617"/>
  </office:meta>
</office:document-meta>
</file>