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egreya1" svg:font-family="Alegreya"/>
    <style:font-face style:name="Alegreya SC" svg:font-family="'Alegreya SC'"/>
    <style:font-face style:name="Alegreya Sans SC" svg:font-family="'Alegreya Sans SC'"/>
    <style:font-face style:name="Alegreya" svg:font-family="Alegreya, 'Times New Roman', Times, Georgia, serif"/>
    <style:font-face style:name="Arial1" svg:font-family="Arial, Helvetica, sans-serif"/>
    <style:font-face style:name="Linux Libertine" svg:font-family="'Linux Libertine', Georgia, Times, serif"/>
    <style:font-face style:name="OpenSymbol" svg:font-family="OpenSymbol"/>
    <style:font-face style:name="inherit" svg:font-family="inherit"/>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break-before="page"/>
    </style:style>
    <style:style style:name="P5" style:family="paragraph" style:parent-style-name="Text_20_body">
      <style:text-properties fo:font-variant="normal" fo:text-transform="none" fo:color="#323232" style:font-name="Alegreya" fo:font-size="12pt" fo:letter-spacing="normal" fo:font-style="normal" fo:font-weight="bold" style:font-size-asian="12pt" style:font-size-complex="12pt"/>
    </style:style>
    <style:style style:name="P6" style:family="paragraph" style:parent-style-name="Text_20_body" style:list-style-name="L2">
      <style:paragraph-properties fo:margin-top="0in" fo:margin-bottom="0in" fo:orphans="2" fo:widows="2" fo:padding="0in" fo:border="none"/>
      <style:text-properties fo:font-variant="normal" fo:text-transform="none" fo:color="#202122" style:font-name="sans-serif" fo:font-size="10.5pt" fo:letter-spacing="normal" fo:font-style="normal" fo:font-weight="normal"/>
    </style:style>
    <style:style style:name="P7" style:family="paragraph" style:parent-style-name="Text_20_body" style:list-style-name="L4">
      <style:paragraph-properties fo:margin-top="0in" fo:margin-bottom="0in" fo:orphans="2" fo:widows="2" fo:padding="0in" fo:border="none"/>
    </style:style>
    <style:style style:name="P8" style:family="paragraph" style:parent-style-name="Text_20_body" style:list-style-name="L6">
      <style:paragraph-properties fo:margin-top="0in" fo:margin-bottom="0in" style:line-height-at-least="0.2917in" fo:orphans="2" fo:widows="2" fo:padding="0in" fo:border="none"/>
    </style:style>
    <style:style style:name="P9" style:family="paragraph" style:parent-style-name="Text_20_body" style:list-style-name="L6">
      <style:paragraph-properties fo:margin-top="0in" fo:margin-bottom="0in" fo:line-height="100%" fo:orphans="2" fo:widows="2" fo:padding="0in" fo:border="none"/>
    </style:style>
    <style:style style:name="P10" style:family="paragraph" style:parent-style-name="Text_20_body">
      <style:paragraph-properties fo:margin-left="0in" fo:margin-right="0in" fo:orphans="2" fo:widows="2" fo:text-indent="0in" style:auto-text-indent="false"/>
      <style:text-properties fo:font-variant="normal" fo:text-transform="none" fo:color="#202122" style:font-name="sans-serif" fo:font-size="10.5pt" fo:letter-spacing="normal" fo:font-style="normal" fo:font-weight="normal"/>
    </style:style>
    <style:style style:name="P11" style:family="paragraph" style:parent-style-name="Text_20_body">
      <style:paragraph-properties fo:margin-left="0in" fo:margin-right="0in" fo:orphans="2" fo:widows="2" fo:text-indent="0in" style:auto-text-indent="false"/>
    </style:style>
    <style:style style:name="P12" style:family="paragraph" style:parent-style-name="Text_20_body" style:list-style-name="L2">
      <style:paragraph-properties fo:margin-left="0in" fo:margin-right="0in" fo:margin-top="0in" fo:margin-bottom="0in" fo:orphans="2" fo:widows="2" fo:text-indent="0in" style:auto-text-indent="false" fo:padding="0in" fo:border="none"/>
    </style:style>
    <style:style style:name="P13" style:family="paragraph" style:parent-style-name="Text_20_body" style:list-style-name="L1">
      <style:paragraph-properties fo:margin-left="0in" fo:margin-right="0in" fo:margin-top="0in" fo:margin-bottom="0in" fo:orphans="2" fo:widows="2" fo:text-indent="0in" style:auto-text-indent="false" fo:padding="0in" fo:border="none"/>
    </style:style>
    <style:style style:name="P14" style:family="paragraph" style:parent-style-name="Text_20_body" style:list-style-name="L3">
      <style:paragraph-properties fo:margin-left="0in" fo:margin-right="0in" fo:margin-top="0in" fo:margin-bottom="0in" fo:orphans="2" fo:widows="2" fo:text-indent="0in" style:auto-text-indent="false" fo:padding="0in" fo:border="none"/>
      <style:text-properties fo:font-size="10pt" style:font-size-asian="10pt" style:font-size-complex="10pt"/>
    </style:style>
    <style:style style:name="P15" style:family="paragraph" style:parent-style-name="Text_20_body">
      <style:paragraph-properties fo:margin-left="0in" fo:margin-right="0in" fo:line-height="100%" fo:orphans="2" fo:widows="2" fo:text-indent="0in" style:auto-text-indent="false" fo:padding="0in" fo:border="none"/>
    </style:style>
    <style:style style:name="P16" style:family="paragraph" style:parent-style-name="Text_20_body">
      <style:paragraph-properties fo:break-before="page"/>
      <style:text-properties fo:font-variant="normal" fo:text-transform="none" fo:color="#323232" style:font-name="Alegreya" fo:font-size="12pt" fo:letter-spacing="normal" fo:font-style="normal" fo:font-weight="bold" style:font-size-asian="12pt" style:font-size-complex="12pt"/>
    </style:style>
    <style:style style:name="T1" style:family="text">
      <style:text-properties fo:font-style="italic"/>
    </style:style>
    <style:style style:name="T2" style:family="text">
      <style:text-properties fo:color="#000000" style:font-name="sans-serif" fo:font-size="9pt"/>
    </style:style>
    <style:style style:name="T3" style:family="text">
      <style:text-properties fo:font-variant="normal" fo:text-transform="none" fo:color="#000000" style:font-name="Linux Libertine" fo:font-size="12pt" fo:letter-spacing="normal" fo:font-style="normal" fo:font-weight="normal" style:font-size-asian="12pt" style:font-size-complex="12pt"/>
    </style:style>
    <style:style style:name="T4" style:family="text">
      <style:text-properties fo:font-variant="normal" fo:text-transform="none" fo:color="#000000" style:font-name="sans-serif" fo:font-size="9pt" fo:letter-spacing="normal" fo:font-style="normal" fo:font-weight="normal"/>
    </style:style>
    <style:style style:name="T5" style:family="text">
      <style:text-properties fo:font-variant="normal" fo:text-transform="none" fo:color="#3366cc" style:text-line-through-style="none" style:font-name="sans-serif" fo:font-size="10.5pt" fo:letter-spacing="normal" fo:font-style="normal" style:text-underline-style="none" fo:font-weight="normal" style:text-blinking="false"/>
    </style:style>
    <style:style style:name="T6" style:family="text">
      <style:text-properties fo:font-variant="normal" fo:text-transform="none" fo:color="#3366cc" style:text-line-through-style="none" style:font-name="sans-serif" fo:font-size="10pt" fo:letter-spacing="normal" fo:font-style="normal" style:text-underline-style="none" fo:font-weight="normal" style:text-blinking="false" style:font-size-asian="10pt" style:font-size-complex="10pt"/>
    </style:style>
    <style:style style:name="T7" style:family="text">
      <style:text-properties fo:font-variant="normal" fo:text-transform="none" fo:color="#202122" style:font-name="sans-serif" fo:font-size="10.5pt" fo:letter-spacing="normal" fo:font-style="normal" fo:font-weight="normal"/>
    </style:style>
    <style:style style:name="T8" style:family="text">
      <style:text-properties fo:font-variant="normal" fo:text-transform="none" fo:color="#202122" style:font-name="sans-serif" fo:font-size="10.5pt" fo:letter-spacing="normal" fo:font-style="italic" fo:font-weight="normal"/>
    </style:style>
    <style:style style:name="T9" style:family="text">
      <style:text-properties fo:font-variant="normal" fo:text-transform="none" fo:color="#202122" style:font-name="sans-serif" fo:font-size="10.5pt" fo:letter-spacing="normal" fo:font-style="italic" style:text-underline-style="solid" style:text-underline-width="auto" style:text-underline-color="font-color" fo:font-weight="normal"/>
    </style:style>
    <style:style style:name="T10" style:family="text">
      <style:text-properties fo:font-variant="normal" fo:text-transform="none" fo:color="#202122" style:font-name="sans-serif" fo:font-size="10pt" fo:letter-spacing="normal" fo:font-style="normal" fo:font-weight="normal" style:font-size-asian="10pt" style:font-size-complex="10pt"/>
    </style:style>
    <style:style style:name="T11" style:family="text">
      <style:text-properties fo:font-variant="normal" fo:text-transform="none" fo:color="#202122" style:font-name="sans-serif" fo:font-size="10pt" fo:letter-spacing="normal" fo:language="en" fo:country="none" fo:font-style="normal" fo:font-weight="normal" style:font-size-asian="10pt" style:font-size-complex="10pt"/>
    </style:style>
    <style:style style:name="T12" style:family="text">
      <style:text-properties fo:font-variant="normal" fo:text-transform="none" fo:color="#202122" style:font-name="sans-serif" fo:font-size="10pt" fo:letter-spacing="normal" fo:language="en" fo:country="none" fo:font-style="italic" fo:font-weight="normal" style:font-size-asian="10pt" style:font-size-complex="10pt"/>
    </style:style>
    <style:style style:name="T13" style:family="text">
      <style:text-properties fo:font-variant="normal" fo:text-transform="none" fo:color="#202122" style:font-name="sans-serif" fo:font-size="10pt" fo:letter-spacing="normal" fo:font-style="italic" fo:font-weight="normal" style:font-size-asian="10pt" style:font-size-complex="10pt"/>
    </style:style>
    <style:style style:name="T14" style:family="text">
      <style:text-properties fo:font-variant="normal" fo:text-transform="none" fo:color="#202122" style:font-name="sans-serif" fo:letter-spacing="normal" fo:font-style="normal" fo:font-weight="normal"/>
    </style:style>
    <style:style style:name="T15" style:family="text">
      <style:text-properties fo:font-variant="normal" fo:text-transform="none" fo:color="#202122" style:font-name="sans-serif" fo:letter-spacing="normal" fo:font-style="italic" fo:font-weight="normal"/>
    </style:style>
    <style:style style:name="T16" style:family="text">
      <style:text-properties fo:font-variant="normal" fo:text-transform="none" fo:color="#323232" style:font-name="Alegreya Sans SC" fo:font-size="15pt" fo:letter-spacing="normal" fo:font-style="normal" fo:font-weight="normal"/>
    </style:style>
    <style:style style:name="T17" style:family="text">
      <style:text-properties fo:font-variant="normal" fo:text-transform="none" fo:color="#323232" style:font-name="Alegreya Sans SC" fo:letter-spacing="normal" fo:font-style="normal" fo:font-weight="normal"/>
    </style:style>
    <style:style style:name="T18" style:family="text">
      <style:text-properties fo:font-variant="normal" fo:text-transform="none" fo:color="#323232" style:font-name="Alegreya Sans SC" fo:font-size="12pt" fo:letter-spacing="normal" fo:font-style="normal" fo:font-weight="normal" style:font-size-asian="12pt" style:font-size-complex="12pt"/>
    </style:style>
    <style:style style:name="T19" style:family="text">
      <style:text-properties fo:font-variant="normal" fo:text-transform="none" fo:color="#323232" style:text-line-through-style="none" style:font-name="Alegreya1" fo:font-size="15pt" fo:letter-spacing="normal" fo:font-style="normal" style:text-underline-style="none" fo:font-weight="bold" style:text-blinking="false"/>
    </style:style>
    <style:style style:name="T20" style:family="text">
      <style:text-properties fo:font-variant="normal" fo:text-transform="none" fo:color="#323232" style:text-line-through-style="none" style:font-name="Alegreya1" fo:letter-spacing="normal" fo:font-style="normal" style:text-underline-style="none" fo:font-weight="bold" style:text-blinking="false"/>
    </style:style>
    <style:style style:name="T21" style:family="text">
      <style:text-properties fo:font-variant="normal" fo:text-transform="none" fo:color="#323232" style:text-line-through-style="none" style:font-name="Alegreya1" fo:font-size="12pt" fo:letter-spacing="normal" fo:font-style="normal" style:text-underline-style="none" fo:font-weight="bold" style:text-blinking="false" style:font-size-asian="12pt" style:font-size-complex="12pt"/>
    </style:style>
    <style:style style:name="T22" style:family="text">
      <style:text-properties fo:font-variant="normal" fo:text-transform="none" fo:color="#c0b638" style:text-line-through-style="none" style:font-name="Alegreya1" fo:font-size="15pt" fo:letter-spacing="normal" fo:font-style="normal" style:text-underline-style="none" fo:font-weight="bold" style:text-blinking="false"/>
    </style:style>
    <style:style style:name="T23" style:family="text">
      <style:text-properties fo:font-variant="normal" fo:text-transform="none" fo:color="#c0b638" style:text-line-through-style="none" style:font-name="Alegreya1" fo:letter-spacing="normal" fo:font-style="normal" style:text-underline-style="none" fo:font-weight="bold" style:text-blinking="false"/>
    </style:style>
    <style:style style:name="T24" style:family="text">
      <style:text-properties fo:font-variant="normal" fo:text-transform="none" fo:color="#c0b638" style:text-line-through-style="none" style:font-name="Alegreya1" fo:font-size="12pt" fo:letter-spacing="normal" fo:font-style="normal" style:text-underline-style="none" fo:font-weight="bold" style:text-blinking="false" style:font-size-asian="12pt" style:font-size-complex="12pt"/>
    </style:style>
    <style:style style:name="T25" style:family="text">
      <style:text-properties fo:font-variant="normal" fo:text-transform="none" fo:color="#2ba39b" style:text-line-through-style="none" style:font-name="Alegreya SC" fo:font-size="15pt" fo:letter-spacing="normal" fo:font-style="normal" style:text-underline-style="none" fo:font-weight="bold" style:text-blinking="false"/>
    </style:style>
    <style:style style:name="T26" style:family="text">
      <style:text-properties fo:font-variant="normal" fo:text-transform="none" fo:color="#2ba39b" style:text-line-through-style="none" style:font-name="Alegreya SC" fo:letter-spacing="normal" fo:font-style="normal" style:text-underline-style="none" fo:font-weight="bold" style:text-blinking="false"/>
    </style:style>
    <style:style style:name="T27" style:family="text">
      <style:text-properties fo:font-variant="normal" fo:text-transform="none" fo:color="#2ba39b" style:text-line-through-style="none" style:font-name="Alegreya SC" fo:font-size="12pt" fo:letter-spacing="normal" fo:font-style="normal" style:text-underline-style="none" fo:font-weight="bold" style:text-blinking="false" style:font-size-asian="12pt" style:font-size-complex="12pt"/>
    </style:style>
    <style:style style:name="T28" style:family="text">
      <style:text-properties fo:font-variant="normal" fo:text-transform="none" fo:color="#2ba39b" style:text-line-through-style="none" style:font-name="Alegreya SC" fo:font-size="12pt" fo:letter-spacing="normal" fo:font-style="italic" style:text-underline-style="none" fo:font-weight="bold" style:text-blinking="false" style:font-size-asian="12pt" style:font-style-asian="italic" style:font-size-complex="12pt" style:font-style-complex="italic"/>
    </style:style>
    <style:style style:name="T29" style:family="text">
      <style:text-properties fo:font-variant="normal" fo:text-transform="none" style:text-line-through-style="none" style:font-name="Arial1" fo:font-size="12.75pt" fo:letter-spacing="normal" fo:font-style="normal" style:text-underline-style="none" fo:font-weight="normal" style:text-blinking="false"/>
    </style:style>
    <style:style style:name="T30" style:family="text">
      <style:text-properties fo:font-variant="normal" fo:text-transform="none" style:text-line-through-style="none" style:font-name="inherit" fo:font-size="12.75pt" fo:letter-spacing="normal" fo:font-style="normal" style:text-underline-style="none" fo:font-weight="bold" style:text-blinking="false"/>
    </style:style>
    <style:style style:name="T31" style:family="text">
      <style:text-properties fo:font-variant="normal" fo:text-transform="none" style:font-name="inherit" fo:font-size="12.75pt" fo:letter-spacing="normal" fo:font-style="italic" fo:font-weight="normal"/>
    </style:style>
    <style:style style:name="T32" style:family="text">
      <style:text-properties fo:font-variant="normal" fo:text-transform="none" style:font-name="Arial1" fo:font-size="12.75pt" fo:letter-spacing="normal" fo:font-style="normal" fo:font-weight="normal"/>
    </style:style>
    <style:style style:name="T33" style:family="text">
      <style:text-properties style:text-underline-style="solid" style:text-underline-width="auto" style:text-underline-color="font-color"/>
    </style:style>
    <style:style style:name="T34"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text:start-value="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ourquoi les rumeurs ?</text:p>
      <text:p text:style-name="Standard"/>
      <text:p text:style-name="Standard">Pourquoi aime-t-on tant colporter des rumeurs ? Pourquoi se méfie-t-on si peu de certaines rumeurs ?</text:p>
      <text:p text:style-name="Standard"/>
      <text:p text:style-name="P2">Wikipedia</text:p>
      <text:h text:style-name="Heading_20_3" text:outline-level="3"><text:bookmark text:name="Mécanismes_de_la_rumeur"/><text:span text:style-name="T3">Mécanismes de la rumeur</text:span></text:h>
      <text:p text:style-name="P11"><text:span text:style-name="T7">Les psychologues </text:span><text:a xlink:type="simple" xlink:href="https://fr.wikipedia.org/wiki/Gordon_Willard_Allport" text:style-name="Internet_20_link" text:visited-style-name="Visited_20_Internet_20_Link"><text:span text:style-name="T5">Allport</text:span></text:a><text:span text:style-name="T7"> &amp; </text:span><text:a xlink:type="simple" xlink:href="https://fr.wikipedia.org/wiki/Leo_Postman" text:style-name="Internet_20_link" text:visited-style-name="Visited_20_Internet_20_Link"><text:span text:style-name="T5">Postman</text:span></text:a><text:span text:style-name="T7">, abordant l'étude des bases psychologiques des rumeurs, ont défini en 1947 trois processus complémentaires :</text:span></text:p>
      <text:list xml:id="list3765973058583265179" text:style-name="L2">
        <text:list-item>
          <text:p text:style-name="P12"><text:span text:style-name="T8">processus de réduction :</text:span><text:span text:style-name="T7"> le message initial est simplifié. Sur un message comprenant 100 détails, seulement 70 sont conservés à la première retransmission, 54 à la deuxième, etc. jusqu'à 36 à la cinquième version. Ce phénomène d'oubli peut se poursuivre de telle sorte à transformer le message en </text:span><text:a xlink:type="simple" xlink:href="https://fr.wikipedia.org/wiki/Slogan" text:style-name="Internet_20_link" text:visited-style-name="Visited_20_Internet_20_Link"><text:span text:style-name="T5">slogan</text:span></text:a><text:span text:style-name="T7"> ;</text:span></text:p>
        </text:list-item>
        <text:list-item>
          <text:p text:style-name="P6"><text:span text:style-name="T1">processus d'accentuation :</text:span> les personnes retiennent préférentiellement certains détails ou même ajoutent des explications au récit afin d'en renforcer la cohérence ou l'impact ;</text:p>
        </text:list-item>
        <text:list-item>
          <text:p text:style-name="P6"><text:span text:style-name="T1">processus d'assimilation :</text:span> les personnes s'approprient le message en fonction de leurs valeurs, croyances ou émotions. Ce phénomène de sélection est à l'origine de la déformation de la rumeur.</text:p>
        </text:list-item>
      </text:list>
      <text:p text:style-name="P15"><text:span text:style-name="T7">La médiatisation de cette rumeur se réalise grâce à un « guide d'opinion » selon la théorie de la </text:span><text:a xlink:type="simple" xlink:href="https://fr.wikipedia.org/wiki/Two_step_flow_theory" text:style-name="Internet_20_link" text:visited-style-name="Visited_20_Internet_20_Link"><text:span text:style-name="T5">communication à double étage</text:span></text:a><text:span text:style-name="T7"> du </text:span><text:a xlink:type="simple" xlink:href="https://fr.wikipedia.org/wiki/Sociologue" text:style-name="Internet_20_link" text:visited-style-name="Visited_20_Internet_20_Link"><text:span text:style-name="T5">sociologue</text:span></text:a><text:span text:style-name="T7"> américain </text:span><text:a xlink:type="simple" xlink:href="https://fr.wikipedia.org/wiki/Paul_Lazarsfeld" text:style-name="Internet_20_link" text:visited-style-name="Visited_20_Internet_20_Link"><text:span text:style-name="T5">Paul Lazarsfeld</text:span></text:a><text:span text:style-name="T7">. Ce guide influence les personnes efficacement en mettant en jeu une de ces trois </text:span><text:a xlink:type="simple" xlink:href="https://fr.wikipedia.org/wiki/Implication" text:style-name="Internet_20_link" text:visited-style-name="Visited_20_Internet_20_Link"><text:span text:style-name="T5">implications</text:span></text:a><text:span text:style-name="T7"> : l'implication d'identification personnelle (la rumeur concerne directement la personne), de valorisation de l'enjeu (la rumeur est importante) et de capacité d'action (la personne peut agir sur cette rumeur)</text:span><text:bookmark text:name="cite_ref-4"/><text:a xlink:type="simple" xlink:href="https://fr.wikipedia.org/wiki/Rumeur#cite_note-4" text:style-name="Internet_20_link" text:visited-style-name="Visited_20_Internet_20_Link"><text:span text:style-name="T5">4</text:span></text:a><text:span text:style-name="T7">.</text:span></text:p>
      <text:p text:style-name="P15"><text:span text:style-name="T7">La majorité des rumeurs sont produites spontanément et ne sont pas le fruit d'un </text:span><text:a xlink:type="simple" xlink:href="https://fr.wikipedia.org/wiki/Complot" text:style-name="Internet_20_link" text:visited-style-name="Visited_20_Internet_20_Link"><text:span text:style-name="T5">complot</text:span></text:a><text:span text:style-name="T7"> mais d'un </text:span><text:a xlink:type="simple" xlink:href="https://fr.wikipedia.org/wiki/Mensonge" text:style-name="Internet_20_link" text:visited-style-name="Visited_20_Internet_20_Link"><text:span text:style-name="T5">mensonge</text:span></text:a><text:span text:style-name="T7"> ou de « paroles en l'air » dont un groupe ou une société se saisit, pour diverses raisons, et l'amplifient ainsi. Il semble que le besoin de « partir en </text:span><text:a xlink:type="simple" xlink:href="https://fr.wikipedia.org/wiki/Croisade" text:style-name="Internet_20_link" text:visited-style-name="Visited_20_Internet_20_Link"><text:span text:style-name="T5">croisade</text:span></text:a><text:span text:style-name="T7"> » conduit certaines personnes à s'emparer de rumeurs et à les propager afin de se donner une importance, un </text:span><text:a xlink:type="simple" xlink:href="https://fr.wikipedia.org/wiki/Rôle_social" text:style-name="Internet_20_link" text:visited-style-name="Visited_20_Internet_20_Link"><text:span text:style-name="T5">rôle social</text:span></text:a><text:span text:style-name="T7"> dont elles seraient habituellement dépourvues. La rumeur offre parfois une explication simplifiée et rassurante de certains problèmes de société, expliquant ainsi son succès</text:span><text:bookmark text:name="cite_ref-Kapferer_5-0"/><text:a xlink:type="simple" xlink:href="https://fr.wikipedia.org/wiki/Rumeur#cite_note-Kapferer-5" text:style-name="Internet_20_link" text:visited-style-name="Visited_20_Internet_20_Link"><text:span text:style-name="T5">5</text:span></text:a><text:span text:style-name="T7">. Ces explications se limitent souvent à la désignation d'un responsable (ou plutôt d'un </text:span><text:a xlink:type="simple" xlink:href="https://fr.wikipedia.org/wiki/Bouc_émissaire" text:style-name="Internet_20_link" text:visited-style-name="Visited_20_Internet_20_Link"><text:span text:style-name="T5">bouc émissaire</text:span></text:a><text:span text:style-name="T7">), avec une « raison » fausse mais que, pour cause de préjugés, on a envie de croire. Quand des histoires ou des rumeurs avec un élément de surprise sont répétées et déformées, tous les faits et les personnes de l'histoire changent graduellement, sauf l'élément de </text:span><text:a xlink:type="simple" xlink:href="https://fr.wikipedia.org/wiki/Surprise" text:style-name="Internet_20_link" text:visited-style-name="Visited_20_Internet_20_Link">surprise</text:a><text:bookmark text:name="cite_ref-6"/><text:span text:style-name="T5"> </text:span><text:a xlink:type="simple" xlink:href="https://fr.wikipedia.org/wiki/Rumeur#cite_note-6" text:style-name="Internet_20_link" text:visited-style-name="Visited_20_Internet_20_Link">6</text:a><text:span text:style-name="T7">.</text:span></text:p>
      <text:p text:style-name="P10">C'est une communication informelle qui véhicule des informations officieuses.</text:p>
      <text:p text:style-name="P15"><text:span text:style-name="T7">Un certain nombre de rumeurs, notamment à l'approche d'</text:span><text:a xlink:type="simple" xlink:href="https://fr.wikipedia.org/wiki/Élections" text:style-name="Internet_20_link" text:visited-style-name="Visited_20_Internet_20_Link"><text:span text:style-name="T5">élections</text:span></text:a><text:span text:style-name="T7">, sont créés intentionnellement pour discréditer un opposant ou encore de faire passer un programme politique</text:span><text:bookmark text:name="cite_ref-7"/><text:a xlink:type="simple" xlink:href="https://fr.wikipedia.org/wiki/Rumeur#cite_note-7" text:style-name="Internet_20_link" text:visited-style-name="Visited_20_Internet_20_Link"><text:span text:style-name="T5">7</text:span></text:a><text:span text:style-name="T7">.</text:span></text:p>
      <text:p text:style-name="P11"><text:span text:style-name="T7">Le principe même de la rumeur est qu'elle est tenace, particulièrement si elle touche au scandale : en général, tout démenti n'est qu'un pis-aller. Ceci a été développé de manière humoristique par l'écrivain de Fantasy </text:span><text:a xlink:type="simple" xlink:href="https://fr.wikipedia.org/wiki/Terry_Pratchett" text:style-name="Internet_20_link" text:visited-style-name="Visited_20_Internet_20_Link"><text:span text:style-name="T5">Terry Pratchett</text:span></text:a><text:span text:style-name="T7"> dans </text:span><text:span text:style-name="T9">Les tribulations d'un mage en Aurient</text:span><text:span text:style-name="T7">. Par ailleurs, les nouvelles technologies favorisent la circulation de l'information, ce qui la rend plus difficile à contrôler.</text:span></text:p>
      <text:p text:style-name="P11"><text:span text:style-name="T7">La rumeur peut également faire partie des techniques de </text:span><text:a xlink:type="simple" xlink:href="https://fr.wikipedia.org/wiki/Manipulation_mentale" text:style-name="Internet_20_link" text:visited-style-name="Visited_20_Internet_20_Link"><text:span text:style-name="T5">manipulation</text:span></text:a><text:span text:style-name="T7"> dans le cadre du </text:span><text:a xlink:type="simple" xlink:href="https://fr.wikipedia.org/wiki/Harcèlement_moral" text:style-name="Internet_20_link" text:visited-style-name="Visited_20_Internet_20_Link"><text:span text:style-name="T5">harcèlement moral</text:span></text:a><text:span text:style-name="T7">, naturellement puni par la loi. Les rumeurs peuvent être lancées par une seule personne, ou par des groupes dans le cas du </text:span><text:a xlink:type="simple" xlink:href="https://fr.wikipedia.org/wiki/Harcèlement" text:style-name="Internet_20_link" text:visited-style-name="Visited_20_Internet_20_Link"><text:span text:style-name="T5">harcèlement</text:span></text:a><text:span text:style-name="T7"> en réseau.</text:span></text:p>
      <text:list xml:id="list9024340653967164588" text:style-name="L3">
        <text:list-header>
          <text:p text:style-name="P14"><text:span text:style-name="T14">Notes :</text:span></text:p>
          <text:p text:style-name="P14"><text:bookmark text:name="cite_note-4"/><text:span text:style-name="T14">4 Michel-Louis Rouquette,</text:span><text:span text:style-name="T15">Propag ande et citoyenneté</text:span><text:span text:style-name="T14">, PUF, coll. « psychologie sociale », 2004.</text:span></text:p>
        </text:list-header>
      </text:list>
      <text:list xml:id="list667552950674065680" text:style-name="L1">
        <text:list-header>
          <text:p text:style-name="P13"><text:bookmark text:name="cite_note-Kapferer-5"/><text:span text:style-name="T13">5 Rumeurs</text:span><text:span text:style-name="T10">, Jean-Noël Kapferer éditions du Seuil</text:span></text:p>
          <text:p text:style-name="P13"><text:bookmark text:name="cite_note-6"/><text:bookmark text:name="BreithauptLiLiddellSchille-Hudson2018"/><text:bookmark text:name="Fritz_BreithauptBinyan_LiTorrin_M._LiddellEleanor_B._Schille-Hudson2018"/><text:span text:style-name="T10">6 Fritz Breithaupt, Binyan Li, Torrin M. Liddell et Eleanor B. Schille-Hudson, </text:span><text:span text:style-name="T11">« </text:span><text:span text:style-name="Citation"><text:span text:style-name="T11">Fact vs. Affect in the Telephone Game: All Levels of Surprise Are Retold With High Accuracy, Even Independently of Facts</text:span></text:span><text:span text:style-name="T11"> »</text:span><text:span text:style-name="T10">, </text:span><text:span text:style-name="T12">Frontiers in Psychology</text:span><text:span text:style-name="T10">, vol. 9,‎ 2018</text:span></text:p>
        </text:list-header>
      </text:list>
      <text:list xml:id="list7018790343256064119" text:style-name="L4">
        <text:list-header>
          <text:p text:style-name="P7"><text:span text:style-name="T6">7 </text:span><text:span text:style-name="T10">Harsin, Jayson. 2006. </text:span><text:span text:style-name="T13">The Rumor Bomb: A Convergence Theory of American Mediated Politics</text:span><text:span text:style-name="T10">. Southern Review: Communication, Politics &amp; Culture: 39 (1), 84-110.</text:span></text:p>
        </text:list-header>
      </text:list>
      <text:p text:style-name="P1"/>
      <text:p text:style-name="P5"/>
      <text:p text:style-name="P16">“La fonction sociale de la rumeur”</text:p>
      <text:list xml:id="list2418126389274442662" text:style-name="L6">
        <text:list-header>
          <text:p text:style-name="P8"><text:a xlink:type="simple" xlink:href="https://www.cairn.info/publications-de-Patrick-Scharnitzky--75745.htm" text:style-name="Internet_20_link" text:visited-style-name="Visited_20_Internet_20_Link"><text:span text:style-name="T24">Patrick Scharnitzky</text:span></text:a></text:p>
          <text:p text:style-name="P9"><text:span text:style-name="T18">Dans </text:span><text:a xlink:type="simple" xlink:href="https://www.cairn.info/revue-migrations-societe.htm" text:style-name="Internet_20_link" text:visited-style-name="Visited_20_Internet_20_Link"><text:span text:style-name="T28">Migrations Société</text:span></text:a><text:span text:style-name="T18"> </text:span><text:a xlink:type="simple" xlink:href="https://www.cairn.info/revue-migrations-societe-2007-1.htm" text:style-name="Internet_20_link" text:visited-style-name="Visited_20_Internet_20_Link"><text:span text:style-name="T21">2007/1 (N° 109)</text:span></text:a><text:span text:style-name="T18">, pages 35 à 48</text:span></text:p>
        </text:list-header>
      </text:list>
      <text:p text:style-name="P1"/>
      <text:p text:style-name="P1"/>
      <text:p text:style-name="Standard"><text:tab/><text:span text:style-name="T34">Le contexte social d’émergence des rumeurs</text:span></text:p>
      <text:p text:style-name="P2"/>
      <text:p text:style-name="Standard">Dans la mesure où les rumeurs fonctionnent sur le ressort de la peur, elles sont d’autant plus prolifiques et robustes quand elles apparaissent dans un contexte socioculturel lui-même anxiogène. Plus il le sera et plus les membres d’une culture ressentiront un besoin de sérénité qui passe par une forme de catharsis des angoisses vers des croyances fantasmées. On trouve le même phénomène avec les superstitions et le recours à des pratiques parapsychologiques. Le degré de précarité sociale est toujours proportionnel au besoin d’avoir recours à de la pensée magique pour expliquer les phénomènes anxiogènes.</text:p>
      <text:p text:style-name="Standard">Concernant les rumeurs, on dispose d’un exemple symptomatique avec les attentas du 11 septembre 2001. Il s’en est suivi une vague de rumeurs tous azimuts destinées à rassurer les gens en leur donnant une illusion de contrôle sur la situation. C’est d’ailleurs là tout le paradoxe intéressant des rumeurs. Elles sont à la fois anxiogènes en raison de leur contenu et elles ont une fonction sociale rassurante par le sentiment de contrôle, souvent illusoire, qu’elles procurent.</text:p>
      <text:p text:style-name="Standard">On peut distinguer deux contextes propices à l’émergence des rumeurs. Le premier, on vient de le voir, concerne des périodes où ont lieu des événements dramatiques. Les tremblements de terre, les guerres, les attentats sont autant de phénomènes — naturels ou humains — qui déclenchent des séries de pensées magiques et de croyances dont les rumeurs font partie. Le second concerne les événements qui ne sont pas dramatiques en eux-mêmes mais qui sont inexplicables. Le fait de ne pas être en mesure d’expliquer un phénomène accroît la probabilité de voir apparaître des croyances qui proposent de se substituer aux connaissances rationnelles. C’est le cas par exemple des rumeurs portant sur des célébrités dont on ne sait rien. Bien entendu, quand le contexte cumule les deux aspects, cela démultiplie le nombre et l’intensité des rumeurs qui émergent.</text:p>
      <text:p text:style-name="Standard"/>
      <text:p text:style-name="Standard"><text:tab/><text:span text:style-name="T34">La fonction sociale des rumeurs</text:span></text:p>
      <text:p text:style-name="Standard"><text:tab/>Rationaliser les croyances sociales</text:p>
      <text:p text:style-name="Standard">(...) Ce ne sont plus les faits observables qui construisent les opinions et les idéologies, mais les croyances a priori qui s’appuient sur des constructions sociales pour trouver leur légitimité. (...)</text:p>
      <text:p text:style-name="Standard"><text:tab/>Accentuer la cohésion du groupe</text:p>
      <text:p text:style-name="Standard"><text:bookmark text:name="pa31"/>Accentuer la cohésion du groupe est la seconde fonction sociale des rumeurs. Elles sont le plus souvent véhiculées au sein d’une même culture par des réseaux de proximité qui, certes, s’élargissent à mesure qu’elles se propagent, mais qui, d’une personne à l’autre, circulent au sein d’un même groupe. Et plus les rumeurs circulent, plus le groupe est cohésif car il donne un sentiment rassurant de partage des connaissances. (...)</text:p>
      <text:p text:style-name="Standard"><text:tab/>Expliquer l’inexplicable</text:p>
      <text:p text:style-name="Standard">Si la pensée rationnelle, telle qu’elle est incarnée par la science, rejette toutes les formes de croyances, il n’en est pas de même pour la psychologie humaine. L’être humain est avant tout animé par un besoin d’équilibre affectif qui dépasse très largement son besoin d’exactitude dans l’interprétation de la réalité sociale. (...)</text:p>
      <text:p text:style-name="Standard"><text:tab/>Se valoriser socialement</text:p>
      <text:p text:style-name="Standard"><text:bookmark text:name="pa36"/>Enfin, on peut identifier une dernière fonction sociale à l’existence des rumeurs : la valorisation de soi. L’identité sociale se construit par un jeu de comparaison avec autrui, à l’intérieur des groupes d’appartenance et entre les groupes. Connaître une rumeur, c’est être le détenteur d’une information sensationnelle que les autres ne connaissent pas, et c’est par là une façon d’occuper une place de “prophète” détenteur d’un certain pouvoir social. (...)</text:p>
      <text:p text:style-name="Standard"/>
      <text:p text:style-name="Standard"/>
      <text:p text:style-name="P4">Spinoza, <text:span text:style-name="T33">Traité de la réforme de l'entendement</text:span></text:p>
      <text:p text:style-name="Standard"><text:tab/>Arrivons aux fictions qui concernent les essences, soit seules, soit mêlées de quelque actualité ou existence. Et ce qu'il importe surtout de considérer, c'est que moins l'esprit comprend, tout en percevant beaucoup, plus grande est la faculté qu'il a de feindre, et plus il comprend, plus cette faculté diminue. Comme nous avons vu plus haut, par exemple, que nous ne pouvions, tant que nous pensons, feindre que nous pensons à la fois et ne pensons pas ; de même, lorsque la nature du corps nous est connue, nous ne pouvons feindre une mouche infinie ; ou bien, lorsque la nature de l'âme nous est connue, nous ne pouvons la feindre carrée, bien que nous puissions énoncer toutes ces choses. Mais, comme il a été dit, moins les hommes connaissent la nature, et plus il est en leur pouvoir de feindre mille choses : des arbres qui parlent, des hommes qui se métamorphosent soudain en pierres, en fontaines, des spectres qui apparaissent dans des miroirs, rien qui devient quelque chose, et jusqu'aux dieux prenant la figure des bêtes ou des hommes, et une infinité de choses du même genre.</text:p>
      <text:p text:style-name="Standard"/>
      <text:p text:style-name="Standard"><text:span text:style-name="T33">Lettres</text:span> </text:p>
      <text:p text:style-name="Standard">Lettre 52 à Monsieur Hugo Boxel, B. de Spinoza. La Haye, septembre 1674. </text:p>
      <text:p text:style-name="Standard"><text:tab/>Monsieur,<text:line-break/><text:line-break/><text:tab/>Votre lettre reçue hier m’a été très agréable : je désirais avoir quelques nouvelles de vous et je vois que vous ne m’avez pas tout à fait oublié. D’autres peut-être jugeraient d’un fâcheux augure que vous m’écriviez au sujet des esprits. A mes yeux au contraire il y a là quelque chose qui mérite considération : non seulement les choses vraies mais aussi les sornettes et les imaginations peuvent m’être utiles.</text:p>
      <text:p text:style-name="Standard"><text:tab/>Laissons toutefois de côté pour le moment la question de savoir si les spectres sont des fantômes de l’imagination, puisqu’il vous semble étrange d’en nier l’existence ou seulement de la mettre en doute, alors que tant d’histoires anciennes et modernes en parlent. La grande estime que j’ai toujours eue et continue d’avoir pour vous, le respect que je vous dois, ne permettent pas que je vous contredise, encore bien moins que je vous flatte. J’userai d’un moyen terme et vous demanderai de vouloir bien, parmi toutes les histoires de spectres que vous avez lues, en choisir quelqu’une, celle qui laisse le moins de place au doute et montre le plus clairement que les spectres existent. Je dois vous avouer que je n’ai jamais vu un auteur digne de foi qui en montrât clairement l’existence. Et jusqu’à cette heure j’ignore ce qu’ils sont et personne n’a jamais pu me renseigner à ce sujet. Il est cependant certain que nous devons savoir ce qu’est une chose que l’expérience nous montre si clairement. S’il n’en n’est pas ainsi, il semble bien difficile que l’existence des spectres ressorte d’aucune histoire. Ce qui en ressort c’est l’existence d’une chose dont personne ne sait ce qu’elle est. Si les philosophes veulent appeler spectres ce que nous ignorons, je n’en nierai pas l’existence, car il y a une infinité de choses que j’ignore.</text:p>
      <text:p text:style-name="Standard"><text:tab/>Je vous prierai donc, Monsieur, avant de m’expliquer plus amplement sur ce sujet, de me dire ce que sont ces spectres ou ces esprits. Sont-ils des enfants, des simples ou des insensés ? Tout ce que l’on m’a rapporté d’eux convient plutôt à des êtres privés de raison qu’à des sages, et ce sont des puérilités, dirai-je en y mettant de l’indulgence, ou cela rappelle les jeux auxquels se plaisent les simples. Avant de finir je vous ferai cette seule observation : le désir qu’ont les hommes de raconter les choses non comme elles sont, mais comme ils voudraient qu’elles fussent, est particulièrement reconnaissable dans les récits sur les fantômes et les spectres ; la raison primitive en est, je crois, qu’en l’absence de témoins autres que les narrateurs eux-mêmes, on peut inventer à son gré, ajouter ou supprimer des circonstances selon son bon plaisir, sans avoir à craindre de contradicteur. Tout spécialement on en forge qui puissent justifier la crainte que l’on a des songes et des visions ou encore faire valoir le courage du narrateur et le grandir dans l’opinion. D’autres raisons encore me font douter, sinon des histoires elles-mêmes, au moins des circonstances relatées, et ce sont elles qu’il faut considérer pour tâcher de conclure quelque chose de ces histoires. Je m’en tiendrai là jusqu’à ce que je sache quelles sont les histoires qui ont déterminé en vous une conviction telle que le doute vous semble absu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egreya1" svg:font-family="Alegreya"/>
    <style:font-face style:name="Alegreya SC" svg:font-family="'Alegreya SC'"/>
    <style:font-face style:name="Alegreya Sans SC" svg:font-family="'Alegreya Sans SC'"/>
    <style:font-face style:name="Alegreya" svg:font-family="Alegreya, 'Times New Roman', Times, Georgia, serif"/>
    <style:font-face style:name="Arial1" svg:font-family="Arial, Helvetica, sans-serif"/>
    <style:font-face style:name="Linux Libertine" svg:font-family="'Linux Libertine', Georgia, Times, serif"/>
    <style:font-face style:name="OpenSymbol" svg:font-family="OpenSymbol"/>
    <style:font-face style:name="inherit" svg:font-family="inherit"/>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55in" fo:text-indent="-0.3in" fo:margin-left="0.55in"/>
        </style:list-level-properties>
      </text:outline-level-style>
      <text:outline-level-style text:level="2" style:num-format="">
        <style:list-level-properties text:list-level-position-and-space-mode="label-alignment">
          <style:list-level-label-alignment text:label-followed-by="listtab" text:list-tab-stop-position="0.65in" fo:text-indent="-0.4in" fo:margin-left="0.65in"/>
        </style:list-level-properties>
      </text:outline-level-style>
      <text:outline-level-style text:level="3" style:num-format="">
        <style:list-level-properties text:list-level-position-and-space-mode="label-alignment">
          <style:list-level-label-alignment text:label-followed-by="listtab" text:list-tab-stop-position="0.75in" fo:text-indent="-0.5in" fo:margin-left="0.75in"/>
        </style:list-level-properties>
      </text:outline-level-style>
      <text:outline-level-style text:level="4" style:num-format="">
        <style:list-level-properties text:list-level-position-and-space-mode="label-alignment">
          <style:list-level-label-alignment text:label-followed-by="listtab" text:list-tab-stop-position="0.85in" fo:text-indent="-0.6in" fo:margin-left="0.85in"/>
        </style:list-level-properties>
      </text:outline-level-style>
      <text:outline-level-style text:level="5" style:num-format="">
        <style:list-level-properties text:list-level-position-and-space-mode="label-alignment">
          <style:list-level-label-alignment text:label-followed-by="listtab" text:list-tab-stop-position="0.95in" fo:text-indent="-0.7in" fo:margin-left="0.95in"/>
        </style:list-level-properties>
      </text:outline-level-style>
      <text:outline-level-style text:level="6" style:num-format="">
        <style:list-level-properties text:list-level-position-and-space-mode="label-alignment">
          <style:list-level-label-alignment text:label-followed-by="listtab" text:list-tab-stop-position="1.05in" fo:text-indent="-0.8in" fo:margin-left="1.05in"/>
        </style:list-level-properties>
      </text:outline-level-style>
      <text:outline-level-style text:level="7" style:num-format="">
        <style:list-level-properties text:list-level-position-and-space-mode="label-alignment">
          <style:list-level-label-alignment text:label-followed-by="listtab" text:list-tab-stop-position="1.15in" fo:text-indent="-0.9in" fo:margin-left="1.15in"/>
        </style:list-level-properties>
      </text:outline-level-style>
      <text:outline-level-style text:level="8" style:num-format="">
        <style:list-level-properties text:list-level-position-and-space-mode="label-alignment">
          <style:list-level-label-alignment text:label-followed-by="listtab" text:list-tab-stop-position="1.25in" fo:text-indent="-1in" fo:margin-left="1.25in"/>
        </style:list-level-properties>
      </text:outline-level-style>
      <text:outline-level-style text:level="9" style:num-format="">
        <style:list-level-properties text:list-level-position-and-space-mode="label-alignment">
          <style:list-level-label-alignment text:label-followed-by="listtab" text:list-tab-stop-position="1.35in" fo:text-indent="-1.1in" fo:margin-left="1.35in"/>
        </style:list-level-properties>
      </text:outline-level-style>
      <text:outline-level-style text:level="10" style:num-format="">
        <style:list-level-properties text:list-level-position-and-space-mode="label-alignment">
          <style:list-level-label-alignment text:label-followed-by="listtab" text:list-tab-stop-position="1.45in" fo:text-indent="-1.2in" fo:margin-left="1.45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éphane Gombaud</meta:initial-creator>
    <meta:creation-date>2023-09-01T08:33:11.22</meta:creation-date>
    <dc:date>2023-09-01T09:21:34.62</dc:date>
    <dc:creator>Stéphane Gombaud</dc:creator>
    <meta:editing-duration>PT48M22S</meta:editing-duration>
    <meta:editing-cycles>6</meta:editing-cycles>
    <meta:generator>OpenOffice/4.1.13$Win32 OpenOffice.org_project/4113m1$Build-9810</meta:generator>
    <meta:document-statistic meta:table-count="0" meta:image-count="0" meta:object-count="0" meta:page-count="3" meta:paragraph-count="42" meta:word-count="1922" meta:character-count="11938"/>
  </office:meta>
</office:document-meta>
</file>