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in" fo:margin-right="0in" fo:margin-top="0in" fo:margin-bottom="0in" style:line-height-at-least="0.2709in" fo:orphans="2" fo:widows="2" fo:text-indent="0in" style:auto-text-indent="false" fo:padding="0in" fo:border="none"/>
      <style:text-properties fo:font-variant="normal" fo:text-transform="none" fo:color="#323232" style:font-name="Alegreya" fo:font-size="12pt" fo:letter-spacing="normal" fo:font-style="normal" fo:font-weight="bold" style:font-size-asian="12pt" style:font-size-complex="12pt"/>
    </style:style>
    <style:style style:name="P2" style:family="paragraph" style:parent-style-name="Text_20_body" style:list-style-name="L1">
      <style:paragraph-properties fo:margin-top="0in" fo:margin-bottom="0in" style:line-height-at-least="0.2917in" fo:orphans="2" fo:widows="2" fo:padding="0in" fo:border="none"/>
    </style:style>
    <style:style style:name="P3" style:family="paragraph" style:parent-style-name="Text_20_body" style:list-style-name="L1">
      <style:paragraph-properties fo:margin-top="0in" fo:margin-bottom="0in" fo:line-height="100%" fo:orphans="2" fo:widows="2" fo:padding="0in" fo:border="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T1" style:family="text">
      <style:text-properties fo:font-style="normal" style:font-style-asian="normal" style:font-style-complex="normal"/>
    </style:style>
    <style:style style:name="T2" style:family="text">
      <style:text-properties fo:font-variant="normal" fo:text-transform="none" fo:color="#c0b638" style:text-line-through-style="none" style:font-name="Alegreya1" fo:font-size="12pt" fo:letter-spacing="normal" fo:font-style="normal" style:text-underline-style="none" fo:font-weight="bold" style:text-blinking="false" style:font-size-asian="12pt" style:font-size-complex="12pt"/>
    </style:style>
    <style:style style:name="T3" style:family="text">
      <style:text-properties fo:font-variant="normal" fo:text-transform="none" fo:color="#323232" style:font-name="Alegreya Sans SC" fo:font-size="12pt" fo:letter-spacing="normal" fo:font-style="normal" fo:font-weight="normal" style:font-size-asian="12pt" style:font-size-complex="12pt"/>
    </style:style>
    <style:style style:name="T4" style:family="text">
      <style:text-properties fo:font-variant="normal" fo:text-transform="none" fo:color="#323232" style:text-line-through-style="none" style:font-name="Alegreya1" fo:font-size="12pt" fo:letter-spacing="normal" fo:font-style="normal" style:text-underline-style="none" fo:font-weight="bold" style:text-blinking="false" style:font-size-asian="12pt" style:font-size-complex="12pt"/>
    </style:style>
    <style:style style:name="T5" style:family="text">
      <style:text-properties fo:font-variant="normal" fo:text-transform="none" fo:color="#2ba39b" style:text-line-through-style="none" style:font-name="Alegreya SC" fo:font-size="12pt" fo:letter-spacing="normal" fo:font-style="normal" style:text-underline-style="none" fo:font-weight="bold" style:text-blinking="false" style:font-size-asian="12pt" style:font-size-complex="12pt"/>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rendt et les usages pervertis du langage</text:p>
      <text:p text:style-name="Standard"/>
      <text:p text:style-name="P6">« <text:span text:style-name="T6">Il n’a jamais fait de doute pour personne que la vérité et la politique sont en </text:span></text:p>
      <text:p text:style-name="P6"><text:span text:style-name="T6">assez mauvais terme </text:span>». Hannah ARENDT, “Vérité et politique”</text:p>
      <text:p text:style-name="Standard"/>
      <text:p text:style-name="P6">«<text:span text:style-name="T6"> Lorsque Staline décida de réécrire l'histoire de la révolution russe, la propagande </text:span></text:p>
      <text:p text:style-name="P6"><text:span text:style-name="T6">en faveur de la nouvelle version consista à détruire, en même temps que les livres </text:span></text:p>
      <text:p text:style-name="P6"><text:span text:style-name="T6">et documents anciens, leurs auteurs et leurs lecteurs</text:span> » ARENDT, <text:span text:style-name="T7">Le Système totalitaire</text:span></text:p>
      <text:p text:style-name="Standard"/>
      <text:p text:style-name="Standard"/>
      <text:p text:style-name="P4">Mentir pour gouverner</text:p>
      <text:p text:style-name="Standard"/>
      <text:p text:style-name="Standard">L’activité politique est assurée par la capacité de ses membres à paraître sur la scène publique, c’est-àdire à se présenter comme des acteurs légitimes aux yeux du public. Une affirmation fausse mais ayant toutes les apparences de la réalité aura ainsi plus de poids aux yeux du public qu’une proposition vraie mais qui apparaît contraire au sens commun. </text:p>
      <text:p text:style-name="Standard">Hannah Arendt oppose donc deux conceptions distinctes de la vérité. Une vérité conceptuelle ou scientifique, fondée sur la démonstration et la recherche de règles universelles, hostile ou du moins extérieure à la vie publique dont elle ne contrôle pas les mouvements ; et une vérité de faits, fondée sur le constat empirique d’une réalité phénoménale. Une telle vérité est politique et assure une perception commune du monde. Fondée sur l’opinion, la vie politique est tributaire d’un monde où les événements apparaissent aux yeux de tous. Du point de vue de la vie publique, la réalité intrinsèque d’un phénomène importe moins que son caractère commun, et cet espace commun d’apparence est déterminé par la réalité des faits telle qu’elle se donne spontanément à tous. Si soutenir qu’il fait beau alors qu’il pleut ne va pas de soi, ce n’est pas à cause du simple constat d’une réalité sensible, qui rendrait cette opération impossible pour l’esprit humain, mais à cause d’une perception commune qui rend l’événement objectivable. Décrire un événement tel qu’on le perçoit implique de se confronter à la perception et aux jugements des autres percevant la même chose au même moment. L’opinion publique nait dès lors de cette confrontation entre spectateurs d’un monde commun d’apparences mais dont les interprétations peuvent diverger. En effet si cette confrontation avec le regard d’autrui est la source de la construction d’une réalité objective, elle mobilise également un arrière-plan culturel qui influence le jugement porté sur ces événements. Si des affirmations telles que « l’Amérique a envahi l’Irak en 2003 » ou « l’Allemagne a perdu les deux guerres mondiales » relèvent de la vérité factuelle, au même titre que « il pleut » ou « le mur est blanc », elles ne mobilisent pas les mêmes représentations selon la personne et le moment où le jugement est émis. La vérité de fait est donc politique puisqu’elle assure la construction d’un monde commun et l’émergence d’une pluralité d’opinions différentes qui animent la vie publique. Ce rôle structurant de la vérité de fait pousse dès les acteurs de la vie politique à modifier les faits afin d’orienter leur perception et de les faire correspondre à leurs représentations préalables. La vérité ne s’oppose dès lors plus à l’illusion mais au mensonge délibéré. </text:p>
      <text:p text:style-name="Standard"/>
      <text:p text:style-name="Standard">Que le mensonge soit encore couramment utilisé malgré une dénonciation morale et la découverte régulière de scandales liés à des faux témoignages ou de manipulation prouve que le mensonge, malgré sa fausseté, produit des effets politiques. Il s’avère dès lors un outil sinon légitime, du moins justifié dès lors qu’il sert une action politique qu’il permet de réaliser. Comme le souligne Hannah Arendt, «<text:span text:style-name="T6"> le mensonge est souvent plus plausible, plus tentant pour la raison que la réalité, car le menteur possède le grand avantage de savoir d’avance ce que le public souhaite entendre.</text:span> » “<text:span text:style-name="T6">Du mensonge à la violence</text:span>”, p. 16. Contrairement à l’erreur ou à l’opinion, le mensonge ne s’oppose pas à la raison, et peut même apparaître plus rationnel que la réalité empirique elle-même. L’opposé du mensonge n’est pas la vérité rationnelle, mais la vérité factuelle. Or les faits sont essentiellement des évènements contingents qui auraient pu se dérouler autrement qu’ils ne se sont produits. Il est aisé d’imaginer un autre déroulement des évènements et des conséquences qui en découlent. <text:soft-page-break/>François Ferdinand aurait pu accepter les conseils de ses proches et éviter de se rendre à Sarajevo alors qu’un attentat se préparait ou même renoncer à son inspection après l’échec du premier attentat , ne déclenchant pas la première guerre mondiale telle qu’elle s’est produite. Malgré les tentatives de certaines théories philosophiques pour penser un cours nécessaire à l’histoire, l’évènement lui-même est fondamentalement imprévisible et échappe au contrôle de ses propres auteurs. Or cette imprévisibilité s’oppose à l’exigence d’universalité du discours rationnel. Comme le rappel Arendt, « <text:span text:style-name="T6">l’aversion de la raison à l’égard de la contingence est très forte</text:span> » “<text:span text:style-name="T6">Du mensonge à la violence</text:span>”, p. 11. Comment en effet penser quelque chose qui aurait pu ne pas être ? Ce conflit entre la contingence du monde et la pensée chargée de l’interpréter a poussé de nombreux penseurs à privilégier la fiction à la réalité dans le but de la simplifier afin d’en atteindre une vérité rationnellement acceptable. L’allégorie de la caverne, la guerre de tous contre tous, ou la théorie des jeux sont ainsi des fictions conceptuelles qui permettent à leurs auteurs d’interpréter le monde à partir d’une vision non contingente de ce dernier. </text:p>
      <text:p text:style-name="Standard"/>
      <text:p text:style-name="Standard">La dissimulation de la vérité à des fins politiques est légitimée au nom d’un but supérieur, les questions morales étant momentanément suspendues face aux exigences du pouvoir. Machiavel pousse alors jusqu’au bout cette conception du noble mensonge en rompant totalement avec l’ordre moral qui le soutenait. Le Prince machiavélien n’utilise plus le mensonge comme un outil pour atteindre une plus grande fin, mais comme une modalité à part entière du pouvoir. Au cœur du renversement réalisé par Machiavel se trouve sa conception de la vérité comme réalité effective, la «<text:span text:style-name="T6"> verità effetuale della cosa</text:span> » <text:span text:style-name="T7">Le Prince</text:span>, chapitre 15. La vérité n’étant plus conçue par rapport avec des idées intelligibles existant par elle-même mais comme la réalité factuelle influencée par les actions humaines, le mensonge n’est plus conçu comme une manière de dissimuler la vérité par ceux qui en disposent, mais comme une action humaine dont l’efficacité fait advenir une nouvelle vérité.</text:p>
      <text:p text:style-name="Standard">Hannah Arendt poursuit cette interprétation machiavélienne du mensonge en terme de pouvoir d’agir en mettant en perspective le mensonge politique avec l’imagination et la capacité d’innovation. La puissance d’agir qui caractérise la vie politique n’est pas condamnée à reproduire éternellement les mêmes processus, mais entreprend régulièrement de nouvelles actions, de nouveaux événements qui transforment la réalité du monde à un moment donné. « <text:span text:style-name="T6">Nous sommes libres de changer le monde et d’y introduire de la nouveauté</text:span> » “<text:span text:style-name="T6">Du mensonge à la violence</text:span>”, p. 9. Mais cette liberté implique une capacité à imaginer ce que pourrait être le réel et qui n’existe pas encore. Toute action humaine se passe dans un monde qui lui préexiste et doit au préalable envisager que le monde puisse être différent afin de pouvoir le transformer. L’imagination garantit donc la possibilité de l’action en niant l’ordre préexistant du monde. </text:p>
      <text:p text:style-name="Standard"/>
      <text:p text:style-name="Standard">Face à la contingence de la réalité, le mensonge consiste à se dire que le passé ayant lui-même été contingent, il n’est pas dramatique de falsifier une réalité qui aurait pu être différente. Les hommes d’actions, pour autant qu’ils s’estiment maître de leur avenir, sont toujours tentés de se rendre également maîtres du passé. </text:p>
      <text:p text:style-name="Standard">« […]<text:span text:style-name="T6"> Ils seront tentés de faire concorder la réalité envisagée par eux – qui, après tout, est un produit de l’action humaine et aurait donc pu prendre une autre forme – avec leurs théories, écartant ainsi mentalement sa contingence déconcertante</text:span>.» “<text:span text:style-name="T6">Du mensonge à la violence</text:span>”, p. 16</text:p>
      <text:p text:style-name="Standard"/>
      <text:p text:style-name="Standard">Le mensonge et la falsification des faits servent des objectifs stratégiques, souvent à court ou moyen terme : le cheval de Troie sert aux Grecs à prendre la ville, Henri III convoque le duc de Guise pour l’assassiner, etc. Au contraire le mensonge moderne est entièrement au service d’une image, qui tend à se substituer à la réalité et à devenir le cœur de la vie politique. La nouveauté du mensonge moderne tient donc au fait que l’image publique compte plus que les objectifs qu’elle est censée assurer. Ce n’est plus le mensonge qui favorise l’action, mais l’action qui doit crédibiliser le mensonge pour correspondre à l’image donnée. </text:p>
      <text:p text:style-name="Standard">«<text:span text:style-name="T6"> L’objectif primordial n’était en fin de de compte ni la puissance, ni le profit. Ce n’était pas même </text:span><text:soft-page-break/><text:span text:style-name="T6">d’accroitre l’influence des Etats-Unis dans le monde pour la mettre au service d’intérêts précis et tangibles qui avaient besoin du prestige, de l’image de « </text:span><text:span text:style-name="T1">la plus grande puissance mondiale </text:span><text:span text:style-name="T6">». L’objectif était désormais la formation même de cette image, comme ressort à l’évidence du langage utilisé par les spécialistes de la solution des problèmes.</text:span>» <text:s/>“<text:span text:style-name="T6">Du mensonge à la violence</text:span>”, p. 21.</text:p>
      <text:p text:style-name="Standard">Tout en étant conscient de la réalité des faits sur le terrain, les « s<text:span text:style-name="T6">pécialistes de la solution des problèmes </text:span>» semblent plus intéressés par sauver la face auprès du public américain qu’à obtenir des avantages stratégiques contre un adversaire militaire. «<text:span text:style-name="T6"> Ce qu’indiquent bien les documents du Pentagone, c’est la hantise de la défaite et de ses conséquences, non sur le bien-être de la population, mais sur la réputation des Etats-Unis</text:span> » “<text:span text:style-name="T6">Du mensonge à la violence</text:span>”, p. 18 . Même en sachant que la guerre ne pouvait plus être gagnée, les autorités américaines ont continué à promouvoir le conflit au nom de l’image de rempart contre le communisme que les Etats-Unis devait continuer à défendre. La falsification des faits est donc légitimée au nom d’une image à préserver, et le seul objectif du mensonge devient la perpétuation de l’image qu’il véhicule, indépendamment d’une réalisation concrète de cette image qui justifiait l’emploi du stratagème dans sa conception traditionnelle. Arendt souligne à ce ce nouveau phénomène. En effet le développement d’une classe d’experts de la communication au cœur des dispositifs institutionnels favorise la capacité de l’Etat à se couper de la réalité. Tout en valorisant leur intelligence et leur honnêteté intellectuelle, elle rappelle qu’il ne s’agit pas d’hommes d’action. En tant que tels, ils ne sont pas soumis à des impératifs de succès sur le terrain, qui les obligeraient à se confronter aux limites de la réalité. Leur principal objectif étant de vendre le conflit au peuple américain, la réussite ou l’échec des manœuvres militaires leur importe moins que leur capacité à en tirer un bilan positif. La vérité de faits s’efface ainsi devant les impératifs d’une politique de communication dont le seul but est de proposer à l’Amérique une image de grande puissance, indépendamment d’un objectif politique concret qui en assurerait la réalisation. </text:p>
      <text:p text:style-name="Standard">«<text:span text:style-name="T6"> Résoudre les problèmes dans l’abstrait était d’autant mieux indiqué et bienvenu que la politique et les buts poursuivis se situaient eux-mêmes en dehors de la réalité.</text:span> […] <text:span text:style-name="T6">Comment auraient-ils pu s’intéresser à une réalité aussi nettement définie que celle de la victoire alors qu’ils poursuivaient la guerre sans en attendre de gains territoriaux ni d’avantages économiques, et pas le moins du monde pour porter secours à un ami ou pour rester fidèle à la parole donnée, par plus que pour conserver la réalité du pouvoir, en tant que distincte de l’image ?</text:span> » “<text:span text:style-name="T6">Du mensonge à la violence</text:span>”, p. 46 </text:p>
      <text:p text:style-name="Standard"><text:s/>L’origine et le fonctionnement de ces « <text:span text:style-name="T6">spécialistes de la solution des problèmes</text:span> » jouent un rôle décisif dans l’apparition d’une forme de mensonge qui cherche à se substituer à la réalité plutôt qu’à la dissimuler. La figure du bureaucrate certes brillant mais coupé de la réalité est récurrente dans l’œuvre arendtienne. On la trouve dans ses analyses sur Eichmann et la banalité du mal, mais également dans l’administrateur colonial à la fois honnête et détaché, qui applique ses décrets universels sans se soucier de la culture ou même de la vie de ses administrés. </text:p>
      <text:p text:style-name="Standard"/>
      <text:p text:style-name="Standard">Arthur Guezengar <text:a xlink:type="simple" xlink:href="https://hal.science/hal-01899511/document" text:style-name="Internet_20_link" text:visited-style-name="Visited_20_Internet_20_Link">https://hal.science/hal-01899511/document</text:a></text:p>
      <text:p text:style-name="Standard"/>
      <text:p text:style-name="Standard"/>
      <text:p text:style-name="P4">La dissimulation des crimes</text:p>
      <text:p text:style-name="Standard"/>
      <text:p text:style-name="Standard">ARENDT, <text:span text:style-name="T7">Eichmann à Jérusalem</text:span></text:p>
      <text:p text:style-name="Standard">Arendt évoque le langage utilisé dans la gestion de la « solution finale ». </text:p>
      <text:p text:style-name="Standard"/>
      <text:p text:style-name="Standard">Toute correspondance sur le sujet était soumise à des « règles de langage» très strictes, exception faite pour les rapports des <text:span text:style-name="T6">Einsatzgruppen</text:span>, on trouve rarement, dans les documents des mots crus tels qu' « <text:span text:style-name="T6">extermination </text:span>», « <text:span text:style-name="T6">liquidation </text:span>» ou «<text:span text:style-name="T6"> tuerie</text:span> ». À leur place, des noms de code étaient prescrits: pour « <text:span text:style-name="T6">tuerie</text:span> » on devait dire «<text:span text:style-name="T6"> Solution finale </text:span>», « <text:span text:style-name="T6">évacuation </text:span>» ( <text:span text:style-name="T6">Aussiedling </text:span>) ou «<text:span text:style-name="T6">traitement spécial</text:span> » ( <text:span text:style-name="T6">Sonderbehandlung </text:span>) ; quand il ne s'agissait pas des Juifs qu'on envoyait à <text:soft-page-break/>Theresienstadt, le «ghetto des vieillards» pour les Juifs privilégiés, on parlait alors d'un «<text:span text:style-name="T6">changement de résidence</text:span> », la déportation était rebaptisée « <text:span text:style-name="T6">réinstallation</text:span> » ( <text:span text:style-name="T6">Umsiedlung</text:span> ) ou encore « <text:span text:style-name="T6">travail à l'Est</text:span> » ( <text:span text:style-name="T6">Arbeitsensatz um Osten </text:span>), dans la mesure où les Juifs onl souvent été temporairement réinstallés dans des ghettos tout comme une certaine partie d'entre eux fut temporairement utilisée pour le travail forcé.</text:p>
      <text:p text:style-name="Standard"/>
      <text:p text:style-name="Standard"/>
      <text:p text:style-name="P4">La propagande</text:p>
      <text:p text:style-name="Standard"/>
      <text:list xml:id="list3096151901636629389" text:style-name="L1">
        <text:list-header>
          <text:p text:style-name="P1">La propagande totalitaire et la force dans le « phénomène Piteşti »</text:p>
          <text:p text:style-name="P2"><text:a xlink:type="simple" xlink:href="https://www.cairn.info/publications-de-Radu-Clit--3495.htm" text:style-name="Internet_20_link" text:visited-style-name="Visited_20_Internet_20_Link"><text:span text:style-name="T2">Radu Clit</text:span></text:a></text:p>
          <text:p text:style-name="P3"><text:span text:style-name="T3">Dans </text:span><text:a xlink:type="simple" xlink:href="https://www.cairn.info/revue-topique.htm" text:style-name="Internet_20_link" text:visited-style-name="Visited_20_Internet_20_Link"><text:span text:style-name="T5">Topique</text:span></text:a><text:span text:style-name="T3"> </text:span><text:a xlink:type="simple" xlink:href="https://www.cairn.info/revue-topique-2010-2.htm" text:style-name="Internet_20_link" text:visited-style-name="Visited_20_Internet_20_Link"><text:span text:style-name="T4">2010/2 (n° 111)</text:span></text:a><text:span text:style-name="T3">, page 83</text:span></text:p>
        </text:list-header>
      </text:list>
      <text:p text:style-name="Standard"/>
      <text:p text:style-name="Standard"><text:bookmark text:name="pa1"/>Souvent la propagande est liée à l’art d’utiliser la langue. En tant qu’action exercée «<text:span text:style-name="T6"> sur l’opinion pour la conduire vers certaines idées politiques ou sociales </text:span>», elle aurait recours à la « <text:span text:style-name="T6">thaumaturgie du langage</text:span> » (Jacqueline Russ, <text:span text:style-name="T7">Les Théories du pouvoir</text:span>). Mais est-ce que l’incantation verbale serait suffisamment efficace, est-ce que la propagande serait un simple exercice de rhétorique ? </text:p>
      <text:p text:style-name="Standard"/>
      <text:p text:style-name="Standard">En tout cas, dans le monde totalitaire, la propagande est à la fois très importante et efficace. Dans <text:span text:style-name="T7">La Crise de la culture</text:span>, Hannah Arendt pensait que, de par son importance, elle devenait de l’endoctrinement. Ainsi, son efficacité n’est que mieux soulignée alors que le rapport avec la terreur, l’objectif central du gouvernement totalitaire n’est pas remis en question. Arendt considérait que la propagande était même inutile dans les espaces de terreur absolue qui étaient les camps de concentration nazis. En revanche, on la trouve dans les camps d’inspiration soviétique. En effet les régimes communistes ont été davantage tournés vers la transformation de l’individu, sa rééducation.</text:p>
      <text:p text:style-name="Standard">Quelle qu’elle soit sa version, Arendt croyait que la spécificité de la propagande totalitaire </text:p>
      <text:p text:style-name="Standard">« […] <text:span text:style-name="T6">c’est l’usage de suggestions indirectes, voilées et lourdes de menaces contre tous ceux qui n’écoutent pas son enseignement, suivi du meurtre massif perpétré sur les “innocents” comme sur les “coupables”</text:span> ». </text:p>
      <text:p text:style-name="Standard">Il y a, ainsi, un rapport privilégié entre cette forme d’influence et la force, d’où le glissement vers l’endoctrinement ou la rééducation. En tout cas, la force n’est pas simplement une référence rhétorique, mais une réalité qui inclut le crime. </text:p>
      <text:p text:style-name="Standard"/>
      <text:p text:style-name="Standard">Le rapport entre force et propagande est plus clair dans le « phénomène Pitesti ». Il s’agit d’une procédure qui combinait torture et propagande et qui a eu lieu en Roumanie de 1949 à 1952. Le contexte dans lequel cette procédure s’est déroulé est très important, il permet de comprendre l’impact psychologique. D’ailleurs, la propagande communiste avait un but de fond, celui de la création de l’« <text:span text:style-name="T6">homme nouveau </text:span>». La question n’était pas d’une simple influence sur ce qu’on pourrait appeler l’homme traditionnel, mais d’un changement radical de la nature humaine.</text:p>
      <text:p text:style-name="Standard"/>
      <text:p text:style-name="Standard"><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10-31T07:47:53.85</meta:creation-date>
    <dc:date>2023-10-31T08:47:12.42</dc:date>
    <dc:creator>Stéphane Gombaud</dc:creator>
    <meta:editing-duration>PT43M57S</meta:editing-duration>
    <meta:editing-cycles>2</meta:editing-cycles>
    <meta:generator>OpenOffice/4.1.13$Win32 OpenOffice.org_project/4113m1$Build-9810</meta:generator>
    <meta:document-statistic meta:table-count="0" meta:image-count="0" meta:object-count="0" meta:page-count="4" meta:paragraph-count="34" meta:word-count="2516" meta:character-count="15605"/>
  </office:meta>
</office:document-meta>
</file>