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paragraph-properties fo:break-before="page"/>
    </style:style>
    <style:style style:name="P8" style:family="paragraph" style:parent-style-name="No_20_Spacing">
      <style:paragraph-properties fo:margin-top="0in" fo:margin-bottom="0in" fo:line-height="100%"/>
      <style:text-properties fo:font-size="11pt" fo:font-weight="bold" style:font-size-asian="11pt" style:font-weight-asian="bold" style:font-size-complex="11pt"/>
    </style:style>
    <style:style style:name="P9" style:family="paragraph" style:parent-style-name="No_20_Spacing">
      <style:paragraph-properties fo:margin-top="0in" fo:margin-bottom="0in" fo:line-height="100%"/>
      <style:text-properties fo:font-size="11pt" fo:font-weight="bold" style:font-size-asian="11pt" style:font-weight-asian="bold" style:font-size-complex="11pt" style:font-weight-complex="bold"/>
    </style:style>
    <style:style style:name="P10" style:family="paragraph" style:parent-style-name="No_20_Spacing">
      <style:paragraph-properties fo:margin-top="0in" fo:margin-bottom="0in" fo:line-height="100%"/>
      <style:text-properties fo:font-size="11pt" style:font-size-asian="11pt" style:font-size-complex="11pt"/>
    </style:style>
    <style:style style:name="P11" style:family="paragraph" style:parent-style-name="No_20_Spacing">
      <style:paragraph-properties fo:margin-top="0in" fo:margin-bottom="0in" fo:line-height="100%"/>
      <style:text-properties fo:font-size="11pt" fo:font-weight="bold" style:font-size-asian="11pt" style:font-weight-asian="bold" style:font-size-complex="11pt" style:font-weight-complex="bold"/>
    </style:style>
    <style:style style:name="P12" style:family="paragraph" style:parent-style-name="No_20_Spacing">
      <style:paragraph-properties fo:margin-top="0in" fo:margin-bottom="0in" fo:line-height="100%"/>
      <style:text-properties fo:font-size="11pt" fo:font-weight="bold" style:font-size-asian="11pt" style:font-weight-asian="bold" style:font-size-complex="11pt"/>
    </style:style>
    <style:style style:name="P13" style:family="paragraph" style:parent-style-name="No_20_Spacing">
      <style:paragraph-properties fo:margin-top="0in" fo:margin-bottom="0in" fo:line-height="100%"/>
      <style:text-properties fo:font-size="11pt" style:font-size-asian="11pt"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text-position="33% 58%"/>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Marquise Cibo</text:p>
      <text:p text:style-name="P1"/>
      <text:p text:style-name="P1">Acte I, scène 3</text:p>
      <text:p text:style-name="P4"><text:tab/>Chez le marquis Cibo</text:p>
      <text:p text:style-name="Standard"><text:tab/>LE CARDINAL.</text:p>
      <text:p text:style-name="Standard">On peut respecter les choses saintes, et, dans un jour de folie, prendre le costume de certains couvents, sans aucune intention hostile à la Sainte Église catholique.</text:p>
      <text:p text:style-name="Standard"><text:tab/>LA MARQUISE.</text:p>
      <text:p text:style-name="Standard">L'exemple est à craindre, et non l'intention. Je ne suis pas comme vous, cela m'a révoltée. Il est vrai que je ne sais pas bien ce qui se peut et ce qui ne se peut pas, selon vos règles mystérieuses. Dieu sait où elles mènent. Ceux qui mettent les mots sur leur enclume, et qui les tordent avec un marteau et une lime, ne réfléchissent pas toujours que ces mots représentent des pensées, et ces pensées des actions.</text:p>
      <text:p text:style-name="Standard"><text:tab/>LE CARDINAL.</text:p>
      <text:p text:style-name="Standard">Bon ! Bon, le duc est jeune, marquise, et gageons que cet habit coquet des nonnes lui allait à ravir.</text:p>
      <text:p text:style-name="Standard"><text:tab/>LA MARQUISE.</text:p>
      <text:p text:style-name="Standard">On ne peut mieux, il n'y manquait que quelques gouttes du sang de son cousin, Hippolyte de Médicis.</text:p>
      <text:p text:style-name="Standard"><text:tab/>LE CARDINAL.</text:p>
      <text:p text:style-name="Standard">Et le bonnet de la Liberté, n'est-il pas vrai, petite soeur ? Quelle haine pour ce pauvre duc !</text:p>
      <text:p text:style-name="Standard"><text:tab/>LA MARQUISE.</text:p>
      <text:p text:style-name="Standard">Et vous, son bras droit, cela vous est égal que le duc de Florence soit le préfet de Charles-Quint, le commissaire civil du pape, comme Baccio est son commissaire religieux ? Cela vous est égal, à vous, frère de mon Laurent, que notre soleil, à nous, promène sur la citadelle des ombres allemandes ? Que César parle ici dans toutes les bouches ? Que la débauche serve d'entremetteuse à l'esclavage, et secoue ses grelots sur les sanglots du peuple ? Ah ! Le clergé sonnerait au besoin toutes ses cloches pour en étouffer le bruit a pour réveiller l'aigle impérial, s'il s'endormait sur nos pauvres toits.</text:p>
      <text:p text:style-name="Standard"><text:tab/><text:span text:style-name="T2">Elle sort.</text:span></text:p>
      <text:p text:style-name="P3"/>
      <text:p text:style-name="P1">Acte II, scène 3</text:p>
      <text:p text:style-name="Standard"><text:tab/><text:span text:style-name="T2">Chez la marquise Cibo.</text:span></text:p>
      <text:p text:style-name="Standard"><text:tab/>LE CARDINAL, <text:span text:style-name="T2">seul.</text:span></text:p>
      <text:p text:style-name="Standard">Oui, je suivrai tes ordres, Farnèse ! Que ton commissaire apostolique s'enferme avec sa probité dans le cercle étroit de son office, remuerai d'une main ferme la terre glissante sur laquelle il n'ose marcher. Tu attends cela de moi, je l'ai compris, et j'agirai sans parler, comme tu as commandé. Tu as deviné qui j'étais, lorsque tu m'as placé auprès d'Alexandre sans me revêtir d'aucun titre qui me donnât quelque pouvoir sur lui. C'est d'un autre qu'il se défiera, en m'obéissant à son insu. Qu'il épuise sa force contre des ombres d'hommes gonflés d'une ombre de puissance, je serai l'anneau invisible qui l'attachera, pieds et poings liés, à la chaîne de fer dont Rome et César tiennent les deux bouts. Si mes yeux ne me trompent pas, c'est dans cette maison qu'est le marteau dont je me servirai. Alexandre aime ma belle-soeur ; que cet amour l'ait flattée, cela est croyable ; ce qui peut en résulter est douteux, mais ce qu'elle en veut faire, c'est là ce qui est certain pour moi. Qui sait jusqu'où pourrait aller l'influence d'une femme exaltée, même sur cet homme grossier, sur cette armure vivante ? Un si doux péché pour une si belle cause, cela est tentant, n'est-il pas vrai, Ricciarda ? Presser ce coeur de lion sur ton faible coeur tout percé de flèches sanglantes, comme celui de saint Sébastien ; parler, les yeux en pleurs, des malheurs de la patrie, pendant que le tyran adoré passera ses rudes mains dans ta chevelure dénouée ; faire jaillir d'un rocher l'étincelle sacrée, cela valait bien le petit sacrifice de l'honneur conjugal, et de quelques autres bagatelles. Florence y gagnerait tant, et ces bons maris n'y perdent rien ! Mais il ne fallait pas me prendre pour confesseur. <text:bookmark text:name="appelNote6"/></text:p>
      <text:p text:style-name="Standard">La voici qui s'avance, son livre de prières à la main. Aujourd'hui donc tout va s'éclaircir ; laisse seulement tomber ton secret dans l'oreille du prêtre, le courtisan pourra bien en profiter, mais, en <text:soft-page-break/>conscience, il n'en dira rien.</text:p>
      <text:p text:style-name="P3">Entre la marquise de Cibo. Le Cardinal, s'asseyant.</text:p>
      <text:p text:style-name="Standard">Me voilà prêt.</text:p>
      <text:p text:style-name="P3">La marquise s'agenouille auprès de lui sur son prie-Dieu.</text:p>
      <text:p text:style-name="Standard">LA MARQUISE.</text:p>
      <text:p text:style-name="Standard">Bénissez-moi, mon père, parce que j'ai péché.</text:p>
      <text:p text:style-name="Standard">LE CARDINAL.</text:p>
      <text:p text:style-name="Standard">Avez-vous dit votre Confiteor ? Nous pouvons commencer, marquise.</text:p>
      <text:p text:style-name="Standard">LA MARQUISE.</text:p>
      <text:p text:style-name="Standard">Je m'accuse de mouvements de colère, de doutes irréligieux et injurieux pour notre saint-père le pape.</text:p>
      <text:p text:style-name="Standard">LE CARDINAL.</text:p>
      <text:p text:style-name="Standard">Continuez.</text:p>
      <text:p text:style-name="Standard">LA MARQUISE.</text:p>
      <text:p text:style-name="Standard">J'ai dit hier dans une assemblée, à propos de l'évêque de Fano, que la sainte Église catholique était un lieu de débauche.</text:p>
      <text:p text:style-name="Standard">LE CARDINAL.</text:p>
      <text:p text:style-name="Standard">Continuez.</text:p>
      <text:p text:style-name="Standard">LA MARQUISE.</text:p>
      <text:p text:style-name="Standard">J'ai écouté des discours contraires à la fidélité que j'ai jurée à mon mari.</text:p>
      <text:p text:style-name="Standard">LE CARDINAL.</text:p>
      <text:p text:style-name="Standard">Qui vous a tenu ces discours ?</text:p>
      <text:p text:style-name="Standard">LA MARQUISE.</text:p>
      <text:p text:style-name="Standard">J'ai lu une lettre écrite dans la même pensée.</text:p>
      <text:p text:style-name="Standard">LE CARDINAL.</text:p>
      <text:p text:style-name="Standard">Qui vous a écrit cette lettre ?</text:p>
      <text:p text:style-name="Standard">LA MARQUISE.</text:p>
      <text:p text:style-name="Standard">Je m'accuse de ce que j'ai fait, et non de ce qu'ont fait les autres.</text:p>
      <text:p text:style-name="Standard">LE CARDINAL.</text:p>
      <text:p text:style-name="Standard">Ma fille, vous devez me répondre, si vous voulez que je puisse vous donner l'absolution en toute sécurité. Avant tout, dites-moi si vous avez répondu à cette lettre.</text:p>
      <text:p text:style-name="Standard">LA MARQUISE.</text:p>
      <text:p text:style-name="Standard">J'y ai répondu de vive voix, mais non par écrit.</text:p>
      <text:p text:style-name="Standard">LE CARDINAL.</text:p>
      <text:p text:style-name="Standard">Qu'avez-vous répondu ?</text:p>
      <text:p text:style-name="Standard">LA MARQUISE.</text:p>
      <text:p text:style-name="Standard">J'ai accordé à la personne qui m'avait écrit la permission de me voir comme elle le demandait.</text:p>
      <text:p text:style-name="Standard">LE CARDINAL.</text:p>
      <text:p text:style-name="Standard">Comment s'est passée cette entrevue ?</text:p>
      <text:p text:style-name="Standard">LA MARQUISE.</text:p>
      <text:p text:style-name="Standard">Je me suis accusée déjà d'avoir écouté des discours contraires à mon honneur.</text:p>
      <text:p text:style-name="Standard">LE CARDINAL.</text:p>
      <text:p text:style-name="Standard">Comment y avez-vous répondu ?</text:p>
      <text:p text:style-name="Standard">LA MARQUISE.</text:p>
      <text:p text:style-name="Standard">Comme il convient à une femme qui se respecte.</text:p>
      <text:p text:style-name="Standard">LE CARDINAL.</text:p>
      <text:p text:style-name="Standard">N'avez-vous point laissé entrevoir qu'on finirait par vous persuader ?</text:p>
      <text:p text:style-name="Standard">LA MARQUISE.</text:p>
      <text:p text:style-name="Standard">Non, mon père.</text:p>
      <text:p text:style-name="Standard">LE CARDINAL.</text:p>
      <text:p text:style-name="Standard">Avez-vous annoncé à la personne dont il s'agit la résolution de ne plus écouter de semblables discours à l'avenir ?</text:p>
      <text:p text:style-name="Standard"><text:soft-page-break/>LA MARQUISE.</text:p>
      <text:p text:style-name="Standard">Oui, mon père.</text:p>
      <text:p text:style-name="Standard">LE CARDINAL.</text:p>
      <text:p text:style-name="Standard">Cette personne vous plaît-elle ?</text:p>
      <text:p text:style-name="Standard">LA MARQUISE.</text:p>
      <text:p text:style-name="Standard">Mon coeur n'en sait rien, j'espère.</text:p>
      <text:p text:style-name="Standard">LE CARDINAL.</text:p>
      <text:p text:style-name="Standard">Avez-vous averti votre mari ?</text:p>
      <text:p text:style-name="Standard">LA MARQUISE.</text:p>
      <text:p text:style-name="Standard">Non, mon père. Une honnête femme ne doit point troubler son ménage par des récits de cette sorte.</text:p>
      <text:p text:style-name="Standard">LE CARDINAL.</text:p>
      <text:p text:style-name="Standard">Ne me cachez-vous rien ? Ne s'est-il rien passé entre vous et la personne dont il s'agit, que vous hésitiez à me confier</text:p>
      <text:p text:style-name="Standard">LA MARQUISE.</text:p>
      <text:p text:style-name="Standard">Rien, mon père.</text:p>
      <text:p text:style-name="Standard">LE CARDINAL.</text:p>
      <text:p text:style-name="Standard">Pas un regard tendre ? Pas un baiser pris à la dérobée ?</text:p>
      <text:p text:style-name="Standard">LA MARQUISE.</text:p>
      <text:p text:style-name="Standard">Non, mon père.</text:p>
      <text:p text:style-name="Standard">LE CARDINAL.</text:p>
      <text:p text:style-name="Standard">Cela est-il sûr, ma fille ?</text:p>
      <text:p text:style-name="Standard">LA MARQUISE.</text:p>
      <text:p text:style-name="Standard">Mon beau-frère, il me semble que je n'ai pas l'habitude de mentir devant Dieu.</text:p>
      <text:p text:style-name="Standard">LE CARDINAL.</text:p>
      <text:p text:style-name="Standard">Vous avez refusé de me dire le nom que je vous ai demandé tout à l'heure ; je ne puis cependant vous donner l'absolution sans le savoir.</text:p>
      <text:p text:style-name="Standard">LA MARQUISE.</text:p>
      <text:p text:style-name="Standard">Pourquoi cela ? Lire une lettre peut être un péché mais non pas lire une signature. Qu'importe le nom à la chose ?</text:p>
      <text:p text:style-name="Standard">LE CARDINAL.</text:p>
      <text:p text:style-name="Standard">Il importe plus que vous ne pensez.</text:p>
      <text:p text:style-name="Standard">LA MARQUISE.</text:p>
      <text:p text:style-name="Standard">Malaspina, vous en voulez trop savoir. Refusez-moi l'absolution, si vous voulez ; je prendrai pour confesseur le premier prêtre venu, qui me la donnera.</text:p>
      <text:p text:style-name="P3">Elle se lève.</text:p>
      <text:p text:style-name="Standard">LE CARDINAL.</text:p>
      <text:p text:style-name="Standard">Quelle violence, marquise ! Est-ce que je ne sais pas que c'est du duc que vous voulez parler ?</text:p>
      <text:p text:style-name="Standard">LA MARQUISE.</text:p>
      <text:p text:style-name="Standard">Du duc ! - Eh bien ! Si vous le savez, pourquoi voulez-vous me le faire dire ?</text:p>
      <text:p text:style-name="Standard">LE CARDINAL.</text:p>
      <text:p text:style-name="Standard">Pourquoi refusez-vous de le dire ? Cela m'étonne.</text:p>
      <text:p text:style-name="Standard">LA MARQUISE.</text:p>
      <text:p text:style-name="Standard">Et qu'en voulez-vous faire, vous, mon confesseur ? Est-ce pour le répéter à mon mari que vous tenez si fort à l'entendre ? Oui, cela est bien certain ; c'est un tort que d'avoir pour confesseur un de ses parents. Le ciel m'est témoin qu'en m'agenouillant devant vous, j'oublie que je suis votre belle-soeur, mais vous prenez soin de me le rappeler. Prenez garde, Cibo, prenez garde à votre salut éternel, tout cardinal que vous êtes.</text:p>
      <text:p text:style-name="Standard">LE CARDINAL.</text:p>
      <text:p text:style-name="Standard">Revenez donc à cette place, marquise ; il n'y a pas tant de mal que vous croyez.</text:p>
      <text:p text:style-name="Standard">LA MARQUISE.</text:p>
      <text:p text:style-name="Standard">Que voulez-vous dire ?</text:p>
      <text:p text:style-name="Standard">LE CARDINAL.</text:p>
      <text:p text:style-name="Standard"><text:soft-page-break/>Qu'un confesseur doit tout savoir, parce qu'il peut tout diriger, et qu'un beau-frère ne doit rien dire, à certaines conditions.</text:p>
      <text:p text:style-name="Standard">LA MARQUISE.</text:p>
      <text:p text:style-name="Standard">Quelles conditions ?</text:p>
      <text:p text:style-name="Standard">LE CARDINAL.</text:p>
      <text:p text:style-name="Standard">Non, non, je me trompe ; ce n'était pas ce mot-là que je voulais employer. Je voulais dire que le duc est puissant, qu'une rupture avec lui peut nuire aux plus riches familles mais qu'un secret d'importance entre des mains expérimentées peut devenir une source de biens abondante.</text:p>
      <text:p text:style-name="Standard">LA MARQUISE.</text:p>
      <text:p text:style-name="Standard">Une source de biens ! Des mains expérimentées ! - Je reste là, en vérité, comme une statue. Que couves-tu, prêtre, sous ces paroles ambiguës ? Il y a certains assemblages de mots qui passent par instants sur vos lèvres, à vous autres ; on ne sait qu'en penser.</text:p>
      <text:p text:style-name="Standard">LE CARDINAL.</text:p>
      <text:p text:style-name="Standard">Revenez donc vous asseoir là, Ricciarda. Je ne vous ai point encore donné l'absolution.</text:p>
      <text:p text:style-name="Standard">LA MARQUISE.</text:p>
      <text:p text:style-name="Standard">Parlez toujours ; il n'est pas prouvé que j'en veuille.</text:p>
      <text:p text:style-name="Standard">LE CARDINAL, <text:span text:style-name="T2">se levant.</text:span></text:p>
      <text:p text:style-name="Standard">Prenez garde à vous, marquise ! Quand on veut me braver en face, il faut avoir une armure solide et sans défaut ; je ne veux point menacer, je n'ai qu'un mot à vous dire : prenez un autre confesseur.</text:p>
      <text:p text:style-name="P3">Il sort.</text:p>
      <text:p text:style-name="Standard">LA MARQUISE,<text:span text:style-name="T2"> seule.</text:span></text:p>
      <text:p text:style-name="Standard">Cela est inouï. S'en aller en serrant les poings, les yeux enflammés de colère ! Parler de mains expérimentées, de direction à donner à certaines choses ! Eh ! Mais qu'y a-t-il donc ? Qu'il voulût pénétrer mon secret pour en informer mon mari, je le conçois ; mais, si ce n'est pas là son but, que veut-il donc faire de moi ? La maîtresse du duc ? Tout savoir, dit-il, et tout diriger ! Cela n'est pas possible ; il y a quelque autre mystère plus sombre et plus inexplicable là-dessous ; Cibo ne ferait pas un pareil métier. Non ! Cela est sûr ; je le connais. C'est bon pour un Lorenzaccio ; mais lui ! Il faut qu'il ait quelque sourde pensée, plus vaste que cela et plus profonde. Ah ! comme les hommes sortent d'eux-mêmes tout à coup après dix ans de silence ! Cela est effrayant.</text:p>
      <text:p text:style-name="Standard">Maintenant, que ferai-je ? Est-ce que j'aime Alexandre ? Non, je ne l'aime pas, non, assurément ; j'ai dit que non dans ma confession, et je n'ai pas menti. Pourquoi Laurent est-il à Massa ? Pourquoi le duc me presse-t-il ? Pourquoi ai-je répondu que je ne voulais plus le voir ? Pourquoi ? - Ah ! Pourquoi y a-t-il dans tout cela un aimant, un charme inexplicable qui m'attire ?</text:p>
      <text:p text:style-name="P3">Elle ouvre sa fenêtre.</text:p>
      <text:p text:style-name="Standard">Que tu es belle, Florence, mais que tu es triste ! Il y a là plus d'une maison où Alexandre est entré la nuit, couvert de son manteau, c'est un libertin je le sais. - Et pourquoi est-ce que tu te mêles à tout cela, toi, Florence ? Qui est-ce donc que j'aime ? Est-ce toi ? Est-ce lui ?</text:p>
      <text:p text:style-name="Standard">AGNOLO,<text:span text:style-name="T2"> entrant.</text:span></text:p>
      <text:p text:style-name="Standard">Madame, Son Altesse vient d'entrer dans la cour.</text:p>
      <text:p text:style-name="Standard">LA MARQUISE.</text:p>
      <text:p text:style-name="Standard">Cela est singulier ; ce Malaspina m'a laissée toute tremblante.</text:p>
      <text:p text:style-name="Standard"/>
      <text:p text:style-name="Standard"/>
      <text:p text:style-name="P1">Acte III, scène 6</text:p>
      <text:p text:style-name="P3"><text:tab/>Dans le boudoir de la marquise</text:p>
      <text:p text:style-name="Standard"><text:tab/>LA MARQUISE.</text:p>
      <text:p text:style-name="Standard">C'est ma façon de penser ; je t'aimerais ainsi.</text:p>
      <text:p text:style-name="Standard"><text:tab/>LE DUC.</text:p>
      <text:p text:style-name="Standard">Des mots, des mots, et rien de plus.</text:p>
      <text:p text:style-name="Standard"><text:tab/>LA MARQUISE.</text:p>
      <text:p text:style-name="Standard">Vous autres hommes, cela est si peu pour vous ! Sacrifier le repos de ses jours, la sainte chasteté de l'honneur, quelquefois ses enfants même ; ne vivre que pour un seul être au monde ; se donner, <text:soft-page-break/>enfin, se donner, puisque cela s'appelle ainsi ! Mais cela n'en vaut pas la peine ! À quoi bon écouter une femme ? Une femme qui parle d'autre chose que de chiffons et de libertinage, cela ne se voit pas !</text:p>
      <text:p text:style-name="Standard"><text:tab/>LE DUC.</text:p>
      <text:p text:style-name="Standard">Vous rêvez tout éveillée.</text:p>
      <text:p text:style-name="Standard"><text:tab/>LA MARQUISE.</text:p>
      <text:p text:style-name="Standard">Oui, par le ciel ! oui, j'ai fait un rêve ; hélas ! les rois seuls n'en font jamais : toutes les chimères de leurs caprices se transforment en réalités, et leurs cauchemars eux-mêmes se changent en marbre. Alexandre ! Alexandre ! Quel mot que celui-là : Je peux si je veux ! Ah ! Dieu lui-même n'en sait pas plus ; devant ce mot, les mains des peuples se joignent dans une prière craintive, et le pâle troupeau des hommes retient son haleine pour écouter.</text:p>
      <text:p text:style-name="Standard"><text:tab/>LE DUC.</text:p>
      <text:p text:style-name="Standard">N'en parlons plus, ma chère, cela est fatigant.</text:p>
      <text:p text:style-name="Standard"><text:tab/>LA MARQUISE.</text:p>
      <text:p text:style-name="Standard">Être un roi, sais-tu ce que c'est ? Avoir au bout de son bras cent mille mains ! Être le rayon de soleil qui sèche les larmes des hommes ! Être le bonheur et le malheur ! Ah ! Quel frisson mortel cela donne ! Comme il tremblerait ce vieux du Vatican, si tu ouvrais tes ailes, toi, mon aiglon ! César est si loin ! La garnison t'est si dévouée ! Et, d'ailleurs, on égorge une armée, mais l'on n'égorge pas un peuple. Le jour où tu auras pour toi la nation tout entière, où tu seras la tête d'un corps libre où tu diras : « Comme le doge de Venise épouse l'Adriatique, » ainsi je mets mon anneau d'or au doigt de ma belle Florence, « et ses enfants sont mes enfants... » Ah ! sais-tu ce que c'est qu'un peuple qui prend son bienfaiteur dans ses bras ? Sais-tu ce que c'est que d'être montré par un père à son enfant ?</text:p>
      <text:p text:style-name="Standard"><text:tab/>LE DUC.</text:p>
      <text:p text:style-name="Standard">Je me soucie de l'impôt ; pourvu qu'on le paye, que m'importe ?</text:p>
      <text:p text:style-name="Standard"><text:tab/>LA MARQUISE.</text:p>
      <text:p text:style-name="Standard">Mais enfin, on t'assassinera. - Les pavés sortiront de terre et t'écraseront. Ah ! La Postérité ! N'as-tu jamais vu ce spectre-là au chevet de ton lit ? Ne t'es-tu jamais demandé ce que penseront de toi ceux qui sont dans le ventre des vivants ? Et tu vis, toi, il est encore temps ! Tu n'as qu'un mot à dire. Te souviens-tu du Père de la Patrie ? Va, cela est facile d'être un grand roi, quand on est roi. Déclare Florence indépendante, réclame l'exécution du traité avec l'empire, tire ton épée, et montre-la ; ils te diront de la remettre au fourreau, que ses éclairs leur font mal aux yeux. Songe donc comme tu es jeune ! Rien n'est décidé sur ton compte. - Il y a dans le coeur des peuples de larges indulgences pour les princes, et la reconnaissance publique est un profond fleuve d'oubli pour leurs fautes passées. On t'a mal conseillé, on t'a trompé. Mais il est encore temps, tu n'as qu'à dire ; tant que tu es vivant, la page n'est pas tournée dans le livre de Dieu.</text:p>
      <text:p text:style-name="Standard"><text:tab/>LE DUC.</text:p>
      <text:p text:style-name="Standard">Assez, ma chère, assez.</text:p>
      <text:p text:style-name="Standard"><text:tab/>LA MARQUISE.</text:p>
      <text:p text:style-name="Standard">Ah ! Quand elle le sera ! Quand un misérable jardinier, payé à la journée, viendra arroser à contrecoeur quelques chétives marguerites autour du tombeau d'Alexandre ; quand les pauvres respireront gaiement l'air du ciel, et n'y verront plus planer le sombre météore de ta puissance ; - quand ils parleront de toi en secouant la tête ; - quand ils compteront autour de ta tombe les tombes de leurs parents, - es-tu sûr de dormir tranquille dans ton dernier sommeil ? - Toi qui ne vas pas à la messe, et qui ne tiens qu'à l'impôt, es-tu sûr que l'Éternité soit sourde, et qu'il n'y ait pas un écho de la vie dans le séjour hideux des trépassés ? Sais-tu où vont les larmes des peuples, quand le vent les emporte ?</text:p>
      <text:p text:style-name="Standard"><text:tab/>LE DUC.</text:p>
      <text:p text:style-name="Standard">Tu as une jolie jambe.</text:p>
      <text:p text:style-name="Standard"><text:tab/>LA MARQUISE.</text:p>
      <text:p text:style-name="Standard">Écoute-moi. Tu es étourdi, je le sais, mais tu n'es pas méchant ; non, sur Dieu, tu ne l'es pas, tu ne peux pas l'être. Voyons, fais-toi violence ; réfléchis un instant, un seul instant, à ce que je te dis. N'y <text:soft-page-break/>a-t-il rien dans tout cela ? Suis-je décidément folle ?</text:p>
      <text:p text:style-name="Standard"><text:tab/>LE DUC.</text:p>
      <text:p text:style-name="Standard">Tout cela me passe bien par la tête, mais qu'est-ce que je fais donc de si mal ? Je vaux bien mes voisins, je vaux, ma foi, mieux que le pape. Tu me fais penser aux Strozzi avec tous tes discours ; - et tu sais que je les déteste. Tu veux que je me révolte contre César ; César est mon beau-père, ma chère amie. Tu te figures que les Florentins ne m'aiment pas, je suis sûr qu'ils m'aiment, moi. Eh ! Parbleu, quand tu aurais raison, de qui veux-tu que j'aie peur ?</text:p>
      <text:p text:style-name="Standard"><text:tab/>LA MARQUISE.</text:p>
      <text:p text:style-name="Standard">Tu n'as pas peur de ton peuple, - mais tu as peur de l'empereur. Tu as tué ou déshonoré des centaines de citoyens, et tu crois avoir tout fait quand tu mets une cotte de mailles sous ton habit.</text:p>
      <text:p text:style-name="Standard"><text:tab/>LE DUC.</text:p>
      <text:p text:style-name="Standard">Paix ! Point de ceci.</text:p>
      <text:p text:style-name="Standard"><text:tab/>LA MARQUISE.</text:p>
      <text:p text:style-name="Standard">Ah ! Je m'emporte, je dis ce que je ne veux pas dire. Mon ami, qui ne sait pas que tu es brave ? Tu es brave comme tu es beau. Ce que tu as fait de mal, c'est ta jeunesse, c'est ta tête, - que sais-je moi ? c'est le sang qui coule violemment dans ces veines brûlantes, c'est ce soleil étouffant qui nous pèse. - Je t'en supplie, que je ne sois pas perdue sans ressource ; que mon nom, que mon pauvre amour pour toi ne soit pas inscrit sur une liste infâme. Je suis une femme, c'est vrai, et si la beauté est tout pour les femmes, bien d'autres valent mieux que moi. Mais n'as-tu rien, dis-moi, - dis-moi donc, toi ! Voyons ! N'as-tu donc rien, rien là ?</text:p>
      <text:p text:style-name="P3">Elle lui frappe le coeur.</text:p>
      <text:p text:style-name="Standard"><text:tab/>LE DUC.</text:p>
      <text:p text:style-name="Standard">Quel démon ! Assieds-toi donc là, ma petite.</text:p>
      <text:p text:style-name="Standard"><text:tab/>LA MARQUISE.</text:p>
      <text:p text:style-name="Standard">Eh bien ! oui, je veux bien l'avouer, oui, j'ai de l'ambition, non pas pour moi ; - mais pour toi ! toi, et ma chère Florence ! Ô Dieu, tu m'es témoin de ce que je souffre !</text:p>
      <text:p text:style-name="Standard"><text:tab/>LE DUC.</text:p>
      <text:p text:style-name="Standard">Tu souffres ? Qu'est-ce que tu as ?</text:p>
      <text:p text:style-name="Standard"><text:tab/>LA MARQUISE.</text:p>
      <text:p text:style-name="Standard">Non, je ne souffre pas. Écoute ! Écoute ! Je vois que tu t'ennuies auprès de moi. Tu comptes les moments, tu détournes la tête ; ne t'en va pas encore : c'est peut-être la dernière fois que je te vois. Écoute ! Je te dis que Florence t'appelle sa peste nouvelle, et qu'il n'y a pas une chaumière où ton portrait ne soit collé sur les murailles, avec un coup de couteau dans le coeur. Que je sois folle, que tu me haïsses demain, que m'importe ? Tu sauras cela.</text:p>
      <text:p text:style-name="Standard"><text:tab/>LE DUC.</text:p>
      <text:p text:style-name="Standard">Malheur à toi, si tu joues avec ma colère !</text:p>
      <text:p text:style-name="Standard"><text:tab/>LA MARQUISE.</text:p>
      <text:p text:style-name="Standard">Oui, malheur à moi ! Malheur à moi !</text:p>
      <text:p text:style-name="Standard"><text:tab/>LE DUC.</text:p>
      <text:p text:style-name="Standard">Une autre fois, - demain matin, si tu veux-nous pourrons nous revoir, et parler de cela. Ne te fâche pas, si je te quitte à présent ; il faut que j'aille à la chasse.</text:p>
      <text:p text:style-name="Standard"><text:tab/>LA MARQUISE.</text:p>
      <text:p text:style-name="Standard">Oui, malheur à moi ! Malheur à moi !</text:p>
      <text:p text:style-name="Standard"><text:tab/>LE DUC.</text:p>
      <text:p text:style-name="Standard">Pourquoi ? Tu as l'air sombre comme l'enfer. Pourquoi diable aussi te mêles-tu de politique ? Allons, allons, ton petit rôle de femme, et de vraie femme, te va si bien. Tu es trop dévote ; cela se formera. Aide-moi donc à remettre mon habit ; je suis tout débraillé.</text:p>
      <text:p text:style-name="Standard"><text:tab/>LA MARQUISE.</text:p>
      <text:p text:style-name="Standard">Adieu, Alexandre.</text:p>
      <text:p text:style-name="P3">Le duc l'embrasse. - Entre le cardinal.</text:p>
      <text:p text:style-name="Standard"><text:tab/>LE CARDINAL.</text:p>
      <text:p text:style-name="Standard">Ah ! - Pardon, Altesse, je croyais ma soeur toute seule. Je suis un maladroit ; c'est à moi d'en porter <text:soft-page-break/>la peine. Je vous supplie de m'excuser.</text:p>
      <text:p text:style-name="Standard"><text:tab/>LE DUC.</text:p>
      <text:p text:style-name="Standard">Comment l'entendez-vous ? Allons donc, Malaspina voilà qui sent le prêtre. Est-ce que vous devez voir ces choses-là ? Venez donc, venez donc ; que diable est-ce que cela vous fait ?</text:p>
      <text:p text:style-name="P3">Ils sortent ensemble.</text:p>
      <text:p text:style-name="Standard">LA MARQUISE, <text:span text:style-name="T2">seule, tenant le portrait de son mari.</text:span></text:p>
      <text:p text:style-name="Standard">Où es-tu maintenant, Laurent ? Il est midi passé. Tu te promènes sur la terrasse, devant les grands marronniers. Autour de toi paissent tes génisses grasses ; tes garçons de ferme dînent à l'ombre. La pelouse soulève son manteau blanchâtre aux rayons du soleil ; les arbres, entretenus par tes soins, murmurent religieusement sur la tête blanche de leur vieux maître, tandis que l'écho de nos longues arcades répète avec respect le bruit de ton pas tranquille. Ô mon Laurent ! J'ai perdu le trésor de ton honneur, j'ai voué au ridicule et au doute les dernières années de ta noble vie. Tu ne presseras plus sur ta cuirasse un coeur digne du tien ; ce sera une main tremblante qui t'apportera ton repas du soir quand tu rentreras de la chasse.</text:p>
      <text:p text:style-name="Standard"/>
      <text:p text:style-name="P1">Acte IV, scène 4</text:p>
      <text:p text:style-name="Standard"><text:span text:style-name="T2"><text:tab/>Chez le marquis Cibo</text:span>.</text:p>
      <text:p text:style-name="Standard"><text:tab/>LA MARQUISE.</text:p>
      <text:p text:style-name="Standard">Comme vous voudrez, Malaspina.</text:p>
      <text:p text:style-name="Standard"><text:tab/>LE CARDINAL.</text:p>
      <text:p text:style-name="Standard">Oui, comme je voudrai. Pensez-y à deux fois, marquise, avant de vous jouer à moi. Êtes-vous une femme comme les autres, et faut-il qu'on ait une chaîne d'or au cou et un mandat à la main, pour que vous compreniez qui on est ? Attendez-vous qu'un valet crie à tue-tête en ouvrant une porte devant moi, pour savoir quelle est ma puissance ? Apprenez-le : ce ne sont pas les titres qui font l'homme ; je ne suis ni envoyé du pape ni capitaine de Charles-Quint, je suis plus que cela.</text:p>
      <text:p text:style-name="Standard"><text:tab/>LA MARQUISE.</text:p>
      <text:p text:style-name="Standard">Oui, je le sais. César a vendu son ombre au diable ; cette ombre impériale se promène, affublée d'une robe rouge, sous le nom de Cibo.</text:p>
      <text:p text:style-name="Standard"><text:tab/>LE CARDINAL.</text:p>
      <text:p text:style-name="Standard">Vous êtes la maîtresse d'Alexandre, songez à cela ; et votre secret est entre mes mains.</text:p>
      <text:p text:style-name="Standard"><text:tab/>LA MARQUISE.</text:p>
      <text:p text:style-name="Standard">Faites-en ce qu'il vous plaira ; nous verrons l'usage qu'un confesseur sait faire de sa conscience.</text:p>
      <text:p text:style-name="Standard"><text:tab/>LE CARDINAL.</text:p>
      <text:p text:style-name="Standard">Vous vous trompez ; ce n'est pas par votre confession que je l'ai appris. Je l'ai vu de mes propres yeux, je vous ai vue embrasser le duc. Vous me l'auriez avoué au confessionnal que je pourrais encore en parler sans péché, puisque je l'ai vu hors du confessionnal.</text:p>
      <text:p text:style-name="Standard"><text:tab/>LA MARQUISE.</text:p>
      <text:p text:style-name="Standard">Eh bien, après ?</text:p>
      <text:p text:style-name="Standard"><text:tab/>LE CARDINAL.</text:p>
      <text:p text:style-name="Standard">Pourquoi le duc vous quittait-il d'un pas si nonchalant, et en soupirant comme un écolier quand la cloche sonne ? Vous l'aviez rassasié de votre patriotisme, qui, comme une fade boisson, se mêle à tous les mets de votre table. Quels livres avez-vous lus, et quelle sotte duègne était donc votre gouvernante, pour que vous ne sachiez pas que la maîtresse d'un roi parle ordinairement d'autre chose que de patriotisme ?</text:p>
      <text:p text:style-name="Standard"><text:tab/>LA MARQUISE.</text:p>
      <text:p text:style-name="Standard">J'avoue que l'on ne m'a jamais appris nettement de quoi devait parler la maîtresse d'un roi ; j'ai négligé de m'instruire sur ce point, comme aussi, peut-être, de manger du riz pour m'engraisser à la mode turque.</text:p>
      <text:p text:style-name="Standard"><text:tab/>LE CARDINAL.</text:p>
      <text:p text:style-name="Standard">Il ne faut pas une grande science pour garder un amant un peu plus de trois jours.</text:p>
      <text:p text:style-name="Standard"><text:tab/>LA MARQUISE.</text:p>
      <text:p text:style-name="Standard">Qu'un prêtre eût appris cette science à une femme, cela eût été fort simple. Que ne m'avez-vous <text:soft-page-break/>conseillée ?</text:p>
      <text:p text:style-name="Standard"><text:tab/>LE CARDINAL.</text:p>
      <text:p text:style-name="Standard">Voulez-vous que je vous conseille ? Prenez votre manteau, et allez-vous glisser dans l'alcôve du duc. S'il s'attend à des phrases en vous voyant, prouvez-lui que vous savez n'en pas faire à toutes les heures ; soyez pareille à une somnambule, et faites en sorte que, s'il s'endort sur ce coeur républicain, ce ne soit pas d'ennui. Êtes-vous vierge ? N'y a-t-il plus de vin de Chypre ? N'avez-vous pas au fond de la mémoire quelque joyeuse chanson ? N'avez-vous pas lu l'Arétin ?</text:p>
      <text:p text:style-name="Standard"><text:tab/>LA MARQUISE.</text:p>
      <text:p text:style-name="Standard">Ô ciel ! J'ai entendu murmurer des mots comme ceux-là à de hideuses vieilles qui grelottent sur le Marché-Neuf. Si vous n'êtes pas un prêtre, êtes-vous un homme ? Êtes-vous sûr que le ciel est vide, pour faire ainsi rougir votre pourpre elle-même ?</text:p>
      <text:p text:style-name="Standard"><text:tab/>LE CARDINAL.</text:p>
      <text:p text:style-name="Standard">Il n'y a rien de si vertueux que l'oreille d'une femme dépravée. Feignez ou non de me comprendre, mais souvenez-vous que mon frère est votre mari.</text:p>
      <text:p text:style-name="Standard"><text:tab/>LA MARQUISE.</text:p>
      <text:p text:style-name="Standard">Quel intérêt vous avez à me torturer ainsi, voilà ce que je ne puis comprendre que vaguement. Vous me faites horreur : que voulez-vous de moi ?</text:p>
      <text:p text:style-name="Standard"><text:tab/>LE CARDINAL.</text:p>
      <text:p text:style-name="Standard">Il y a des secrets qu'une femme ne doit pas savoir, mais qu'elle peut faire prospérer en en sachant les éléments.</text:p>
      <text:p text:style-name="Standard"><text:tab/>LA MARQUISE.</text:p>
      <text:p text:style-name="Standard">Quel fil mystérieux de vos sombres pensées voudriez-vous me faire tenir ? Si vos désirs sont aussi effrayants que vos menaces, parlez ; montrez-moi du moins le cheveu qui suspend l'épée sur ma tête.</text:p>
      <text:p text:style-name="Standard"><text:tab/>LE CARDINAL.</text:p>
      <text:p text:style-name="Standard">Je ne puis parler qu'en termes couverts, par la raison que je ne suis pas sûr de vous. Qu'il vous suffise de savoir que, si vous eussiez été une autre femme, vous seriez une reine à l'heure qu'il est. Puisque vous m'appelez l'ombre de César, vous auriez vu qu'elle est assez grande pour intercepter le soleil de Florence. Savez-vous où peut conduire un sourire féminin ? Savez-vous où vont les fortunes dont les racines poussent dans les alcôves ? Alexandre est fils du pape, apprenez-le ; et quand le pape était à Bologne... Mais je me laisse entraîner trop loin.</text:p>
      <text:p text:style-name="Standard"><text:tab/>LA MARQUISE.</text:p>
      <text:p text:style-name="Standard">Prenez garde de vous confesser à votre tour. Si vous êtes le frère de mon mari, je suis la maîtresse d'Alexandre.</text:p>
      <text:p text:style-name="Standard"><text:tab/>LE CARDINAL.</text:p>
      <text:p text:style-name="Standard">Vous l'avez été, marquise, et bien d'autres aussi.</text:p>
      <text:p text:style-name="Standard"><text:tab/>LA MARQUISE.</text:p>
      <text:p text:style-name="Standard">Je l'ai été ; oui, Dieu merci, je l'ai été !</text:p>
      <text:p text:style-name="Standard"><text:tab/>LE CARDINAL.</text:p>
      <text:p text:style-name="Standard">J'étais sûr que vous commenceriez par vos rêves ; il faudra cependant que vous en veniez quelque jour aux miens. Écoutez-moi, nous nous querellons assez mal à propos ; mais, en vérité, vous prenez tout au sérieux. Réconciliez-vous avec Alexandre, et puisque je vous ai blessée tout à l'heure en vous disant comment, je n'ai que faire de le répéter. Laissez-vous conduire ; dans un an, dans deux ans, vous me remercierez. J'ai travaillé longtemps pour être ce que je suis, et je sais où l'on peut aller. Si j'étais sûr de vous, je vous dirais des choses que Dieu lui-même ne saura jamais.</text:p>
      <text:p text:style-name="Standard"><text:tab/>LA MARQUISE.</text:p>
      <text:p text:style-name="Standard">N'espérez rien, et soyez assuré de mon mépris.</text:p>
      <text:p text:style-name="P3">Elle veut sortir.</text:p>
      <text:p text:style-name="Standard"><text:tab/>LE CARDINAL.</text:p>
      <text:p text:style-name="Standard">Un instant ! Pas si vite ! N'entendez-vous pas le bruit d'un cheval ? Mon frère ne doit-il pas venir aujourd'hui ou demain ? Me connaissez-vous pour un homme qui a deux paroles ? Allez au palais ce soir, ou vous êtes perdue.</text:p>
      <text:p text:style-name="Standard"><text:soft-page-break/><text:tab/>LA MARQUISE.</text:p>
      <text:p text:style-name="Standard">Mais enfin, que vous soyez ambitieux, que tous les moyens vous soient bons, je le conçois ; mais parlerez-vous plus clairement ? Voyons, Malaspina, je ne veux pas désespérer tout à fait de ma perversion. Si vous pouvez me convaincre, faites-le, parlez-moi franchement. Quel est votre but ?</text:p>
      <text:p text:style-name="Standard"><text:tab/>LE CARDINAL.</text:p>
      <text:p text:style-name="Standard">Vous ne désespérez pas de vous laisser convaincre, n'est-il pas vrai ? Me prenez-vous pour un enfant, et croyez-vous qu'il suffise de me frotter les lèvres de miel pour me les desserrer ? Agissez d'abord, je parlerai après. Le jour où, comme femme, vous aurez pris l'empire nécessaire, non pas sur l'esprit d'Alexandre duc de Florence, mais sur le coeur d'Alexandre, votre amant, je vous apprendrai le reste, et vous saurez ce que j'attends.</text:p>
      <text:p text:style-name="Standard"><text:tab/>LA MARQUISE.</text:p>
      <text:p text:style-name="Standard">Ainsi donc, quand j'aurai lu l'Arétin pour me donner une première expérience, j'aurai à lire, pour en acquérir une seconde, le livre secret de vos pensées ? Voulez-vous que je vous dise, moi, ce que vous n'osez pas me dire ? Vous servez le pape, jusqu'à ce que l'empereur trouve que vous êtes meilleur valet que le pape lui-même. Vous espérez qu'un jour César vous devra bien réellement, bien complètement, l'esclavage de l'Italie, et ce jour-là, - oh ! ce jour-là, n'est-il pas vrai, celui qui est le roi de la moitié du monde pourrait bien vous donner en récompense le chétif héritage des cieux. Pour gouverner Florence en gouvernant le duc, vous vous feriez femme tout à l'heure, si vous pouviez. Quand la pauvre Ricciarda Cibo aura fait faire deux ou trois coups d'Etat à Alexandre, on aura bientôt ajouté que Ricciarda Cibo mène le duc, mais qu'elle est menée par son beau-frère ; et, comme vous dites, qui sait jusqu'où les larmes des peuples devenues un océan, pourraient lancer votre barque ? Est-ce à peu près cela ? Mon imagination ne peut aller aussi loin que la vôtre, sans doute, mais je crois que c'est à peu près cela.</text:p>
      <text:p text:style-name="Standard"><text:tab/>LE CARDINAL.</text:p>
      <text:p text:style-name="Standard">Allez ce soir chez le duc, ou vous êtes perdue.</text:p>
      <text:p text:style-name="Standard"><text:tab/>LA MARQUISE.</text:p>
      <text:p text:style-name="Standard">Perdue ! Et comment ?</text:p>
      <text:p text:style-name="Standard"><text:tab/>LE CARDINAL.</text:p>
      <text:p text:style-name="Standard">Ton mari saura tout !</text:p>
      <text:p text:style-name="Standard"><text:tab/>LA MARQUISE.</text:p>
      <text:p text:style-name="Standard">Faites-le, faites-le, je me tuerai.</text:p>
      <text:p text:style-name="Standard"><text:tab/>LE CARDINAL.</text:p>
      <text:p text:style-name="Standard">Menace de femme ! Écoutez-moi. Que vous m'ayez compris bien ou mal, allez ce soir chez le duc.</text:p>
      <text:p text:style-name="Standard"><text:tab/>LA MARQUISE.</text:p>
      <text:p text:style-name="Standard">Non.</text:p>
      <text:p text:style-name="Standard"><text:tab/>LE CARDINAL.</text:p>
      <text:p text:style-name="Standard">Voilà votre mari qui entre dans la cour. Par tout ce qu'il y a de sacré au monde, je lui raconte tout, si vous dites "non" encore une fois.</text:p>
      <text:p text:style-name="Standard"><text:tab/>LA MARQUISE.</text:p>
      <text:p text:style-name="Standard">Non, non, non ! <text:span text:style-name="T2">Entre le marquis.</text:span></text:p>
      <text:p text:style-name="Standard">Laurent, pendant que vous étiez à Massa, je me suis livrée à Alexandre, je me suis livrée, sachant qui il était, et quel rôle misérable j'allais jouer. Mais voilà un prêtre qui veut m'en faire jouer un plus vil encore ; il me propose des horreurs pour m'assurer le titre de maîtresse du duc, et le tourner à son profit. <text:span text:style-name="T2">Elle se jette à genoux.</text:span></text:p>
      <text:p text:style-name="Standard"><text:tab/>LE MARQUIS.</text:p>
      <text:p text:style-name="Standard">Êtes-vous folle ? Que veut-elle dire, Malaspina ? - Eh bien ! vous voilà comme une statue. Ceci est-il une comédie, cardinal ? Eh bien donc ! Que faut-il que j'en pense ?</text:p>
      <text:p text:style-name="Standard">LE CARDINAL.</text:p>
      <text:p text:style-name="Standard">Ah ! Corps du Christ ! <text:span text:style-name="T2">Il sort.</text:span></text:p>
      <text:p text:style-name="Standard"/>
      <text:p text:style-name="Standard"><text:a xlink:type="simple" xlink:href="https://www.theatre-classique.fr/pages/programmes/edition.php?t=../documents/MUSSET_LORENZACCIO.xml#A2.S23" text:style-name="Internet_20_link" text:visited-style-name="Visited_20_Internet_20_Link">https://www.theatre-classique.fr/pages/programmes/edition.php?t=../documents/MUSSET_LORENZACCIO.xml#A2.S23</text:a></text:p>
      <text:p text:style-name="P7">“Action et langage dans <text:span text:style-name="T1">Lorenzaccio</text:span> d'Alfred de Musset”</text:p>
      <text:p text:style-name="Standard">par Atle Kittang (<text:span text:style-name="T2">Revue Romane</text:span>, 1975)</text:p>
      <text:p text:style-name="Standard"/>
      <text:p text:style-name="Standard">Le conflit de l'action et du langage ne se limite pas à l'intrigue Strozzi. Il parcourt le drame d'un bout à l'autre, et surtout il se fait sentir dans ce que nous avons appelé l'intrigue des Cibo.</text:p>
      <text:p text:style-name="Standard"><text:bookmark text:name="DIVL798_1"/>A l'inverse de Philippe, la marquise Cibo se définit avant tout comme un personnage qui essaie de se servir du langage comme unique moyen d'action. Comme l'a souligné Bernard Masson dans un article récent sur le thème politique dans <text:span text:style-name="T1">Lorenzaccio</text:span> <text:span text:style-name="T3">l2</text:span>, son projet est celui du réformisme politique. Dans l'intimité d'un amour adultère, elle veut persuader le tyran de changer de politique, en recourant à des cajoleries, des flatteries et des menaces discrètes. Elle espère ainsi pouvoir réaliser ses propres aspirations patriotiqueset libérales. Un tel projet repose bien entendu sur une foi inébranlable dans la force intacte des mots - sur une confiance dans le langage que la marquise exprime directement dès sa première apparition sur scène. Dans la troisième scène du premier acte, elle discute avec le cardinal sur la responsabilité du déguisement et - à un niveau plus général - du discours. Pour le cardinal, mettre un costume de religieuse pour aller à un bal masqué ne</text:p>
      <text:p text:style-name="Standard"/>
      <text:p text:style-name="P2"><text:bookmark text:name="DIVL895"/>12: B. Masson, «L'approche des problèmes politiques dans <text:span text:style-name="T1">Lorenzaccio</text:span> de Musset», in <text:span text:style-name="T2">Romantisme et politique</text:span> 1815-1851. Colloque de l'Ecole Normale Supérieure de Saint-Cloud (1966), Paris 1968.</text:p>
      <text:p text:style-name="Standard"/>
      <text:p text:style-name="Standard"><text:bookmark text:name="DIVL798_2"/>signifie pas nécessairement blasphème. Bien que prêtre, il ne se préoccupe pas toujours du sens manifeste d'une expression, d'un geste ou d'un déguisement ; car, comme il le dit, il existe des jours de folie où les gestes et les expressionsse dispensent de leur responsabilité signifiante. Pour la marquise, au contraire, le discours, l'expression impliquent toujours la même responsabilité que l'action directe, puisqu'ils en sont en quelque sorte le prolongement - qu'on le veuille ou non :</text:p>
      <text:p text:style-name="Standard"><text:bookmark text:name="DIVL800"/><text:span text:style-name="T2">Ceux qui mettent les mots sur leur enclume, et qui les tordent avec un marteau et une lime, ne réfléchissent pas toujours que ces mots représentent des pensées, et ces pensées des actions.</text:span> (I, 3)</text:p>
      <text:p text:style-name="Standard"/>
      <text:p text:style-name="Standard"><text:bookmark text:name="DIVL802"/>Toutefois, l'entretien décisif entre la marquise et le duc montre qu'une telle confiance dans l'efficacité et la force du langage est, en vérité, mal fondée. Dès le début de la scène (III, 6), le duc, impassible, lance à sa maîtresse l'exclamation résignée - et irritée - de Hamlet : «<text:span text:style-name="T2">Des mots, des mots, et rien de plus</text:span>». Et l'entretien se termine de la même façon (p. 343: «<text:span text:style-name="T2">Tu me fais penser aux Strozzi avec tous tes discours</text:span>, dit le duc, - <text:span text:style-name="T2">et tu sais que je les déteste</text:span>»). Cela fait bien ressortir qu'il ne se passe strictement rien dans cette scène si décisive pour le projet politique de la marquise. La parole, destinée à opérer des changements fondamentaux, à tenir lieu d'action directe, tourne à vide ; elle a perdu, comme chez Philippe, son emprise sur la réalité.</text:p>
      <text:p text:style-name="Standard"><text:bookmark text:name="DIVL804"/>Selon Henri Lefebvre, le dialogue authentique, La dialectique créatrice entre deux discours en conflit, est le fondement du théâtre de Musset. Le moins que l'on puisse dire, c'est que l'entretien de la marquise et du duc constitue une exception éclatante à cette régle. De même que l'intrigue des Strozzi nous montrait l'échec de l'action (même au sens dramaturgique du mot), de même l'intrigue de la marquise nous fait assister à l'échec du dialogue. Ici, le discours n'est plus capable de développer et de résoudre des conflits, d'amener des changements, de réaliser des actions. Or cet échec de la force dialectique du langage entraîne des conséquences au niveau dramaturgique. Comme dans l'intrigue Strozzi, les problèmes thématiques auront des répercussions sur le plan de la forme. Pour bien comprendre ces effets, il faut pourtant examiner de plus près les personnages de la marquise et du cardinal.</text:p>
      <text:p text:style-name="Standard"><text:bookmark text:name="DIVL806_1"/>En tant qu'héroïne, la marquise révèle en effet d'importantes contradictions internes.</text:p>
      <text:p text:style-name="Standard"><text:line-break/>Cette ambiguïté pourrait se résumer à ceci. Pour réaliser<text:bookmark text:name="DIVL806_2"/> son projet, fondé sur la foi dans la force d'un discours honnête et direct, la marquise se voit obligée d'agir selon un principe de conduite tout à fait opposé : celui de la dissimulation et de la feinte. Cette distorsion des rapports de l'Etre et du Paraître est dès le début signalée au public par le cardinal qui, devant la tristesse de la marquise au départ de son mari, juge ses larmes «<text:span text:style-name="T2">de trop</text:span>» et désire que «<text:span text:style-name="T2">l'honnêteté n'eût pas cette apparence</text:span>» (I, 3). En effet, la conduite de la marquise dans cette scène est ambiguë : on assiste en partie, chez <text:soft-page-break/>ce partisan de l'expressivité directe, à un désaveu sournois du principe même de la sincérité, désaveu qui se manifeste d'une manière tout aussi nette dans la deuxième confrontation de la marquise et du cardinal, la scène de la confession (II, 3).</text:p>
      <text:p text:style-name="Standard"><text:bookmark text:name="DIVL808"/>Si, en étudiant cette scène, l'on porte toute son attention sur le comportement du cardinal - prêtre essayant de tirer un parti ignoble d'un rite religieux -, on peut très bien dire avec Bernard Masson que la scène nous offre une image très révélatrice de l'état de corruption morale et politique qui forme la base du drame <text:span text:style-name="T3">l3</text:span>. Mais une confession, c'est avant tout une épreuve de sincérité. Envisagée sous cet angle, la conduite de la marquise est réglée précisément par le refus de la sincérité, la marquise non seulement ne consent pas à répondre, elle fournit aussi des réponses ambiguës et entre ainsi en contradiction flagrante avec ses propres principes.</text:p>
      <text:p text:style-name="Standard"><text:bookmark text:name="DIVL810_1"/>En tant qu'acteur politique, le cardinal forme un contraste non seulement avec Philippe<text:span text:style-name="T3"> 14</text:span>, mais aussi avec la marquise. A l'inverse de celui qui parle sans agir (Philippe) et de celle qui veut agir en parlant (la marquise), le cardinal se présente lui-même comme quelqu'un qui agit «<text:span text:style-name="T2">sans parler</text:span>» (II, 3). Dans son projet silencieux et sournois, il compte justement tirer un grand profit de sa connaissance du secret de la marquise. Ainsi, il s'instaure entre les deux personnages un rapport d'exploitation de Maître et d'Esclave qui remplace tout rapport de conflit classique. </text:p>
      <text:p text:style-name="Standard"/>
      <text:p text:style-name="P2"><text:bookmark text:name="DIVL899"/>13: B. Masson, art. cit., p. 311 : «(...) en respectant le processus d'une confession de rite catholique, tout en lui donnant une tension dramatique aux antipodes d'une authentique confession ordonnée au sacrement de pénitence, Musset met en valeur un fait politique capital: d'une part, la pourriture où tout est tombé à Florence, l'Eglise autant et plus que le reste, d'autre part la technique de l'avilissement des consciences comme un moyen de gouvernement. »</text:p>
      <text:p text:style-name="P2"><text:bookmark text:name="DIVL901"/>14: Ce contraste est souligné par des moyens dramaturgiques. Ainsi, au monologue de Philippe, au début de l'acte II, scène 1 (monologue qui nous montre l'idéaliste incapable d'agir), correspond symétriquement le monologue du Cardinal au début de la scène 3 du même acte (ce monologue nous montre le réaliste usant de tous les moyens pour parvenir à ses fins).</text:p>
      <text:p text:style-name="Standard"/>
      <text:p text:style-name="Standard"><text:bookmark text:name="DIVL810_2"/>Ce rapport non-conflictuel est renforcé par le caractère particulier du dialogue. Comme dans l'entretien de la marquise et du duc, les paroles qu'échangent le cardinal et sa belle-sœur ont perdu leur force dialectique. C'est que, tout comme la marquise, le cardinal déguise systématiquement ses pensées et dissimule ses intentions. Derrière ce voile de mystère et de paroles ambiguës, qui rend tout dialogue impossible, il tisse d'autant plus efficacement ses intrigues.</text:p>
      <text:p text:style-name="Standard"><text:bookmark text:name="DIVL812"/>Or, c'est précisément sous cette perspective de la mystification qu'il faut examiner la structure formelle de l'action des Cibo.</text:p>
      <text:p text:style-name="Standard"/>
      <text:p text:style-name="Standard"><text:bookmark text:name="DIVL814"/>La thématique fondamentale de l'intrigue Cibo peut être formulée en deux étapes. D'abord, le jeu de la marquise et du duc nous montre l'échec du langage comme moyen d'action politique. Ensuite, l'exemple du cardinal met en évidence la victoire de l'action silencieuse, indirecte, dissimulée, bref la victoire du masque et de la malhonnêteté sur l'honnêteté et l'action sincère. Cette double thématique est pourtant mise en forme non pas à l'aide des procédés dramatiques traditionnels, mais au moyen d'une technique de «<text:span text:style-name="T2">suspense</text:span>». Il n'est pas question d'un conflit qui se noue, qui se développe et qui se dénoue par le dialogue, mais, au contraire, du dévoilement d'un mystère ou d'une énigme. Au lieu d'une structure dramatique, nous trouvons ce que Roland Barthes propose d'appeler une structure herméneutique <text:span text:style-name="T3">l5</text:span>, fondée sur l'existence d'une énigme à déchiffrer, d'une vérité à dévoiler.</text:p>
      <text:p text:style-name="Standard"><text:bookmark text:name="DIVL816_1"/>Cela se confirme si l'on examine le statut dramaturgique des deux personnages. En fait, dès le début, la marquise et le cardinal se présentent, tous deux, comme des personnages-énigmes. Cet effet est obtenu par des procédés divers. D'une part, chacun des deux souligne, à tour de rôle, la nature énigmatique de l'autre : on se rappelle que c'est le cardinal qui nous fait douter de l'honnêteté de sa belle-sœur ; elle, de son côté, ne tarde pas à exprimer son doute et son horreur devant le personnage du cardinal (cf. p. ex. II, 3 : «<text:span text:style-name="T2">II y a quelque autre mystère plus sombre et plus inexplicable là-dessous </text:span>»). D'autre part, les personnages accentuent cette impression de mystère par leurs propres répliques et leurs monologues qui, très souvent, sont à la fois ambigus et énigmatiques. Cette atmosphère de mystère crée une tension dynamique qui ne se relâche qu'au moment où les masques tombent et où les secrets se dévoilent. Dans le cas de la marquise, la vérité <text:soft-page-break/>se fait jour dans l'échec même de son projet ; dans le cas du cardinal, on pourrait soutenir que le processus de dévoilement n'aboutit pas tout à fait, puisque le personnage reste énigmatique même dans son triomphe. N'est-il qu'un instrument docile du Pape et de l'Empereur, comme il le dit lui-même dans son monologue (II, 3), ou est-il poussé par des buts personnels obscurs ?</text:p>
      <text:p text:style-name="Standard"/>
      <text:p text:style-name="P2"><text:bookmark text:name="DIVL903"/>15: Voir R. Barthes, <text:span text:style-name="T1">SZ</text:span>, Paris 1970, p. 26</text:p>
      <text:p text:style-name="Standard"/>
      <text:p text:style-name="Standard"><text:bookmark text:name="DIVL818"/>Précisons tout de suite que la technique de suspense et de retardement n'est pas étrangère à la forme dramatique traditionnelle. Toutefois, dans de tels cas, le suspense est au service du conflit et de son dénouement ; dans <text:span text:style-name="T1">Lorenzaccio</text:span>, par contre, il est devenu un principe structural autonome qui vient remplacer l'action et le dialogue traditionnels. C'est pourquoi il nous paraît nécessaire de reconnaître, dans la texture multiple du drame, la coexistence de deux écritures dramatiques différentes, qui organisent l'action concrète tout en répondant de manière spécifique - et ceci est important - aux problèmes thématiques posés à travers cette action.</text:p>
      <text:p text:style-name="Standard"/>
      <text:p text:style-name="P1">Thématiques</text:p>
      <text:p text:style-name="P6">I, 3</text:p>
      <text:p text:style-name="P10"><text:span text:style-name="T5">Larmes et sincérité ? </text:span>Larmes ambiguës de la marquise dont le cardinal semble dire qu’elles constituent une forme de masque. Le spectateur ne sait pas ce qu’il en est. </text:p>
      <text:p text:style-name="P9">Religion et sacrilège</text:p>
      <text:p text:style-name="P10"># Confession = l'antipode du faire croire, lieu de la sincérité et de l'honnêteté</text:p>
      <text:p text:style-name="P9">Compromission avec le pouvoir</text:p>
      <text:p text:style-name="P10">La marquise # le cardinal</text:p>
      <text:p text:style-name="P10"><text:span text:style-name="T5">La marquise fait croire</text:span> qu'elle est indifférente au duc auprès de son beau-frère le Cardinal</text:p>
      <text:p text:style-name="P10"><text:span text:style-name="T5">Le cardinal veut faire croire</text:span> qu'il n'est pas au courant de la cour du duc à la marquise</text:p>
      <text:p text:style-name="P5"/>
      <text:p text:style-name="P6">II, 3</text:p>
      <text:p text:style-name="P10"><text:span text:style-name="T4">Jeu de manipulation et de manigances. </text:span>Vocabulaire de la traitrise et de la calomnie.</text:p>
      <text:p text:style-name="P10"><text:span text:style-name="T4">Opposition lumière/ombre ; visible/invisible ; secret-dissimulation/vérité</text:span> <text:span text:style-name="T5">- vocabulaire du regard</text:span></text:p>
      <text:p text:style-name="P10"><text:span text:style-name="T6">Dédoublement de l’identité entre prêtre et courtisan, entre confesseur et beau-frère - </text:span><text:span text:style-name="T4">Duplicité du cardinal et manipulation du langage</text:span></text:p>
      <text:p text:style-name="P8">Mise eu jour des contradictions de la marquise. </text:p>
      <text:p text:style-name="P8"/>
      <text:p text:style-name="P8">III, 6</text:p>
      <text:p text:style-name="P10">P<text:span text:style-name="T4">eur et inquiétude face à ces jeux de manipulation et de pouvoir</text:span></text:p>
      <text:p text:style-name="P9">Motif du rêve</text:p>
      <text:p text:style-name="P10"><text:span text:style-name="T4">Réflexion sur le pouvoir. </text:span><text:span text:style-name="T6">Métaphore filée pour décrire le rapport entre le prince (la tête) et la nation (le corps) : le peuple prend dans ses bras le prince vertueux et bienfaiteur.</text:span></text:p>
      <text:p text:style-name="P13">Le thème des mauvais conseillers</text:p>
      <text:p text:style-name="P8">Conception idéale et vertueuse du pouvoir de la marquise (associée par le duc aux discours des Strozzi) vs conception pragmatique du duc (paiement des impôts, aucun rêve de grandeur, stratégie des alliances)</text:p>
      <text:p text:style-name="P10"><text:span text:style-name="T4">Crédulité et indulgence du peuple - </text:span><text:span text:style-name="T6">métaphore de l’oubli</text:span><text:span text:style-name="T4"> </text:span></text:p>
      <text:p text:style-name="P10"><text:span text:style-name="T4">Crédulité et suffisance du duc</text:span> <text:span text:style-name="T4">vs lucidité de la marquise</text:span> sur ce qu’attend le peuple, sur les menaces qui pèsent sur le duc, sur leur relation et l’ennui du duc en sa compagnie.</text:p>
      <text:p text:style-name="P10"/>
      <text:p text:style-name="P9">IV, 4</text:p>
      <text:p text:style-name="P10"><text:span text:style-name="T4">Manipulation, chantage et menaces : </text:span>le cardinal engage la marquise à manipuler, à jouer de ses charmes. Mais ce faisant, lui-même tente de la manipuler en faisant pression sur elle.</text:p>
      <text:p text:style-name="P10"><text:span text:style-name="T4">Lucidité et critique de la marquise à l’égard du cardina</text:span>l. <text:span text:style-name="T6">Elle dénonce son hypocrisie.</text:span></text:p>
      <text:p text:style-name="P10"><text:span text:style-name="T4">Thème du mystère, de l’opacité et de l’énigme</text:span> - Jeu ombre et lumière</text:p>
      <text:p text:style-name="P10"><text:span text:style-name="T4">Thème du théâtre </text:span><text:span text:style-name="T6">: jeu de rôles et comédie finale à laquelle croit assister le marquis.</text:span></text:p>
      <text:p text:style-name="Standard"/>
      <text:p text:style-name="Standard">Autre ressource :</text:p>
      <text:p text:style-name="Standard"><text:a xlink:type="simple" xlink:href="https://espacelettres.wordpress.com/2015/04/23/la-famille-cibo-dans-lorenzaccio-de-musset/" text:style-name="Internet_20_link" text:visited-style-name="Visited_20_Internet_20_Link">https://espacelettres.wordpress.com/2015/04/23/la-famille-cibo-dans-lorenzaccio-de-muss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Garamond" fo:font-size="12pt"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Gombaud</meta:initial-creator>
    <meta:creation-date>2023-11-07T08:31:16.95</meta:creation-date>
    <dc:date>2023-11-11T11:43:39.65</dc:date>
    <dc:creator>Stéphane Gombaud</dc:creator>
    <meta:editing-duration>P1DT3H35M38S</meta:editing-duration>
    <meta:editing-cycles>3</meta:editing-cycles>
    <meta:generator>OpenOffice/4.1.13$Win32 OpenOffice.org_project/4113m1$Build-9810</meta:generator>
    <meta:document-statistic meta:table-count="0" meta:image-count="0" meta:object-count="0" meta:page-count="12" meta:paragraph-count="329" meta:word-count="6908" meta:character-count="38969"/>
  </office:meta>
</office:document-meta>
</file>