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verdana"/>
    <style:font-face style:name="ifao-n-copte" svg:font-family="ifao-n-copte, new-gardiner,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font-style-asian="italic" style:font-style-complex="italic"/>
    </style:style>
    <style:style style:name="T1" style:family="text">
      <style:text-properties fo:font-variant="normal" fo:text-transform="none" fo:color="#000000" style:font-name="ifao-n-copte" fo:font-size="10.5pt" fo:letter-spacing="normal" fo:font-style="normal" fo:font-weight="normal"/>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pouvoir des mots dans <text:span text:style-name="T3">Lorenzaccio</text:span></text:p>
      <text:p text:style-name="P2">Ce que se dit Lorenzo dans son for intérieur</text:p>
      <text:p text:style-name="Standard"/>
      <text:p text:style-name="P1">Le héros désabusé, lassé du bavardage humain</text:p>
      <text:p text:style-name="Standard"/>
      <text:p text:style-name="Standard"><text:tab/>Acte III, scène 3</text:p>
      <text:p text:style-name="Standard"/>
      <text:p text:style-name="Standard">LORENZO.</text:p>
      <text:p text:style-name="Standard">[...] ; voilà assez longtemps que les oreilles me tintent, et que l’exécration des hommes empoisonne le pain que je mâche ; j’en ai assez de me voir conspué par des lâches sans nom qui m’accablent d’injures pour se dispenser de m’assommer, comme ils le devraient, j’en ai assez d’entendre brailler en plein vent le bavardage humain ; il faut que le monde sache un peu qui je suis et qui il est. Dieu merci, c’est peut-être demain que je tue Alexandre ; dans deux jours j’aurai fini. Ceux qui tournent autour de moi avec des yeux louches, comme autour d’une curiosité monstrueuse apportée d’Amérique, pourront satisfaire leur gosier et vider leur sac à paroles. Que les hommes me comprennent ou non, qu’ils agissent ou n’agissent pas, j’aurai dit aussi ce que j’ai à dire ; je leur ferai tailler leurs plumes si je ne leur fais pas nettoyer leurs piques, et l’humanité gardera sur sa joue le soufflet de mon épée marqué en traits de sang. </text:p>
      <text:p text:style-name="Standard"/>
      <text:p text:style-name="P1">Le révolté, enivré par la puissance maléfique de son récit intérieur</text:p>
      <text:p text:style-name="P1"/>
      <text:p text:style-name="Standard"><text:tab/>Acte IV, scène 3</text:p>
      <text:p text:style-name="Standard"/>
      <text:p text:style-name="Standard">LORENZO. Seul. </text:p>
      <text:p text:style-name="Standard">De quel tigre a rêvé ma mère enceinte de moi ? Quand je pense que j’ai aimé les fleurs, les prairies et les sonnets de Pétrarque, le spectre de ma jeunesse se lève devant moi en frissonnant. Ô Dieu ! Pourquoi ce seul mot, “ à ce soir”, fait-il pénétrer jusque dans mes os cette joie brûlante comme un fer rouge ? De quelles entrailles fauves, de quels velus embrassements suis-je donc sorti ? Que m’avait fait cet homme ? Quand je pose ma main là, et que je réfléchis, - qui donc m’entendra dire demain : je l’ai tué, sans me répondre : Pourquoi l’as-tu tué ? </text:p>
      <text:p text:style-name="Standard"/>
      <text:p text:style-name="P1">Le révolutionnaire qui voudrait tant croire mais ne parvient plus à croire à la révolution</text:p>
      <text:p text:style-name="Standard"/>
      <text:p text:style-name="Standard"><text:tab/>Acte IV, scène 9</text:p>
      <text:p text:style-name="Standard"/>
      <text:p text:style-name="Standard">LORENZO. </text:p>
      <text:p text:style-name="Standard">Te voilà, toi, face livide ? (<text:span text:style-name="T2">La lune parait.</text:span>) Si les républicains étaient des hommes, quelle révolution demain dans la ville ! Mais Pierre est un ambitieux ; les Ruccellaï seuls valent quelque chose. </text:p>
      <text:p text:style-name="Standard">- Ah ! Les mots, les mots, les éternelles paroles ! S’il y a quelqu’un là-haut, il doit bien rire de nous tous ; cela est très comique, très comique, vraiment. - <text:s/>Ô bavardage humain ! Ô grand tueur de corps morts ! Grand défonceur de portes ouvertes ! Ô hommes sans bras ! </text:p>
      <text:p text:style-name="Standard"/>
      <text:p text:style-name="P1">Le ruffian, mauvais plaisantin</text:p>
      <text:p text:style-name="Standard"/>
      <text:p text:style-name="Standard"><text:tab/>Acte III, scène 3</text:p>
      <text:p text:style-name="Standard"/>
      <text:p text:style-name="Standard">LORENZ0. </text:p>
      <text:p text:style-name="Standard">Il est trop tard. je me suis fait à mon métier. Le vice a été pour moi un vêtement ; maintenant il est collé à ma peau. Je suis vraiment un ruffian, et quand je plaisante sur mes pareils, je me sens sérieux comme la mort au milieu de la gaieté. </text:p>
      <text:p text:style-name="Standard"/>
      <text:p text:style-name="P2">La marquise Cibo : «<text:span text:style-name="T2"> les mots représentent des pensées et ces pensées des actions</text:span>» (I, 4)</text:p>
      <text:p text:style-name="P2"><text:soft-page-break/>Musset et Lorenzaccio</text:p>
      <text:p text:style-name="Standard"/>
      <text:p text:style-name="Standard"/>
      <text:p text:style-name="P3">Tristesse </text:p>
      <text:p text:style-name="Standard"/>
      <text:p text:style-name="Standard">J'ai perdu ma force et ma vie, </text:p>
      <text:p text:style-name="Standard">Et mes amis et ma gaieté ; </text:p>
      <text:p text:style-name="Standard">J'ai perdu jusqu'à la fierté </text:p>
      <text:p text:style-name="Standard">Qui faisait croire à mon génie. </text:p>
      <text:p text:style-name="Standard"/>
      <text:p text:style-name="Standard">Quand j'ai connu la Vérité, </text:p>
      <text:p text:style-name="Standard">J'ai cru que c'était une amie ; </text:p>
      <text:p text:style-name="Standard">Quand je l'ai comprise et sentie, </text:p>
      <text:p text:style-name="Standard">J'en étais déjà dégoûté. </text:p>
      <text:p text:style-name="Standard"/>
      <text:p text:style-name="Standard">Et pourtant elle est éternelle, </text:p>
      <text:p text:style-name="Standard">Et ceux qui se sont passés d'elle Ici-bas ont tout ignoré. </text:p>
      <text:p text:style-name="Standard">Dieu parle, il faut qu'on lui réponde. </text:p>
      <text:p text:style-name="Standard">Le seul bien qui me reste au monde </text:p>
      <text:p text:style-name="Standard">Est d'avoir quelquefois pleuré. </text:p>
      <text:p text:style-name="Standard"/>
      <text:p text:style-name="Standard">Alfred de Musset 1840. </text:p>
      <text:p text:style-name="Standard"/>
      <text:p text:style-name="P3">La nuit de décembre </text:p>
      <text:p text:style-name="Standard"/>
      <text:p text:style-name="Standard">LE POÈTE </text:p>
      <text:p text:style-name="Standard">Du temps que j'étais écolier, </text:p>
      <text:p text:style-name="Standard">Je restais un soir à veiller </text:p>
      <text:p text:style-name="Standard">Dans notre salle solitaire. </text:p>
      <text:p text:style-name="Standard">Devant ma table vint s'asseoir </text:p>
      <text:p text:style-name="Standard">Un pauvre enfant vêtu de noir, </text:p>
      <text:p text:style-name="Standard">Qui me ressemblait comme un frère. </text:p>
      <text:p text:style-name="Standard"/>
      <text:p text:style-name="Standard">Son visage était triste et beau : </text:p>
      <text:p text:style-name="Standard">A la lueur de mon flambeau, </text:p>
      <text:p text:style-name="Standard">Dans mon livre ouvert il vint lire. </text:p>
      <text:p text:style-name="Standard">Il pencha son front sur sa main, </text:p>
      <text:p text:style-name="Standard">Et resta jusqu'au lendemain, </text:p>
      <text:p text:style-name="Standard">Pensif, avec un doux sourire. </text:p>
      <text:p text:style-name="Standard"/>
      <text:p text:style-name="Standard">Comme j'allais avoir quinze ans </text:p>
      <text:p text:style-name="Standard">Je marchais un jour, à pas lents, </text:p>
      <text:p text:style-name="Standard">Dans un bois, sur une bruyère. </text:p>
      <text:p text:style-name="Standard">Au pied d'un arbre vint s'asseoir </text:p>
      <text:p text:style-name="Standard">Un jeune homme vêtu de noir, </text:p>
      <text:p text:style-name="Standard">Qui me ressemblait comme un frère. </text:p>
      <text:p text:style-name="Standard"/>
      <text:p text:style-name="Standard">Je lui demandai mon chemin ; </text:p>
      <text:p text:style-name="Standard">Il tenait un luth d'une main, </text:p>
      <text:p text:style-name="Standard">De l'autre un bouquet d'églantine. </text:p>
      <text:p text:style-name="Standard">Il me fit un salut d'ami, </text:p>
      <text:p text:style-name="Standard">Et, se détournant à demi, </text:p>
      <text:p text:style-name="Standard"><text:soft-page-break/>Me montra du doigt la colline. </text:p>
      <text:p text:style-name="Standard"/>
      <text:p text:style-name="Standard">A l'âge où l'on croit à l'amour, </text:p>
      <text:p text:style-name="Standard">J'étais seul dans ma chambre un jour, </text:p>
      <text:p text:style-name="Standard">Pleurant ma première misère. </text:p>
      <text:p text:style-name="Standard">Au coin de mon feu vint s'asseoir </text:p>
      <text:p text:style-name="Standard">Un étranger vêtu de noir, </text:p>
      <text:p text:style-name="Standard">Qui me ressemblait comme un frère. </text:p>
      <text:p text:style-name="Standard"/>
      <text:p text:style-name="Standard">Il était morne et soucieux ; </text:p>
      <text:p text:style-name="Standard">D'une main il montrait les cieux, </text:p>
      <text:p text:style-name="Standard">Et de l'autre il tenait un glaive. </text:p>
      <text:p text:style-name="Standard">De ma peine il semblait souffrir, </text:p>
      <text:p text:style-name="Standard">Mais il ne poussa qu'un soupir, </text:p>
      <text:p text:style-name="Standard">Et s'évanouit comme un rêve. </text:p>
      <text:p text:style-name="Standard"/>
      <text:p text:style-name="Standard">A l'âge où l'on est libertin, </text:p>
      <text:p text:style-name="Standard">Pour boire un toast en un festin, </text:p>
      <text:p text:style-name="Standard">Un jour je soulevais mon verre. </text:p>
      <text:p text:style-name="Standard">En face de moi vint s'asseoir </text:p>
      <text:p text:style-name="Standard">Un convive vêtu de noir, </text:p>
      <text:p text:style-name="Standard">Qui me ressemblait comme un frère. </text:p>
      <text:p text:style-name="Standard"/>
      <text:p text:style-name="Standard">Il secouait sous son manteau </text:p>
      <text:p text:style-name="Standard">Un haillon de pourpre en lambeau, </text:p>
      <text:p text:style-name="Standard">Sur sa tête un myrte stérile. </text:p>
      <text:p text:style-name="Standard">Son bras maigre cherchait le mien, </text:p>
      <text:p text:style-name="Standard">Et mon verre, en touchant le sien, </text:p>
      <text:p text:style-name="Standard">Se brisa dans ma main débile. </text:p>
      <text:p text:style-name="Standard"/>
      <text:p text:style-name="Standard">Un an après, il était nuit ; </text:p>
      <text:p text:style-name="Standard">J'étais à genoux près du lit </text:p>
      <text:p text:style-name="Standard">Où venait de mourir mon père. </text:p>
      <text:p text:style-name="Standard">Au chevet du lit vint s'asseoir </text:p>
      <text:p text:style-name="Standard">Un orphelin vêtu de noir, </text:p>
      <text:p text:style-name="Standard">Qui me ressemblait comme un frère. </text:p>
      <text:p text:style-name="Standard"/>
      <text:p text:style-name="Standard">Ses yeux étaient noyés de pleurs ; </text:p>
      <text:p text:style-name="Standard">Comme les anges de douleurs, </text:p>
      <text:p text:style-name="Standard">Il était couronné d'épine ; </text:p>
      <text:p text:style-name="Standard">Son luth à terre était gisant, </text:p>
      <text:p text:style-name="Standard">Sa pourpre de couleur de sang, </text:p>
      <text:p text:style-name="Standard">Et son glaive dans sa poitrine. </text:p>
      <text:p text:style-name="Standard"/>
      <text:p text:style-name="Standard">Je m'en suis si bien souvenu, </text:p>
      <text:p text:style-name="Standard">Que je l'ai toujours reconnu </text:p>
      <text:p text:style-name="Standard">A tous les instants de ma vie. </text:p>
      <text:p text:style-name="Standard">C'est une étrange vision, </text:p>
      <text:p text:style-name="Standard">Et cependant, ange ou démon, </text:p>
      <text:p text:style-name="Standard">J'ai vu partout cette ombre amie. </text:p>
      <text:p text:style-name="Standard"/>
      <text:p text:style-name="Standard">Lorsque plus tard, las de souffrir, </text:p>
      <text:p text:style-name="Standard"><text:soft-page-break/>Pour renaître ou pour en finir, </text:p>
      <text:p text:style-name="Standard">J'ai voulu m'exiler de France ; </text:p>
      <text:p text:style-name="Standard">Lorsqu'impatient de marcher, </text:p>
      <text:p text:style-name="Standard">J'ai voulu partir, et chercher </text:p>
      <text:p text:style-name="Standard">Les vestiges d'une espérance ; </text:p>
      <text:p text:style-name="Standard"/>
      <text:p text:style-name="Standard">Partout où, sous ces vastes cieux, </text:p>
      <text:p text:style-name="Standard">J'ai lassé mon cœur et mes yeux, </text:p>
      <text:p text:style-name="Standard">Saignant d'une éternelle plaie ; </text:p>
      <text:p text:style-name="Standard">Partout où le boiteux </text:p>
      <text:p text:style-name="Standard">Ennui, Traînant ma fatigue après lui, </text:p>
      <text:p text:style-name="Standard">M'a promené sur une claie ; <text:s/></text:p>
      <text:p text:style-name="Standard"><text:tab/><text:tab/><text:tab/><text:tab/>[<text:span text:style-name="T2">deux strophes sont coupées, énumérant les lieux de l'errance</text:span>]</text:p>
      <text:p text:style-name="Standard">Partout où, sans cesse altéré </text:p>
      <text:p text:style-name="Standard">De la soif d'un monde ignoré, </text:p>
      <text:p text:style-name="Standard">J'ai suivi l'ombre de mes songes ; </text:p>
      <text:p text:style-name="Standard">Partout où, sans avoir vécu, </text:p>
      <text:p text:style-name="Standard">J'ai revu ce que j'avais vu, </text:p>
      <text:p text:style-name="Standard">La face humaine et ses mensonges ; </text:p>
      <text:p text:style-name="Standard"/>
      <text:p text:style-name="Standard">Partout où, le long des chemins, </text:p>
      <text:p text:style-name="Standard">J'ai posé mon front dans mes mains, </text:p>
      <text:p text:style-name="Standard">Et sangloté comme une femme ; </text:p>
      <text:p text:style-name="Standard">Partout où j'ai, comme un mouton, </text:p>
      <text:p text:style-name="Standard">Qui laisse sa laine au buisson, </text:p>
      <text:p text:style-name="Standard">Senti se dénuder mon âme ; </text:p>
      <text:p text:style-name="Standard"/>
      <text:p text:style-name="Standard">Partout où j'ai voulu dormir, </text:p>
      <text:p text:style-name="Standard">Partout où j'ai voulu mourir, </text:p>
      <text:p text:style-name="Standard">Partout où j'ai touché la terre, </text:p>
      <text:p text:style-name="Standard">Sur ma route est venu s'asseoir </text:p>
      <text:p text:style-name="Standard">Un malheureux vêtu de noir, </text:p>
      <text:p text:style-name="Standard">Qui me ressemblait comme un frère. </text:p>
      <text:p text:style-name="Standard"/>
      <text:p text:style-name="Standard">Qui donc es-tu, toi que dans cette vie </text:p>
      <text:p text:style-name="Standard">Je vois toujours sur mon chemin ? </text:p>
      <text:p text:style-name="Standard">Je ne puis croire, à ta mélancolie, </text:p>
      <text:p text:style-name="Standard">Que tu sois mon mauvais Destin. </text:p>
      <text:p text:style-name="Standard">Ton doux sourire a trop de patience, </text:p>
      <text:p text:style-name="Standard">Tes larmes ont trop de pitié. </text:p>
      <text:p text:style-name="Standard">En te voyant, j'aime la Providence. </text:p>
      <text:p text:style-name="Standard">Ta douleur même est sœur de ma souffrance ; </text:p>
      <text:p text:style-name="Standard">Elle ressemble à l'Amitié. </text:p>
      <text:p text:style-name="Standard"/>
      <text:p text:style-name="Standard">Qui donc es-tu ? - Tu n'es pas mon bon ange, </text:p>
      <text:p text:style-name="Standard">Jamais tu ne viens m'avertir. </text:p>
      <text:p text:style-name="Standard">Tu vois mes maux (c'est une chose étrange !) </text:p>
      <text:p text:style-name="Standard">Et tu me regardes souffrir. </text:p>
      <text:p text:style-name="Standard">Depuis vingt ans tu marches dans ma voie, </text:p>
      <text:p text:style-name="Standard">Et je ne saurais t'appeler. </text:p>
      <text:p text:style-name="Standard">Qui donc es-tu, si c'est Dieu qui t'envoie ? </text:p>
      <text:p text:style-name="Standard">Tu me souris sans partager ma joie,</text:p>
      <text:p text:style-name="Standard"><text:soft-page-break/><text:s/>Tu me plains sans me consoler ! </text:p>
      <text:p text:style-name="Standard"/>
      <text:p text:style-name="Standard">Ce soir encor je t'ai vu m'apparaître. </text:p>
      <text:p text:style-name="Standard">C'était par une triste nuit. </text:p>
      <text:p text:style-name="Standard">L'aile des vents battait à ma fenêtre ; </text:p>
      <text:p text:style-name="Standard">J'étais seul, courbé sur mon lit. </text:p>
      <text:p text:style-name="Standard">J'y regardais une place chérie, </text:p>
      <text:p text:style-name="Standard">Tiède encor d'un baiser brûlant ; </text:p>
      <text:p text:style-name="Standard">Et je songeais comme la femme oublie, </text:p>
      <text:p text:style-name="Standard">Et je sentais un lambeau de ma vie </text:p>
      <text:p text:style-name="Standard">Qui se déchirait lentement. </text:p>
      <text:p text:style-name="Standard"/>
      <text:p text:style-name="Standard">Je rassemblais des lettres de la veille, </text:p>
      <text:p text:style-name="Standard">Des cheveux, des débris d'amour. </text:p>
      <text:p text:style-name="Standard">Tout ce passé me criait à l'oreille </text:p>
      <text:p text:style-name="Standard">Ses éternels serments d'un jour. </text:p>
      <text:p text:style-name="Standard">Je contemplais ces reliques sacrées, </text:p>
      <text:p text:style-name="Standard">Qui me faisaient trembler la main : </text:p>
      <text:p text:style-name="Standard">Larmes du cœur par le cœur dévorées, </text:p>
      <text:p text:style-name="Standard">Et que les yeux qui les avaient pleurées </text:p>
      <text:p text:style-name="Standard">Ne reconnaîtront plus demain ! </text:p>
      <text:p text:style-name="Standard"/>
      <text:p text:style-name="Standard">J'enveloppais dans un morceau de bure </text:p>
      <text:p text:style-name="Standard">Ces ruines des jours heureux. </text:p>
      <text:p text:style-name="Standard">Je me disais qu'ici-bas ce qui dure, </text:p>
      <text:p text:style-name="Standard">C'est une mèche de cheveux. </text:p>
      <text:p text:style-name="Standard">Comme un plongeur dans une mer profonde, </text:p>
      <text:p text:style-name="Standard">Je me perdais dans tant d'oubli. </text:p>
      <text:p text:style-name="Standard">De tous côtés j'y retournais la sonde, </text:p>
      <text:p text:style-name="Standard">Et je pleurais, seul, loin des yeux du monde, </text:p>
      <text:p text:style-name="Standard">Mon pauvre amour enseveli. </text:p>
      <text:p text:style-name="Standard"/>
      <text:p text:style-name="Standard">J'allais poser le sceau de cire noire </text:p>
      <text:p text:style-name="Standard">Sur ce fragile et cher trésor. </text:p>
      <text:p text:style-name="Standard">J'allais le rendre, et, n'y pouvant pas croire, </text:p>
      <text:p text:style-name="Standard">En pleurant j'en doutais encor. </text:p>
      <text:p text:style-name="Standard">Ah ! faible femme, orgueilleuse insensée, </text:p>
      <text:p text:style-name="Standard">Malgré toi, tu t'en souviendras ! </text:p>
      <text:p text:style-name="Standard">Pourquoi, grand Dieu ! mentir à sa pensée ? </text:p>
      <text:p text:style-name="Standard">Pourquoi ces pleurs, cette gorge oppressée, </text:p>
      <text:p text:style-name="Standard">Ces sanglots, si tu n'aimais pas ? </text:p>
      <text:p text:style-name="Standard"/>
      <text:p text:style-name="Standard">Oui, tu languis, tu souffres, et tu pleures ; </text:p>
      <text:p text:style-name="Standard">Mais ta chimère est entre nous. </text:p>
      <text:p text:style-name="Standard">Eh bien ! adieu ! Vous compterez les heures </text:p>
      <text:p text:style-name="Standard">Qui me sépareront de vous. </text:p>
      <text:p text:style-name="Standard">Partez, partez, et dans ce cœur de glace </text:p>
      <text:p text:style-name="Standard">Emportez l'orgueil satisfait. </text:p>
      <text:p text:style-name="Standard">Je sens encor le mien jeune et vivace, </text:p>
      <text:p text:style-name="Standard">Et bien des maux pourront y trouver place </text:p>
      <text:p text:style-name="Standard">Sur le mal que vous m'avez fait. </text:p>
      <text:p text:style-name="Standard"/>
      <text:p text:style-name="Standard"><text:soft-page-break/>Partez, partez ! la Nature immortelle </text:p>
      <text:p text:style-name="Standard">N'a pas tout voulu vous donner. </text:p>
      <text:p text:style-name="Standard">Ah ! pauvre enfant, qui voulez être belle, </text:p>
      <text:p text:style-name="Standard">Et ne savez pas pardonner ! </text:p>
      <text:p text:style-name="Standard">Allez, allez, suivez la destinée ; </text:p>
      <text:p text:style-name="Standard">Qui vous perd n'a pas tout perdu. </text:p>
      <text:p text:style-name="Standard">Jetez au vent notre amour consumée ; </text:p>
      <text:p text:style-name="Standard">- Eternel Dieu ! toi que j'ai tant aimée, </text:p>
      <text:p text:style-name="Standard">Si tu pars, pourquoi m'aimes-tu ? </text:p>
      <text:p text:style-name="Standard"/>
      <text:p text:style-name="Standard">Mais tout à coup j'ai vu dans la nuit sombre </text:p>
      <text:p text:style-name="Standard">Une forme glisser sans bruit. </text:p>
      <text:p text:style-name="Standard">Sur mon rideau j'ai vu passer une ombre ; </text:p>
      <text:p text:style-name="Standard">Elle vient s'asseoir sur mon lit. </text:p>
      <text:p text:style-name="Standard">Qui donc es-tu, morne et pâle visage, </text:p>
      <text:p text:style-name="Standard">Sombre portrait vêtu de noir ? </text:p>
      <text:p text:style-name="Standard">Que me veux-tu, triste oiseau de passage ? </text:p>
      <text:p text:style-name="Standard">Est-ce un vain rêve ? est-ce ma propre image </text:p>
      <text:p text:style-name="Standard">Que j'aperçois dans ce miroir ? </text:p>
      <text:p text:style-name="Standard"/>
      <text:p text:style-name="Standard">Qui donc es-tu, spectre de ma jeunesse, </text:p>
      <text:p text:style-name="Standard">Pèlerin que rien n'a lassé ? </text:p>
      <text:p text:style-name="Standard">Dis-moi pourquoi je te trouve sans cesse </text:p>
      <text:p text:style-name="Standard">Assis dans l'ombre où j'ai passé. </text:p>
      <text:p text:style-name="Standard">Qui donc es-tu, visiteur solitaire, Hôte assidu de mes douleurs ? </text:p>
      <text:p text:style-name="Standard">Qu'as-tu donc fait pour me suivre sur terre ? </text:p>
      <text:p text:style-name="Standard">Qui donc es-tu, qui donc es-tu, mon frère, </text:p>
      <text:p text:style-name="Standard">Qui n'apparais qu'au jour des pleurs ? </text:p>
      <text:p text:style-name="Standard"/>
      <text:p text:style-name="Standard">LA VISION </text:p>
      <text:p text:style-name="Standard">- Ami, notre père est le tien. </text:p>
      <text:p text:style-name="Standard">Je ne suis ni l'ange gardien, </text:p>
      <text:p text:style-name="Standard">Ni le mauvais destin des hommes. </text:p>
      <text:p text:style-name="Standard">Ceux que j'aime, je ne sais pas </text:p>
      <text:p text:style-name="Standard">De quel côté s'en vont leurs pas </text:p>
      <text:p text:style-name="Standard">Sur ce peu de fange où nous sommes. </text:p>
      <text:p text:style-name="Standard"/>
      <text:p text:style-name="Standard">Je ne suis ni dieu ni démon,</text:p>
      <text:p text:style-name="Standard">Et tu m'as nommé par mon nom </text:p>
      <text:p text:style-name="Standard">Quand tu m'as appelé ton frère ; </text:p>
      <text:p text:style-name="Standard">Où tu vas, j'y serai toujours, </text:p>
      <text:p text:style-name="Standard">Jusques au dernier de tes jours, </text:p>
      <text:p text:style-name="Standard">Où j'irai m'asseoir sur ta pierre. </text:p>
      <text:p text:style-name="Standard"/>
      <text:p text:style-name="Standard">Le ciel m'a confié ton cœur. </text:p>
      <text:p text:style-name="Standard">Quand tu seras dans la douleur, </text:p>
      <text:p text:style-name="Standard">Viens à moi sans inquiétude. </text:p>
      <text:p text:style-name="Standard">Je te suivrai sur le chemin ; </text:p>
      <text:p text:style-name="Standard">Mais je ne puis toucher ta main, </text:p>
      <text:p text:style-name="Standard">Ami, je suis la Solitude. </text:p>
      <text:p text:style-name="Standard"/>
      <text:p text:style-name="Standard">Alfred de Musset, <text:span text:style-name="T3">Poésies nouvell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verdana"/>
    <style:font-face style:name="ifao-n-copte" svg:font-family="ifao-n-copte, new-gardiner,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10-03T10:08:04.89</meta:creation-date>
    <dc:date>2023-10-03T11:09:47.59</dc:date>
    <dc:creator>Stéphane Gombaud</dc:creator>
    <meta:editing-duration>PT1H1M42S</meta:editing-duration>
    <meta:editing-cycles>4</meta:editing-cycles>
    <meta:generator>OpenOffice/4.1.13$Win32 OpenOffice.org_project/4113m1$Build-9810</meta:generator>
    <meta:document-statistic meta:table-count="0" meta:image-count="0" meta:object-count="0" meta:page-count="6" meta:paragraph-count="244" meta:word-count="1894" meta:character-count="10212"/>
  </office:meta>
</office:document-meta>
</file>