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fr" fo:country="FR"/>
    </style:style>
    <style:style style:name="P2" style:family="paragraph" style:parent-style-name="Standard">
      <style:text-properties fo:language="fr" fo:country="F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fr" fo:country="FR" fo:font-weight="bold" style:font-weight-asian="bold" style:font-weight-complex="bold"/>
    </style:style>
    <style:style style:name="P4" style:family="paragraph" style:parent-style-name="Standard">
      <style:text-properties fo:language="fr" fo:country="FR" style:text-underline-style="solid" style:text-underline-width="auto" style:text-underline-color="font-colo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ésumé du texte de Gustave Le Bon, extrait de <text:span text:style-name="T3">Psychologie des foules</text:span>, Livre II, chapitre II, 2</text:p>
      <text:p text:style-name="P1"/>
      <text:p text:style-name="P1"/>
      <text:p text:style-name="P2">Schéma de l'argumentation</text:p>
      <text:p text:style-name="P1"/>
      <text:p text:style-name="P1">Trois moments peuvent être dégagés.</text:p>
      <text:p text:style-name="P1"/>
      <text:p text:style-name="P4">I Les illusions collectives (idéologies) une constance de l'humanité</text:p>
      <text:p text:style-name="P1"/>
      <text:p text:style-name="P1"><text:tab/>“<text:span text:style-name="T1">les foules ont toujours subi l’influence des illusions</text:span>”. </text:p>
      <text:p text:style-name="P1">Variété de ces illusions : “<text:span text:style-name="T1">religieuses jadis, illusions philosophiques et sociales aujourd’hui</text:span>” </text:p>
      <text:p text:style-name="P1">Persistance : “<text:span text:style-name="T1">L’homme les renverse mais il semble condamné à les relever toujours</text:span>”. </text:p>
      <text:p text:style-name="P1"/>
      <text:p text:style-name="P4">II Et aujourd'hui ? Serait-il possible de s'en libérer ?</text:p>
      <text:p text:style-name="P1"/>
      <text:p text:style-name="P1">Pourquoi ces illusions ? Certes, ce sont des “<text:span text:style-name="T1">ombres vaines</text:span>”, “<text:span text:style-name="T1">mais</text:span>” elles “<text:span text:style-name="T2">ont obligé les peuples à créer</text:span>” ! “<text:span text:style-name="T1">toutes les œuvres” </text:span><text:span text:style-name="T4">reposent sur une </text:span><text:span text:style-name="T1">“part d’espoir et d’illusion”.</text:span></text:p>
      <text:p text:style-name="P1"><text:span text:style-name="T4">Aujourd'hui,</text:span><text:span text:style-name="T1"> un bilan mitigé, </text:span><text:span text:style-name="T4">la Science remplit ce rôle quand elle nourrit des </text:span><text:span text:style-name="T1">cœurs affamés d’idéal”</text:span><text:span text:style-name="T4"> mais elle échoue aussi puisque elle “ </text:span><text:span text:style-name="T1">ne sait</text:span><text:span text:style-name="T4"> </text:span><text:span text:style-name="T1">pas assez mentir.”</text:span></text:p>
      <text:p text:style-name="P1">“<text:span text:style-name="T1">Les philosophes du dernier siècle</text:span>” (matérialistes et scientistes, positivistes) “<text:span text:style-name="T1">se sont consacrés à détruire les illusions</text:span>” mais alors ils ont déplu aux foules, comme ils “<text:span text:style-name="T1">ont tari les sources de l’espérance</text:span>” et alimenté une espèce de “<text:span text:style-name="T1">résignation</text:span>”, envers la Nécessité, la “<text:span text:style-name="T1">nature</text:span>” désenchantée. <text:s/></text:p>
      <text:p text:style-name="P1">A défaut d'un “<text:span text:style-name="T1">idéal qui les puisse charmer</text:span>”, les foules contemporaines se donnent de nouveaux prophètes, des “<text:span text:style-name="T1">rhéteurs</text:span>” prônant “<text:span text:style-name="T1">le socialisme</text:span>” qui n'est rien d'autre qu'une nouvelle illusion, chargée de “<text:span text:style-name="T1">promettre hardiment à l’homme le bonheur</text:span>”. </text:p>
      <text:p text:style-name="P1"/>
      <text:p text:style-name="P4">III N'y a-t-il aucun progrès possible ?</text:p>
      <text:p text:style-name="P1"/>
      <text:p text:style-name="P1">Ainsi les foules préfèrent “<text:span text:style-name="T1">déifier l’erreur</text:span>”. Et “<text:span text:style-name="T1">Qui tente de les désillusionner est toujours leur victime</text:span>”.</text:p>
      <text:p text:style-name="P1">Mais “<text:span text:style-name="T1">L’expérience</text:span>” au cours du temps peut produire quelques effets. C'est, à vrai dire, le “<text:span text:style-name="T1">seul procédé efficace pour établir une vérité dans l’âme des foules</text:span>”... Encore est-il nécessaire que ces expériences soient généralisées, “<text:span text:style-name="T1">répétées pour exercer quelque influence</text:span>”. </text:p>
      <text:p text:style-name="P1"/>
      <text:p text:style-name="P1"/>
      <text:p text:style-name="P2">Proposition de résumé</text:p>
      <text:p text:style-name="P1"/>
      <text:p text:style-name="P1"><text:tab/>Les foules sont constamment sous l'influence d'idéologies, politiques comme religieuses, ne rejetant une source d'aliénation que pour / en adorer une nouvelle !</text:p>
      <text:p text:style-name="P1"/>
      <text:p text:style-name="P1"><text:tab/>Les illusions ont toujours été nécessaires car, entretenant l'espérance collective, elles soutiennent l'énergie créatrice / des nations. A l'inverse, le positivisme contemporain, critique, athée, apparaît <text:s/>nihiliste. Or les foules inventent instinctivement des parades au désenchantement : / le socialisme est ainsi une religion de remplacement, aux promesses de bonheur galvanisantes. </text:p>
      <text:p text:style-name="P1"/>
      <text:p text:style-name="P1"><text:tab/>Les foules sont des proies consentantes / qui deviennent fanatiques envers qui voudrait les éclairer ! Elles ne gagnent réellement en prudence qu'au long des siècles, en / intériorisant une expérience commune maintes fois répétée.</text:p>
      <text:p text:style-name="P1"/>
      <text:p text:style-name="P1">107 mo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R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r" fo:country="R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éphane Gombaud</meta:initial-creator>
    <meta:creation-date>2023-09-22T07:35:06.10</meta:creation-date>
    <dc:date>2023-09-26T10:12:01.69</dc:date>
    <dc:creator>Stéphane Gombaud</dc:creator>
    <meta:editing-duration>PT28M22S</meta:editing-duration>
    <meta:editing-cycles>5</meta:editing-cycles>
    <meta:generator>OpenOffice/4.1.13$Win32 OpenOffice.org_project/4113m1$Build-9810</meta:generator>
    <meta:document-statistic meta:table-count="0" meta:image-count="0" meta:object-count="0" meta:page-count="1" meta:paragraph-count="20" meta:word-count="389" meta:character-count="2643"/>
  </office:meta>
</office:document-meta>
</file>