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text-properties style:font-name="Times New Roman" fo:font-size="12pt" fo:font-weight="bold" style:font-size-asian="12pt" style:font-weight-asian="bold" style:font-name-complex="Times New Roman1" style:font-size-complex="12pt" style:font-weight-complex="bold"/>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4" style:family="paragraph" style:parent-style-name="Standard">
      <style:text-properties style:font-name="Times New Roman" fo:font-size="12pt" fo:font-weight="normal" style:font-size-asian="12pt" style:font-weight-asian="normal" style:font-name-complex="Times New Roman1" style:font-size-complex="12pt" style:font-weight-complex="normal"/>
    </style:style>
    <style:style style:name="P5" style:family="paragraph" style:parent-style-name="Standard">
      <style:text-properties fo:font-style="italic" style:font-style-asian="italic" style:font-style-complex="italic"/>
    </style:style>
    <style:style style:name="P6" style:family="paragraph" style:parent-style-name="Standard">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variant="normal" fo:text-transform="none" fo:color="#990000" style:font-name="Arial1" fo:font-size="11pt" fo:letter-spacing="normal" fo:font-style="normal"/>
    </style:style>
    <style:style style:name="T3" style:family="text">
      <style:text-properties fo:font-variant="normal" fo:text-transform="none" fo:color="#990000" style:font-name="Arial1" fo:font-size="11pt" fo:letter-spacing="normal" fo:font-style="italic" style:text-underline-style="solid" style:text-underline-width="auto" style:text-underline-color="font-color"/>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rhétorique : des mots répétés ou improvisés et, toujours, des images puissantes</text:p>
      <text:p text:style-name="P2"/>
      <text:p text:style-name="P4">Citations tirées de l'article d'<text:span text:style-name="T2">Anne Coudreuse : “Les stratégies du pathos dans </text:span><text:span text:style-name="T3">Les Liaisons dangereuses</text:span><text:span text:style-name="T2">.” (2012).</text:span></text:p>
      <text:p text:style-name="P2"><text:a xlink:type="simple" xlink:href="http://pierre.campion2.free.fr/coudreuse_laclos.htm" text:style-name="Internet_20_link" text:visited-style-name="Visited_20_Internet_20_Link"><text:span text:style-name="T5">http://pierre.campion2.free.fr/coudreuse_laclos.htm</text:span></text:a></text:p>
      <text:p text:style-name="P2"/>
      <text:p text:style-name="P2">La marquise de Merteuil</text:p>
      <text:p text:style-name="P1"/>
      <text:p text:style-name="P1"><text:tab/><text:tab/>Lettre X</text:p>
      <text:p text:style-name="P5">Stratégie mise en œuvre pour séduire Belleroche. </text:p>
      <text:p text:style-name="P5"/>
      <text:p text:style-name="Standard">Après ces préparatifs, pendant que Victoire s'occupe des autres détails, je lis un chapitre du <text:span text:style-name="T1">Sopha</text:span>, une Lettre d'Héloïse et deux Contes de La Fontaine, pour recorder les différents tons que je voulais prendre.</text:p>
      <text:p text:style-name="Standard"/>
      <text:p text:style-name="Standard">Là, moitié réflexion, moitié sentiment, je passai mes bras autour de lui, et me laissai tomber à ses genoux. « <text:span text:style-name="T4">Ô mon ami</text:span>, lui dis-je, <text:span text:style-name="T4">pour vouloir te ménager la surprise de ce moment, je me reproche de t'avoir affligé par l'apparence de l'humeur ; d'avoir pu un moment voiler mon cœur à tes regards. Pardonne-moi mes torts : je veux les expier à force d'amour.</text:span> » Vous jugez de l'effet de ce discours sentimental. </text:p>
      <text:p text:style-name="Standard"/>
      <text:p text:style-name="Standard"><text:tab/><text:tab/> Lettre LXXXV</text:p>
      <text:p text:style-name="P5">Un stratagème similaire avec Prévan.</text:p>
      <text:p text:style-name="Standard"/>
      <text:p text:style-name="Standard">Il essaya de s'attrister, de prendre de l'humeur, de me dire que j'avais peu d'amour ; et vous devinez combien tout cela me touchait ! Mais voulant frapper le coup décisif, j'appelai les larmes à mon secours. Ce fut exactement le <text:span text:style-name="T4">Zaïre, vous pleurez</text:span>. Cet empire qu'il se crut sur moi, et l'espoir qu'il en conçut de me perdre à son gré, lui tinrent lieu de tout l'amour d'Orosmane.</text:p>
      <text:p text:style-name="Standard">Ce coup de théâtre passé, nous revînmes aux arrangements.</text:p>
      <text:p text:style-name="Standard"/>
      <text:p text:style-name="Standard"/>
      <text:p text:style-name="P6">Le vicomte de Valmont</text:p>
      <text:p text:style-name="Standard"/>
      <text:p text:style-name="Standard"><text:tab/><text:tab/>Lettre XXIII</text:p>
      <text:p text:style-name="P5">Le retour en grâce de Valmont dans l'estime de Madame de Tourvel.</text:p>
      <text:p text:style-name="Standard"/>
      <text:p text:style-name="Standard">À peine elle finissait de parler : « <text:span text:style-name="T4">Venez, mon neveu, venez, que je vous embrasse.</text:span> » Je sentis aussitôt que la jolie Prêcheuse ne pourrait se défendre d'être embrassée à son tour.</text:p>
      <text:p text:style-name="Standard"/>
      <text:p text:style-name="Standard"><text:tab/><text:tab/> Lettre CXXV</text:p>
      <text:p text:style-name="P5">La panne lacrymale ou le triomphe de l'improvisation</text:p>
      <text:p text:style-name="Standard"/>
      <text:p text:style-name="Standard">J'avoue qu'en me livrant à ce point j'avais beaucoup compté sur le secours des larmes : mais soit mauvaise disposition, soit peut-être seulement l'effet de l'attention pénible et continuelle que je mettais à tout, il me fut impossible de pleurer. </text:p>
      <text:p text:style-name="Standard"/>
      <text:p text:style-name="Standard">Par bonheur je me ressouvins que pour subjuguer une femme, tout moyen était également bon ; et qu'il suffisait de l'étonner par un grand mouvement, pour que l'impression en restât profonde et favorable. Je suppléai donc, par la terreur, à la sensibilité qui se trouvait en défaut ; et pour cela, changeant seulement l'inflexion de ma voix, et gardant la même posture : «<text:span text:style-name="T4"> Oui</text:span>, continuai-je, <text:span text:style-name="T4">j'en fais le serment à vos pieds, vous posséder ou mourir.</text:span> »</text:p>
      <text:p text:style-name="Standard"/>
      <text:p text:style-name="Standard"><text:soft-page-break/>J'avais remarqué que les scènes de désespoir, menées trop vivement, tombaient dans le ridicule dès qu'elles devenaient longues, ou ne laissaient que des ressources vraiment tragiques, et que j'étais fort éloigné de vouloir prendre. Cependant, tandis qu'elle se dérobait à moi, j'ajoutai d'un ton bas et sinistre, mais de façon qu'elle pût m'entendre : « <text:span text:style-name="T4">Hé bien ! la mort !</text:span> »</text:p>
      <text:p text:style-name="Standard"/>
      <text:p text:style-name="P1"><text:tab/><text:tab/>Lettre CXLI</text:p>
      <text:p text:style-name="P5">La lettre de rupture proposée par Merteuil à Valmont.</text:p>
      <text:p text:style-name="Standard"/>
      <text:p text:style-name="Standard">Un homme de ma connaissance s’était empêtré, comme vous, d’une femme qui lui faisait peu<text:bookmark text:name="200"/> d’honneur. Il avait bien, par intervalle, le bon esprit de sentir que, tôt ou tard, cette aventure lui ferait tort ; mais quoiqu’il en rougît, il n’avait pas le courage de rompre. Son embarras était d’autant plus grand, qu’il s’était vanté à ses amis d’être entièrement libre ; &amp; qu’il n’ignorait pas que le ridicule qu’on a augmente toujours en proportion qu’on s’en défend. Il passait ainsi sa vie, ne cessant de faire des sottises, &amp; ne cessant de dire après : Ce n’est pas ma faute. Cet homme avait une amie qui fut tentée un moment de le livrer au public en cet état d’ivresse, &amp; de rendre ainsi son ridicule ineffaçable : mais pourtant, plus généreuse que maligne, ou peut-être encore par quelque autre motif, elle voulut tenter un dernier moyen, pour être, à tout événement, dans le cas de dire, comme son ami : Ce n’est pas ma faute. Elle lui fit donc parvenir, sans aucun autre avis, la lettre qui suit, comme un remède dont l’usage pourrait être utile à son mal. </text:p>
      <text:p text:style-name="Standard">“<text:span text:style-name="T4">On s'ennuie de tout, mon Ange, c'est une Loi de la Nature ; ce n'est pas ma faute.</text:span></text:p>
      <text:p text:style-name="P5">Si donc je m'ennuie aujourd'hui d'une aventure qui m'a occupé entièrement depuis quatre mortels mois, ce n'est pas ma faute.</text:p>
      <text:p text:style-name="P5">Si, par exemple, j'ai eu juste autant d'amour que toi de vertu, et c'est sûrement beaucoup dire, il n'est pas étonnant que l'un ait fini en même temps que l'autre. Ce n'est pas ma faute.</text:p>
      <text:p text:style-name="P5">Il suit de là que depuis quelque temps je t'ai trompée : mais aussi, ton impitoyable tendresse m'y forçait en quelque sorte ! Ce n'est pas ma faute. </text:p>
      <text:p text:style-name="P5">Aujourd'hui, une femme que j'aime éperdument exige que je te sacrifie. Ce n'est pas ma faute.</text:p>
      <text:p text:style-name="P5">Je sens bien que voilà une belle occasion de crier au parjure : mais si la Nature n'a accordé aux hommes que la constance, tandis qu'elle donnait aux femmes l'obstination, ce n'est pas ma faute.</text:p>
      <text:p text:style-name="P5">Crois-moi, choisis un autre Amant, comme j'ai fait une autre Maîtresse. Ce conseil est bon, très bon ; si tu le trouves mauvais, ce n'est pas ma faute.</text:p>
      <text:p text:style-name="Standard"><text:span text:style-name="T4">Adieu, mon Ange, je t'ai prise avec plaisir, je te quitte sans regret : je te reviendrai peut-être. Ainsi va le monde. Ce n'est pas ma faute</text:span>.”</text:p>
      <text:p text:style-name="Standard"/>
      <text:p text:style-name="Standard"><text:a xlink:type="simple" xlink:href="https://pia.ac-paris.fr/portail/jcms/p2_902064/laclos-les-liaisons-dangereuses-cxli-par-b-forquenot?details=true" text:style-name="Internet_20_link" text:visited-style-name="Visited_20_Internet_20_Link">https://pia.ac-paris.fr/portail/jcms/p2_902064/laclos-les-liaisons-dangereuses-cxli-par-b-forquenot?details=true</text:a></text:p>
      <text:p text:style-name="Standard"/>
      <text:p text:style-name="Standard">et </text:p>
      <text:p text:style-name="Standard"><text:a xlink:type="simple" xlink:href="http://blog.ac-versailles.fr/motamot/index.php/post/07/03/2020/Entre-raison-et-passion-%3A-le-combat-de-Madame-de-Tourvel-dans-Les-liaisons-dangereuses" text:style-name="Internet_20_link" text:visited-style-name="Visited_20_Internet_20_Link">http://blog.ac-versailles.fr/motamot/index.php/post/07/03/2020/Entre-raison-et-passion-%3A-le-combat-de-Madame-de-Tourvel-dans-Les-liaisons-dangereuses</text: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R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R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éphane Gombaud</meta:initial-creator>
    <meta:creation-date>2023-10-01T19:24:03.39</meta:creation-date>
    <dc:date>2023-10-04T08:58:56.50</dc:date>
    <dc:creator>Stéphane Gombaud</dc:creator>
    <meta:editing-duration>PT4H22S</meta:editing-duration>
    <meta:editing-cycles>6</meta:editing-cycles>
    <meta:generator>OpenOffice/4.1.13$Win32 OpenOffice.org_project/4113m1$Build-9810</meta:generator>
    <meta:document-statistic meta:table-count="0" meta:image-count="0" meta:object-count="0" meta:page-count="2" meta:paragraph-count="35" meta:word-count="891" meta:character-count="5376"/>
  </office:meta>
</office:document-meta>
</file>