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margin-bottom="0in" fo:text-indent="0.3937in"/>
      <style:text-properties style:font-name="Arial" style:font-name-complex="Arial"/>
    </style:style>
    <style:style style:name="P2" style:parent-style-name="Normal" style:family="paragraph">
      <style:paragraph-properties fo:text-align="justify" fo:margin-bottom="0in" fo:text-indent="0.3937in"/>
      <style:text-properties style:font-name="Arial" style:font-name-complex="Arial"/>
    </style:style>
    <style:style style:name="P3" style:parent-style-name="Normal" style:family="paragraph">
      <style:paragraph-properties fo:text-align="justify" fo:margin-bottom="0in" fo:text-indent="0.3937in"/>
      <style:text-properties style:font-name="Arial" style:font-name-complex="Arial"/>
    </style:style>
    <style:style style:name="P4" style:parent-style-name="Normal" style:family="paragraph">
      <style:paragraph-properties fo:text-align="justify" fo:margin-bottom="0in" fo:text-indent="0.3937in"/>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fo:font-style="italic" style:font-style-asian="italic" style:font-style-complex="italic"/>
    </style:style>
    <style:style style:name="T9" style:parent-style-name="Policepardéfaut" style:family="text">
      <style:text-properties style:font-name="Arial" style:font-name-complex="Arial"/>
    </style:style>
    <style:style style:name="P10" style:parent-style-name="Normal" style:family="paragraph">
      <style:paragraph-properties fo:text-align="justify" fo:margin-bottom="0in" fo:text-indent="0.3937in"/>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style="italic" style:font-style-asian="italic" style:font-style-complex="italic"/>
    </style:style>
    <style:style style:name="T15" style:parent-style-name="Policepardéfaut" style:family="text">
      <style:text-properties style:font-name="Arial" style:font-name-complex="Arial"/>
    </style:style>
    <style:style style:name="P16" style:parent-style-name="Normal" style:family="paragraph">
      <style:paragraph-properties fo:text-align="end" fo:margin-bottom="0in" fo:text-indent="0.3937in"/>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style="italic" style:font-style-asian="italic" style:font-style-complex="italic"/>
    </style:style>
    <style:style style:name="T19" style:parent-style-name="Policepardéfaut" style:family="text">
      <style:text-properties style:font-name="Arial" style:font-name-complex="Arial"/>
    </style:style>
  </office:automatic-styles>
  <office:body>
    <office:text text:use-soft-page-breaks="true">
      <text:p text:style-name="P1">Le voile est en Occident le symbole de l’oppression des femmes dans les sociétés musulmanes. L’attention particulière, fort excessive, accordée à cet objet est un héritage des pouvoirs coloniaux français et anglais, qui ont fondé sur ce sujet une partie de leurs discours sur les bienfaits civilisateurs de la colonisation : il s’agissait de dévoiler les femmes arabes et musulmanes pour rendre<text:s/>ces sociétés libres. […] Cette façon d’imaginer, et même de désirer, l’acte du dévoilement comme un soulagement (pour qui ?), de la voir comme « un éveil » de la femme iranienne ou afghane est propre aux sociétés occidentales et à leur rapport à leur héritage colonial. Il ne concerne pas les iraniennes.</text:p>
      <text:p text:style-name="P2">D’abord la question n’est pas le voile en soi mais l’obligation de le porter (ou l’interdiction de le faire, d’ailleurs) : il ne s’agit pas du vêtement mais de la charge qui lui est attribué (libération, soumission), qui transforme le corps des femmes – jamais des hommes, que ce soit la kippa ou le turban sikh – en un support où s’inscrivent les valeurs d’une société. Des corps soumis à des lois, qui en deviennent des incarnations ambulantes. Le voile obligatoire en Iran est dès le lendemain de la révolution de 1979 le moyen le plus efficace, le plus rapide, le plus clair de montrer à tout le monde, hommes et femmes, l’ampleur et la nature du contrôle de l’Etat sur l’espace public : intime, total, assuré par la répression physique.</text:p>
      <text:p text:style-name="P3">La ligne de partage ne passe pas entre les femmes voilées et les femmes non voilées, mais entre celles qui sont d’accord avec cette obligation vestimentaire et celles qui la refusent. Parmi les dernières, Fatemeh Sepehri, elle-même musulmane pratiquante et voilée, vient d’être arrêtée chez elle par les forces de sécurité. Cette figure de l’opposition, détenue en 2018 et 2021 après avoir demandé l’abolition de la République islamique et la démission du Guide suprême, a perdu son mari sur le front de la guerre Iran-Irak. Femme de martyr issu d’un milieu traditionnel, et musulmane convaincue portant le tchador noir, elle incarne une réalité qui s’est imposée ces dernières années : les gens qui étaient considérés comme la base du soutien du régime iranien ne le sont plus forcément – que ce soient les classes populaires, les milieux ruraux ou traditionnalistes, les familles de martyrs de la guerre bénéficiant de programmes de soutien ou les quartiers acquis aux milices du Bassidj. […] Fatemeh Sepehri, qui lie depuis plusieurs années sa critique de la ségrégation des femmes à une demande de changement de régime, est une source d’espoir et de fierté pour les jeunes Téhéranaises qui sortent en jean trou, les cheveux au vent. Cette femme en tchador les<text:s/>soutient et les applaudit, et les jeunes filles la reconnaissent comme leur porte-voix.</text:p>
      <text:p text:style-name="P4"><text:span text:style-name="T5">C’est la deuxième différence, plus insidieuse et non moins importante, entre le refus du voile en Iran et son refus en France. Les iraniennes n’éprouvent aucun sentiment d’altérité, d’hostilité, d’étrangeté face au voile. Il est familier : c’est celui de nos grands-mères, de nos tantes, de nos mères et amies. Ici, on a peut-être entendu dans les transports ou les salles d’attentes des gens prendre à partie une femme voilée en lui rappelant « qu’on est en France », ou râler tout haut qu’ « on n’est plus chez nous ». Une expérience de l’altérité se mêle à la lutte des idées et des principes sur cette question : plus elle est déniée et plus on se dit que le problème de la xénophobie est profond et complexe. Cela non plus ne concerne pas les iraniennes. Il n’y a aucune contradiction entre le port voulu du voile et la révolte des iraniennes. Il n’y</text:span><text:span text:style-name="T6"><text:s/>a</text:span><text:span text:style-name="T7"><text:s/>même pas de rapport. Des femmes du Rojava, le Kurdistan syrien, ont d’ailleurs publié une vidéo de soutien après la mort de Jina : on les voit manifester et scander<text:s/></text:span><text:span text:style-name="T8">Jin Jian Azadi</text:span><text:span text:style-name="T9">, puis l’une d’elles, qui est voilée comme la plupart des manifestantes, brule un voile en solidarité.</text:span></text:p>
      <text:p text:style-name="P10"><text:span text:style-name="T11">En Iran, le refus du voile est le refus d’une ségrégation de genre beaucoup plus vaste et totalisante, et du contrôle masculin de l’espace publi</text:span><text:span text:style-name="T12">c</text:span><text:span text:style-name="T13">, dont le<text:s/></text:span><text:span text:style-name="T14">hejab</text:span><text:span text:style-name="T15"><text:s/>est la manifestation la plus visible. Pour autant, cette révolte sous la bannière « Femme vie liberté » n’est pas un mouvement de femmes. C’est très visiblement un mouvement qui engage toutes les franges de la population : hommes et femmes des petites et grandes villes, des quartiers riches et des banlieues pauvres. Les hommes ne sont pas les alliés des femmes qui demandent des droits – on n’en est plus là -, tous et toutes manifestent contre le pouvoir, en retournant son symbole théocratique le plus immédiat. Enlever ou brûler son voile en public est un acte politique qui affirme, avec la plus grande économie de moyens, qu’on monte au créneau et qu’on défie l’ordre établi […]. Dans ce sens, quand les femmes brulent leur voile et que les hommes applaudissent, ce ne sont pas les hommes qui soutiennent les femmes dans leur lutte, ce sont les femmes qui agissent pour elles et aussi pour les hommes – qui n’ont pas de voile à brûler, c’est-à-dire de signe clair et reconnaissable du refus.</text:span></text:p>
      <text:p text:style-name="P16"><text:span text:style-name="T17">Chowra Makaremi,<text:s/></text:span><text:span text:style-name="T18">Femme ! Vie ! Liberté !</text:span><text:span text:style-name="T19"><text:s/>pp. 37-41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Numérodeligne" style:display-name="Numéro de ligne"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text:linenumbering-configuration text:increment="5" text:offset="0.125in" text:restart-on-page="tru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1.6736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que PILLANT</meta:initial-creator>
    <dc:creator>Monique PILLANT</dc:creator>
    <meta:creation-date>2023-09-15T07:11:00Z</meta:creation-date>
    <dc:date>2023-09-15T14:24:00Z</dc:date>
    <meta:template xlink:href="Normal" xlink:type="simple"/>
    <meta:editing-cycles>3</meta:editing-cycles>
    <meta:editing-duration>PT3060S</meta:editing-duration>
    <meta:document-statistic meta:page-count="1" meta:paragraph-count="10" meta:word-count="792" meta:character-count="5143" meta:row-count="36" meta:non-whitespace-character-count="4361"/>
  </office:meta>
</office:document-meta>
</file>