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left="0cm" fo:margin-right="0cm" fo:margin-top="0cm" fo:margin-bottom="0cm" loext:contextual-spacing="false" fo:text-align="justify" style:justify-single-word="false" fo:text-indent="1cm" style:auto-text-indent="false"/>
      <style:text-properties style:font-name="Arial" style:font-name-complex="Arial"/>
    </style:style>
    <style:style style:name="P2" style:family="paragraph" style:parent-style-name="Normal">
      <style:paragraph-properties fo:margin-left="0cm" fo:margin-right="0cm" fo:margin-top="0cm" fo:margin-bottom="0cm" loext:contextual-spacing="false" fo:text-align="end" style:justify-single-word="false" fo:text-indent="1cm" style:auto-text-indent="false"/>
    </style:style>
    <style:style style:name="P3" style:family="paragraph" style:parent-style-name="Normal" style:master-page-name="MP0">
      <style:paragraph-properties fo:margin-left="0cm" fo:margin-right="0cm" fo:margin-top="0cm" fo:margin-bottom="0cm" loext:contextual-spacing="false" fo:text-align="justify" style:justify-single-word="false" fo:text-indent="1cm" style:auto-text-indent="false" style:page-number="auto" fo:break-before="page"/>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text-properties style:font-name="Arial" fo:font-size="9pt" fo:font-style="italic" style:font-size-asian="9pt" style:font-style-asian="italic" style:font-name-complex="Arial" style:font-size-complex="9pt" style:font-style-complex="italic"/>
    </style:style>
    <style:style style:name="T4" style:family="text">
      <style:text-properties style:text-position="super 64%" style:font-name="Arial" style:font-name-complex="Arial"/>
    </style:style>
    <style:style style:name="T5" style:family="text">
      <style:text-properties style:text-position="super 67%" style:font-name="Arial" fo:font-size="9pt" fo:font-style="italic" style:font-size-asian="9pt" style:font-style-asian="italic" style:font-name-complex="Arial" style:font-size-complex="9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1">La variole ou « petite vérole » est au XVII</text:span></text:span><text:span text:style-name="Police_20_par_20_défaut"><text:span text:style-name="T4">e</text:span></text:span><text:span text:style-name="Police_20_par_20_défaut"><text:span text:style-name="T1"> siècle une maladie endémique qui frappe d’abord les enfants. Quand elle ne tue pas, elle défigure, laissant à vie la peau criblée de petites cicatrices. Cette maladie pose, outre le problème de la mortalité des enfants, celui de la beauté des filles. La médecine européenne est à peu près impuissante face à ce mal. Or il existe, en Turquie et en Circassie, une pratique ancestrale étrange, que les mères utilisent pour prémunir leurs enfants de la variole. Le procédé consiste à infecter le sujet avec une pustule prélevée sur un malade. On a constaté que si l’enfant a contacté une fois la maladie, sous une forme bénigne, il échappait aux contagions ultérieures.</text:span></text:span></text:p>
      <text:p text:style-name="P1">Cet ancêtre de la vaccination est importé en Angleterre en 1720 par Lady Montagu, épouse de l’ambassadeur de Sa Majesté à Istanbul. […] [Il] suscita pendant près d’un siècle une immense querelle à travers toute l’Europe.</text:p>
      <text:p text:style-name="P1">Une première difficulté tenait à l’origine du procédé : une technique non scientifique, purement routinière, un moyen empirique utilisé par les Turcs pour préserver l’aspect physique des filles à marier ou à prostituer, condition de leur valeur dans le commerce des femmes. […] Il est donc de notoriété publique que l’inoculation est une technique venue de l’esclavage prostitutionnel des petites filles circassiennes. Les origines indignes du procédé, né « dans des régions où l’on fait un trafic honteux de la beauté » [Raymond, 1982], ne contribuent pas peu à la discréditer de prime abord aux yeux des autorités savantes et morales. […]</text:p>
      <text:p text:style-name="P1">L’inoculation est un remède de « bonne femme » et, qui plus est, de bonne femme turque. Hecquet [1724] condamne cette opération « sans art, sans lois » : « elle ne ressemble à rien en médecine, mais bien plutôt à la magie. » Magie, c’est-à-dire opération à l’efficacité douteuse et dont l’intelligibilité fait défaut. Au mépris de la basse extraction du procédé s’ajoute une condamnation d’ordre épistémologique : il s’agit d’un pur savoir empirique, qui ne saurait de ce fait se qualifier comme élément légitime de la science médicale.</text:p>
      <text:p text:style-name="P1">La difficulté spécifique pour l’évaluation de ce procédé est que, dépourvus d’immunologie, les médecins ne peuvent prouver sa vérité par raisonnement, mais seulement son efficacité par l’expérience.</text:p>
      <text:p text:style-name="P1">C’est dans cette situation qu’intervient en Angleterre Lord Hans Sloane, médecin du roi, en demandant aux autorités d’expérimenter sur des prisonniers. La princesse de Galles répond favorablement et lui permet de pratiquer l’inoculation sur plusieurs sujets de la prison de Newgate à Londres. Les détenus sont volontaires et, s’ils survivent, ils seront graciés. Le 9 août 1721, six prisonniers de Newgate, trois femmes, trois hommes, sont inoculés devant une assemblée de savants. On rapporte que les prisonniers, âgés de 19 à 36 ans, tremblent au moment de l’incision. Tous survivent et sont libérés. […] L’année suivante, d’autres essais sont conduits sur des enfants de l’orphelinat de St James. Devant le succès des orphelins, en avril 1722, Maitland inocule les deux filles du prince de Galles, les princesse Amélie et Caroline.</text:p>
      <text:p text:style-name="P1">Anne-Marie Moulin [1979] a bien décrit cette polarisation sociale de l’expérimentation : « L’inoculation est ainsi destinée à deux catégories opposées de la société anglaise : les aristocrates, sous la forme hautaine de la préservation individuelle et de l’acte libre : amour du jeu et goût du risque ; les pauvres, qui vont trouver là pour la première fois une justification de leur existence, sujets électifs de l’expérimentation. La pauvreté n’est plus seulement “le pire de tous les états où l’homme puisse être réduit par rapport à la vie temporelle ˮ, privation de tous les biens ; nécessairement pécheurs, affamés et malades, les pauvres sont voués à la totale coercition, qui prend ici pour la première fois une forme médicale. Ils succèdent très vite aux condamnés à mort. Ainsi, les enfants orphelins de la paroisse de St James. »</text:p>
      <text:p text:style-name="P1">On expérimente d’abord sur les corps de peu de prix, qui endossent les risques, avant de redistribuer socialement les gains cognitifs obtenus à leurs dépens. Les corps nobles utilisent les corps vils comme condition de leur existence biologique et de leur reproduction sociale.</text:p>
      <text:p text:style-name="P1">Du propre aveu de Sloane, il s’agissait pour la reine, en faisant procéder à cette expérience, de « mettre ses autres enfants hors de danger et de veiller au bien commun », ou, selon d’autres formulations, de garantir la santé de sa famille et de ses sujets. L’ambiguïté de cette formulation est très instructive : l’expérience de l’inoculation de Newgate apparaît d’un côté, dans une continuité totale avec le modèle de l’expérimentation-fait du prince », comme motivée par la santé et l’intérêt vital du souverain et de sa famille (ici, les enfants de la famille royale), mais, d’un autre côté et en même temps, comme immédiatement susceptible d’une application plus large de ses résultats, pour « le bien commun », pour la population en général. […]</text:p>
      <text:p text:style-name="P1">L’expérience de l’inoculation de Newgate, malgré l’apparente continuité, par certains aspects, avec les expériences de souveraineté antérieures, apparait en réalité comme l’acte-manifeste d’un pouvoir politique qui venait de se donner pour tâche de gérer la vie de sa population.</text:p>
      <text:p text:style-name="P2"><text:span text:style-name="Police_20_par_20_défaut"><text:span text:style-name="T1">Grégoire Chamayou, </text:span></text:span><text:span text:style-name="Police_20_par_20_défaut"><text:span text:style-name="T2">Les corps vils, </text:span></text:span><text:span text:style-name="Police_20_par_20_défaut"><text:span text:style-name="T3">Expérimenter sur les êtres humains aux XVIII</text:span></text:span><text:span text:style-name="Police_20_par_20_défaut"><text:span text:style-name="T5">e</text:span></text:span><text:span text:style-name="Police_20_par_20_défaut"><text:span text:style-name="T3"> et XIX</text:span></text:span><text:span text:style-name="Police_20_par_20_défaut"><text:span text:style-name="T5">e</text:span></text:span><text:span text:style-name="Police_20_par_20_défaut"><text:span text:style-name="T3"> siècles</text:span></text:span><text:span text:style-name="Police_20_par_20_défaut"><text:span text:style-name="T1">, pp. 97-102 (200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style:style>
    <style:style style:name="Normal" style:family="paragraph">
      <style:paragraph-properties fo:hyphenation-ladder-count="no-limit"/>
      <style:text-properties fo:hyphenate="false"/>
    </style:style>
    <style:style style:name="Police_20_par_20_défaut" style:display-name="Police par défaut" style:family="text"/>
    <style:style style:name="Numéro_20_de_20_ligne" style:display-name="Numéro de ligne" style:family="text" style:parent-style-name="Police_20_par_20_défaut"/>
    <style:style style:name="Titre_20_3_20_Car" style:display-name="Titre 3 Car" style:family="text" style:parent-style-name="Police_20_par_20_défaut">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318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0.25cm" fo:margin-left="3.50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dc:description/>
    <dc:subject/>
    <meta:initial-creator>Monique PILLANT</meta:initial-creator>
    <dc:creator>Monique PILLANT</dc:creator>
    <meta:creation-date>2023-03-28T17:49:00Z</meta:creation-date>
    <dc:date>2023-09-23T09:23:00Z</dc:date>
    <meta:print-date>2023-09-20T07:34:00Z</meta:print-date>
    <meta:editing-cycles>12</meta:editing-cycles>
    <meta:editing-duration>PT4560S</meta:editing-duration>
    <meta:document-statistic meta:table-count="0" meta:image-count="0" meta:object-count="0" meta:page-count="1" meta:paragraph-count="11" meta:word-count="872" meta:character-count="5402" meta:non-whitespace-character-count="4541"/>
    <meta:template xlink:type="simple" xlink:actuate="onRequest" xlink:title="" xlink:href="../../../../../tmp/mozilla_celine0/Chamayou%20expérimentation%20sur%20la%20variole%200.odt/Normal"/>
  </office:meta>
</office:document-meta>
</file>