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fo:margin-bottom="0in" fo:text-indent="0.3937in"/>
      <style:text-properties style:font-name="Arial" style:font-name-complex="Arial"/>
    </style:style>
    <style:style style:name="P2" style:parent-style-name="Normal" style:family="paragraph">
      <style:paragraph-properties fo:text-align="justify" fo:margin-bottom="0in" fo:text-indent="0.3937in"/>
    </style:style>
    <style:style style:name="T3" style:parent-style-name="Policepardéfaut" style:family="text">
      <style:text-properties style:font-name="Arial" style:font-name-complex="Arial"/>
    </style:style>
    <style:style style:name="T4" style:parent-style-name="Policepardéfaut" style:family="text">
      <style:text-properties style:font-name="Arial" style:font-name-complex="Arial" fo:font-style="italic" style:font-style-asian="italic" style:font-style-complex="italic"/>
    </style:style>
    <style:style style:name="T5" style:parent-style-name="Policepardéfaut" style:family="text">
      <style:text-properties style:font-name="Arial" style:font-name-complex="Arial"/>
    </style:style>
    <style:style style:name="P6" style:parent-style-name="Normal" style:family="paragraph">
      <style:paragraph-properties fo:text-align="justify" fo:margin-bottom="0in" fo:text-indent="0.3937in"/>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fo:font-style="italic" style:font-style-asian="italic" style:font-style-complex="italic"/>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fo:font-style="italic" style:font-style-asian="italic" style:font-style-complex="italic"/>
    </style:style>
    <style:style style:name="T11" style:parent-style-name="Policepardéfaut" style:family="text">
      <style:text-properties style:font-name="Arial" style:font-name-complex="Arial"/>
    </style:style>
    <style:style style:name="P12" style:parent-style-name="Normal" style:family="paragraph">
      <style:paragraph-properties fo:text-align="justify" fo:margin-bottom="0in" fo:text-indent="0.3937in"/>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fo:font-style="italic" style:font-style-asian="italic" style:font-style-complex="italic"/>
    </style:style>
    <style:style style:name="T15" style:parent-style-name="Policepardéfaut" style:family="text">
      <style:text-properties style:font-name="Arial" style:font-name-complex="Arial"/>
    </style:style>
    <style:style style:name="P16" style:parent-style-name="Normal" style:family="paragraph">
      <style:paragraph-properties fo:text-align="justify" fo:margin-bottom="0in" fo:text-indent="0.3937in"/>
      <style:text-properties style:font-name="Arial" style:font-name-complex="Arial"/>
    </style:style>
    <style:style style:name="P17" style:parent-style-name="Normal" style:family="paragraph">
      <style:paragraph-properties fo:text-align="justify" fo:margin-bottom="0in" fo:text-indent="0.3937in"/>
      <style:text-properties style:font-name="Arial" style:font-name-complex="Arial"/>
    </style:style>
    <style:style style:name="P18" style:parent-style-name="Normal" style:family="paragraph">
      <style:paragraph-properties fo:text-align="justify" fo:margin-bottom="0in" fo:text-indent="0.3937in"/>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complex="Arial" fo:font-style="italic" style:font-style-asian="italic" style:font-style-complex="italic"/>
    </style:style>
    <style:style style:name="T21" style:parent-style-name="Policepardéfaut" style:family="text">
      <style:text-properties style:font-name="Arial" style:font-name-complex="Arial"/>
    </style:style>
    <style:style style:name="P22" style:parent-style-name="Normal" style:family="paragraph">
      <style:paragraph-properties fo:text-align="justify" fo:margin-bottom="0in" fo:text-indent="0.3937in"/>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complex="Arial" fo:font-style="italic" style:font-style-asian="italic" style:font-style-complex="italic"/>
    </style:style>
    <style:style style:name="T25" style:parent-style-name="Policepardéfaut" style:family="text">
      <style:text-properties style:font-name="Arial" style:font-name-complex="Arial"/>
    </style:style>
    <style:style style:name="P26" style:parent-style-name="Normal" style:family="paragraph">
      <style:paragraph-properties fo:text-align="end" fo:margin-bottom="0in" fo:text-indent="0.3937in"/>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fo:font-style="italic" style:font-style-asian="italic" style:font-style-complex="italic"/>
    </style:style>
    <style:style style:name="T29" style:parent-style-name="Policepardéfaut" style:family="text">
      <style:text-properties style:font-name="Arial" style:font-name-complex="Arial"/>
    </style:style>
    <style:style style:name="T30" style:parent-style-name="Policepardéfaut" style:family="text">
      <style:text-properties style:font-name="Arial" style:font-name-complex="Arial" fo:font-size="9pt" style:font-size-asian="9pt" style:font-size-complex="9pt"/>
    </style:style>
    <style:style style:name="T31" style:parent-style-name="Policepardéfaut" style:family="text">
      <style:text-properties style:font-name="Arial" style:font-name-complex="Arial"/>
    </style:style>
  </office:automatic-styles>
  <office:body>
    <office:text text:use-soft-page-breaks="true">
      <text:p text:style-name="P1">Car enfin, les gens vont à la messe tant que le rite rencontre leur docilité, voire leur conformisme, et non leur conviction. Le rite s’impose, non par la signification qu’il symbolise, mais aussi longtemps que, par chance pour la religion, il y a docilité. […]</text:p>
      <text:p text:style-name="P2"><text:span text:style-name="T3">Il est donc très vrai, en un sens, que les rites correspondent effectivement aux conduites, mais cette correspondance est indirecte (c’est celle de deux cousins sur un arbre généalogique) et ne passe pas par la conscience et la compréhension de leur sens. Un clergé, ou du moins un corps de spécialiste […] élabore les rites et est bien le seul à se soucier de connaître leur symbolisme et de l’enrichir ; par ailleurs, les fidèles sont formés à être docile et respectueux envers la religion qui comporte ces mêmes croyances (qu’ils connaissent plutôt mal que bien). Si cette entreprise de socialisation, de dressage, ne réussissait pas, l’enseignement des croyances religieuses ou patriotiques entrerait pas une oreille et sortirait par l’autre : le dressage ne réussit que si tout le contexte éducatif et social l’appuie et persuade les esprits qu’il y a un<text:s/></text:span><text:span text:style-name="T4">consensus</text:span><text:span text:style-name="T5"><text:s/>en faveur de la docilité respectueuse, et que tout cela va de soi. On ne peut se fier à la conviction nue, à la lumière d’un chemin de Damas : ce sont là des cas individuels d’ « élite », ceux que Weber, qui les majore sans doute, appelle de « virtuosité » religieuse.</text:span></text:p>
      <text:p text:style-name="P6"><text:bookmark-start text:name="_Hlk145245183"/><text:span text:style-name="T7">Envers une croyance commune, il n’existe jamais d’attitude ou de réaction qui serait commune à toute collectivité ou classe ;<text:s/></text:span><text:span text:style-name="T8">habitus</text:span><text:span text:style-name="T9"><text:s/>ou pas, toute société, tout groupe, est hétérogène à cet égard. Dans la description sociologique la saisie des « degrés d’habituation » précède la typologie des<text:s/></text:span><text:span text:style-name="T10">habitus</text:span><text:span text:style-name="T11">. Les titres de chapitre de la grande histoire : « une époque de foi », « l’identité musulmane », « le paganisme et la Cité antique », sont autant de surinterprétations qui méconnaissent un arc-en-ciel de réactions inégales. « Allons donc, tu sais bien que les dieux n’existent pas », dit un mauvais garnement à un autre esclave dans une comédie, au siècle de Périclès.</text:span></text:p>
      <text:p text:style-name="P12"><text:bookmark-start text:name="_Hlk145245017"/><text:bookmark-end text:name="_Hlk145245183"/><text:span text:style-name="T13">A toute époque, peut-être, il y a eu çà et là des athées par polissonnerie ou par conviction ; plus encore, des têtes rétives, des<text:s/></text:span><text:span text:style-name="T14">cancres</text:span><text:span text:style-name="T15">. Et surtout, à toute époque, une forte minorité (voire le gros des fidèles, selon saint Augustin) était composée d’indifférents qui s’ignoraient et qui préféraient supposer qu’ils étaient dans la norme ; dès le triomphe de christianisme, à la fin de l’Antiquité, apparaissent ces gros bataillons dociles dont la foi est faible parce que la religion ne les intéresse pas beaucoup. Ils sont pieux de la même manière qu’ils portent des vêtements : pour être convenables.</text:span></text:p>
      <text:p text:style-name="P16">L’arc-en-ciel où s’agrègent les intéressements individuels inégaux n’est pas une barricade où s’affronteraient les croyants et les Lumières ; son dégradé va plutôt de la rare virtuosité individuelle à une large docilité indifférente. Aussi bien le recrutement de ces croyants traditionnels est-il ordinairement une affaire de milieu, de famille, de région, bref de socialisation : faire comme font les siens, c’est être convenable, conforme à la norme.</text:p>
      <text:p text:style-name="P17">De fait, à côté de la majorité ou grosse minorité de fidèles par conformisme, il en existe une autre, plus petite, mais caractérisée, car sa température est plus élevée. Elle est composée de ceux qui investissent un sentiment plus personnel dans le sens du convenable ; par respect de soi ou par une sensibilité religieuse plus vive, eux intériorisent la norme. Ce sont eux qui donnent à une civilisation son vernis historique d’identité religieuse, de chrétienté etc.<text:s/><text:bookmark-end text:name="_Hlk145245017"/>Sous notre Ancien Régime, ils étaient les lecteurs, ou du moins les acheteurs, des innombrables ouvrages de piété qui constituaient la masse de l’édition. Ce sont, derrière le virtuose qui est « premier de la classe », le noyau estimé des « bons élèves » ; ils se distinguent par là du gros de la classe qui se contente docilement de « suivre » avec quelque indifférence, en laissant en queue le quarteron des cancres. Le tout forme un dégradé dont les extrémités (virtuoses et<text:s/>cancres) sont moins peuplées que le centre.</text:p>
      <text:p text:style-name="P18"><text:span text:style-name="T19">De même la sincérité profonde, qui vit intensément l’angélisme du pain de l’Agneau, existe bien, mais elle n’est pas le régime de croisière des expériences quotidiennes. Âmes d’élites et moments de ferveur n’appartiennent qu’à la grande histoire religieuse : même un mélomane ne vit pas sur commande et à chaque concert la beauté de la<text:s/></text:span><text:span text:style-name="T20">Sonate Hammerklavier</text:span><text:span text:style-name="T21">.</text:span></text:p>
      <text:p text:style-name="P22"><text:span text:style-name="T23">[…] Même chez les virtuoses, la profondeur d’une conviction ne se mesure pas en termes de durée (la religion n’occupe guère qu’une heure ou deux sur l’emploi du temps quotidien des personnes les plus pieuses) et n’imprègne jamais le moi de part. L’histoire des religions sait nous décrire éloquemment comment l’islam ou le christianisme sont devenus un idéal, un absolu représentatif, assorti de promesses sublimes et de terribles menaces pour les populations du Proche-Orient ou de l’Occident médiéval ; comment ces populations en firent leur culture ou leur « identité » (on<text:s/></text:span><text:span text:style-name="T24">était</text:span><text:span text:style-name="T25"><text:s/>musulman, chrétien, juif ou manichéen). Mais l’histoire des religions néglige d’ajouter que ces mêmes populations n’allèrent pas jusqu’à passer aux actes sublimes et à remodeler sur leurs convictions leur moi tout entier, leur quotidianité d’action, qui conservera un mode plus traditionnel et banal : féodal, bédouin ou iranien.</text:span></text:p>
      <text:p text:style-name="P26"><text:bookmark-start text:name="_Hlk145245058"/><text:span text:style-name="T27">Paul Veyne,<text:s/></text:span><text:span text:style-name="T28">L’interprétation &amp; l’interprète,</text:span><text:span text:style-name="T29"><text:s/>revue A</text:span><text:span text:style-name="T30">GON</text:span><text:span text:style-name="T31">E n°23, pp. 72-76 (2000).</text:span><text:bookmark-end text:name="_Hlk1452450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Numérodeligne" style:display-name="Numéro de ligne"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text:linenumbering-configuration text:increment="5" text:offset="0.125in" text:restart-on-page="tru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que PILLANT</meta:initial-creator>
    <dc:creator>Monique PILLANT</dc:creator>
    <meta:creation-date>2023-09-05T10:48:00Z</meta:creation-date>
    <dc:date>2023-09-15T13:05:00Z</dc:date>
    <meta:template xlink:href="Normal" xlink:type="simple"/>
    <meta:editing-cycles>5</meta:editing-cycles>
    <meta:editing-duration>PT4860S</meta:editing-duration>
    <meta:document-statistic meta:page-count="1" meta:paragraph-count="10" meta:word-count="842" meta:character-count="5466" meta:row-count="38" meta:non-whitespace-character-count="4634"/>
  </office:meta>
</office:document-meta>
</file>