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0dddb"/>
    </style:style>
    <style:style style:name="P2" style:family="paragraph" style:parent-style-name="Text_20_body">
      <style:paragraph-properties fo:text-align="justify" style:justify-single-word="false"/>
      <style:text-properties officeooo:paragraph-rsid="0002514b"/>
    </style:style>
    <style:style style:name="P3" style:family="paragraph" style:parent-style-name="Text_20_body">
      <style:paragraph-properties fo:text-align="justify" style:justify-single-word="false"/>
      <style:text-properties officeooo:paragraph-rsid="0003a1de"/>
    </style:style>
    <style:style style:name="P4" style:family="paragraph" style:parent-style-name="Text_20_body">
      <style:paragraph-properties fo:text-align="center" style:justify-single-word="false"/>
      <style:text-properties officeooo:rsid="0003a1de" officeooo:paragraph-rsid="0003a1de"/>
    </style:style>
    <style:style style:name="P5" style:family="paragraph" style:parent-style-name="Text_20_body">
      <style:paragraph-properties fo:text-align="justify" style:justify-single-word="false"/>
      <style:text-properties fo:font-weight="bold" officeooo:rsid="0003a1de" officeooo:paragraph-rsid="0003a1de" style:font-weight-asian="bold" style:font-weight-complex="bold"/>
    </style:style>
    <style:style style:name="P6" style:family="paragraph" style:parent-style-name="Text_20_body">
      <style:paragraph-properties fo:text-align="center" style:justify-single-word="false"/>
      <style:text-properties fo:font-weight="bold" officeooo:rsid="0003a1de" officeooo:paragraph-rsid="0003a1de" style:font-weight-asian="bold" style:font-weight-complex="bold"/>
    </style:style>
    <style:style style:name="P7" style:family="paragraph" style:parent-style-name="Text_20_body">
      <style:paragraph-properties fo:text-align="justify" style:justify-single-word="false"/>
      <style:text-properties fo:font-weight="bold" officeooo:paragraph-rsid="0003a1de" style:font-weight-asian="bold" style:font-weight-complex="bold"/>
    </style:style>
    <style:style style:name="P8" style:family="paragraph" style:parent-style-name="Text_20_body">
      <style:paragraph-properties fo:text-align="justify" style:justify-single-word="false"/>
      <style:text-properties fo:font-weight="bold" officeooo:rsid="0003296d" officeooo:paragraph-rsid="0003296d" style:font-weight-asian="bold" style:font-weight-complex="bold"/>
    </style:style>
    <style:style style:name="T1" style:family="text">
      <style:text-properties officeooo:rsid="0003296d"/>
    </style:style>
    <style:style style:name="T2" style:family="text">
      <style:text-properties fo:font-style="italic" style:font-style-asian="italic" style:font-style-complex="italic"/>
    </style:style>
    <style:style style:name="T3" style:family="text">
      <style:text-properties fo:font-style="italic" officeooo:rsid="0003296d" style:font-style-asian="italic" style:font-style-complex="italic"/>
    </style:style>
    <style:style style:name="T4" style:family="text">
      <style:text-properties officeooo:rsid="0003a1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seils pour se préparer à l’épreuve orale à partir du rapport du jury 2023</text:p>
      <text:p text:style-name="P1"/>
      <text:p text:style-name="P1"><text:span text:style-name="T1">1) </text:span>« Nous insistons sur la nécessité d’une culture générale en histoire, philosophie, littérature, arts plastiques,ou musique : cette culture ne cherchera pas une exhaustivité ni des effets d’annonce illusoires, mais se fondera au contraire sur une pratique personnelle des œuvres. » <text:span text:style-name="T1">(Rapport du jury 2023)</text:span></text:p>
      <text:p text:style-name="P8">Pour l’oral, il faut préciser vos propres références : avoir avec soi au moins deux références en histoire, philosophie, littérature, arts plastiques et musiques. Les écrire et me les soumettre dans un cahier.</text:p>
      <text:p text:style-name="P1"/>
      <text:p text:style-name="P1"><text:span text:style-name="T1">2) Le rapport du jury vous invite à consulter </text:span><text:span text:style-name="T2">Mille mots pour réussir</text:span> (Belin) <text:span text:style-name="T1">pour améliorer votre vocabulaire.</text:span></text:p>
      <text:p text:style-name="P1"/>
      <text:p text:style-name="P3"><text:span text:style-name="T1">3) « Il faut avoir des références capables d’élucider une problématique </text:span>moral<text:span text:style-name="T1">e</text:span>, politique, social<text:span text:style-name="T1">e</text:span>, <text:span text:style-name="T1">et </text:span>philosophiqu<text:span text:style-name="T1">e. »</text:span></text:p>
      <text:p text:style-name="P3"><text:span text:style-name="T1">→ Vous pouvez vous aider d’un manuel de culture générale. Je n’en ai pas de particuliers à vous conseiller. Pourquoi pas </text:span><text:span text:style-name="T3">la Culture générale pour les nuls</text:span><text:span text:style-name="T1"> ? Ou un manuel qui prépare aux épreuves de culture générale en EC .</text:span></text:p>
      <text:p text:style-name="P2"/>
      <text:p text:style-name="P5">Et <text:s/>c’est surtout ce paragraphe qui me paraît utile pour diriger votre préparation</text:p>
      <text:p text:style-name="P3">4<text:span text:style-name="T4">) « </text:span>La simple lecture de 2 ou 3 références classiques s’impose : théâtre classique et roman du XIXe doivent faire partie du bagage culturel d’un étudiant. On ne saurait que conseiller à chaque candidat de se constituer un répertoire personnel de références culturelles, à enrichir par la remémoration des œuvres lues dans le secondaire. »</text:p>
      <text:p text:style-name="P7">→<text:span text:style-name="T4"> préparer des fiches sur des œuvres que vous avez déjà travaillées est très utile. Il faut avoir au moins une référence classique.</text:span></text:p>
      <text:p text:style-name="P3"><text:span text:style-name="T4">P</text:span>ar les découvertes récentes, l’écoute de podcasts dont on garde quelques traces écrites (Radio France est une mine dans les domaines variés de la chanson, la philosophie, l’histoire, la littérature).</text:p>
      <text:p text:style-name="P7">→<text:span text:style-name="T4"> Prenez des notes sur des émissions de radio ou de TV (arte) qui vous ont intéressés.</text:span> <text:span text:style-name="T4">Toujours dans la précision.</text:span></text:p>
      <text:p text:style-name="P3">Les candidats gagneraient à se replonger dans des manuels de collège et de lycée (ne serait-ce que la table des matières) pour se remémorer certains textes étudiés dans leur cursus. On leur propose de s’aider des thèmes au programme en secondaire (accessibles dans Eduscol) pour remobiliser leur savoir: on peut en définir les termes à l’aide de divers dictionnaires, chercher des exemples, se poser des questions sur ces thèmes, formuler des problématiques claires.</text:p>
      <text:p text:style-name="P7">→<text:span text:style-name="T4"> Par exemple, sur Badinter sur ce site https://eduscol.education.fr/3984/mort-de-robert-badinter-1928-2024</text:span></text:p>
      <text:p text:style-name="P3"><text:soft-page-break/>Enfin les bibliographies en libre accès sur le portail Weblettres sont une mine de références pour réactiver des souvenirs. </text:p>
      <text:p text:style-name="P7">→<text:span text:style-name="T4"> https://www.weblettres.net/</text:span></text:p>
      <text:p text:style-name="P3">Mais surtout, il faudrait ne pas renoncer à une culture vivante : visiter un musée, une exposition, lire un poème, un prix littéraire, aller une fois au théâtre, connaître une autrice, avoir un point de vue sur un film récent, s’ouvrir à un genre musical méconnu. On peut attendre d’un candidat qu’il puisse citer un mouvement féministe contemporain ou une chanteuse, une scientifique, une femme politique, une comédienne engagée, une artiste, un texte féministe ou encore même un combat précis (comme le droit à l’avortement supprimé dans de très nombreux états américains. . .). </text:p>
      <text:p text:style-name="P7">→<text:span text:style-name="T4"> Tenez là aussi un cahier sur ce que vous voyez (films, séries, expositions) en indiquant toujours précisément les titres et auteurs, décrivez les contenus puis formuler les problèmes qu’ils posent et les pistes qu’ils proposent. A me soumettre.</text:span></text:p>
      <text:p text:style-name="P3"/>
      <text:p text:style-name="P4">On en reparle à la rentr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8T13:51:52.457659671</meta:creation-date>
    <dc:date>2024-02-28T14:39:30.717258718</dc:date>
    <meta:editing-duration>PT10S</meta:editing-duration>
    <meta:editing-cycles>1</meta:editing-cycles>
    <meta:document-statistic meta:table-count="0" meta:image-count="0" meta:object-count="0" meta:page-count="2" meta:paragraph-count="18" meta:word-count="555" meta:character-count="3490" meta:non-whitespace-character-count="2950"/>
    <meta:generator>LibreOffice/5.1.6.2$Linux_X86_64 LibreOffice_project/10m0$Build-2</meta:generator>
  </office:meta>
</office:document-meta>
</file>