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e92b5" officeooo:paragraph-rsid="000e92b5"/>
    </style:style>
    <style:style style:name="P2" style:family="paragraph" style:parent-style-name="Standard">
      <style:paragraph-properties fo:text-align="center" style:justify-single-word="false"/>
      <style:text-properties officeooo:rsid="000e92b5" officeooo:paragraph-rsid="000e92b5"/>
    </style:style>
    <style:style style:name="P3" style:family="paragraph" style:parent-style-name="Standard">
      <style:text-properties fo:font-weight="bold" officeooo:rsid="000e92b5" officeooo:paragraph-rsid="000e92b5" style:font-weight-asian="bold" style:font-weight-complex="bold"/>
    </style:style>
    <style:style style:name="P4" style:family="paragraph" style:parent-style-name="Standard">
      <style:paragraph-properties fo:text-align="center" style:justify-single-word="false"/>
      <style:text-properties fo:font-weight="bold" officeooo:rsid="000e92b5" officeooo:paragraph-rsid="000e92b5" style:font-weight-asian="bold" style:font-weight-complex="bold"/>
    </style:style>
    <style:style style:name="P5" style:family="paragraph" style:parent-style-name="Standard">
      <style:paragraph-properties fo:text-align="center" style:justify-single-word="false"/>
      <style:text-properties fo:font-weight="bold" officeooo:rsid="00106816" officeooo:paragraph-rsid="00106816" style:font-weight-asian="bold" style:font-weight-complex="bold"/>
    </style:style>
    <style:style style:name="P6" style:family="paragraph" style:parent-style-name="Standard">
      <style:text-properties officeooo:rsid="00106816" officeooo:paragraph-rsid="00106816"/>
    </style:style>
    <style:style style:name="P7" style:family="paragraph" style:parent-style-name="Standard">
      <style:paragraph-properties fo:text-align="center" style:justify-single-word="false"/>
      <style:text-properties officeooo:rsid="00106816" officeooo:paragraph-rsid="00106816"/>
    </style:style>
    <style:style style:name="P8" style:family="paragraph" style:parent-style-name="Standard">
      <style:paragraph-properties fo:text-align="justify" style:justify-single-word="false"/>
      <style:text-properties officeooo:paragraph-rsid="0012135b"/>
    </style:style>
    <style:style style:name="P9" style:family="paragraph" style:parent-style-name="Standard">
      <style:text-properties officeooo:rsid="00149ac5" officeooo:paragraph-rsid="00149ac5"/>
    </style:style>
    <style:style style:name="P10" style:family="paragraph" style:parent-style-name="Standard">
      <style:paragraph-properties fo:text-align="center" style:justify-single-word="false"/>
      <style:text-properties officeooo:rsid="00149ac5" officeooo:paragraph-rsid="00149ac5"/>
    </style:style>
    <style:style style:name="P11" style:family="paragraph" style:parent-style-name="Standard">
      <style:paragraph-properties fo:padding="0.074cm" fo:border-left="none" fo:border-right="none" fo:border-top="none" fo:border-bottom="0.06pt solid #000000" style:join-border="false"/>
      <style:text-properties officeooo:rsid="000e92b5" officeooo:paragraph-rsid="000e92b5"/>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officeooo:paragraph-rsid="00106816"/>
    </style:style>
    <style:style style:name="P14" style:family="paragraph" style:parent-style-name="Text_20_body">
      <style:paragraph-properties fo:text-align="justify" style:justify-single-word="false"/>
      <style:text-properties officeooo:paragraph-rsid="0012135b"/>
    </style:style>
    <style:style style:name="P15" style:family="paragraph" style:parent-style-name="Text_20_body">
      <style:paragraph-properties fo:text-align="justify" style:justify-single-word="false"/>
      <style:text-properties officeooo:paragraph-rsid="0013b88b"/>
    </style:style>
    <style:style style:name="P16" style:family="paragraph" style:parent-style-name="Text_20_body">
      <style:text-properties fo:font-weight="bold" style:font-weight-asian="bold" style:font-weight-complex="bold"/>
    </style:style>
    <style:style style:name="P17" style:family="paragraph" style:parent-style-name="Text_20_body">
      <style:paragraph-properties fo:text-align="justify" style:justify-single-word="false"/>
      <style:text-properties fo:font-weight="bold" officeooo:paragraph-rsid="0012135b" style:font-weight-asian="bold" style:font-weight-complex="bold"/>
    </style:style>
    <style:style style:name="P18" style:family="paragraph" style:parent-style-name="Text_20_body">
      <style:paragraph-properties fo:text-align="justify" style:justify-single-word="false"/>
      <style:text-properties fo:font-weight="bold" officeooo:paragraph-rsid="0013b88b" style:font-weight-asian="bold" style:font-weight-complex="bold"/>
    </style:style>
    <style:style style:name="P19" style:family="paragraph" style:parent-style-name="Text_20_body">
      <style:paragraph-properties fo:text-align="justify" style:justify-single-word="false"/>
      <style:text-properties officeooo:rsid="0013b88b" officeooo:paragraph-rsid="0013b88b"/>
    </style:style>
    <style:style style:name="P20" style:family="paragraph" style:parent-style-name="Text_20_body">
      <style:paragraph-properties fo:text-align="justify" style:justify-single-word="false"/>
      <style:text-properties officeooo:rsid="00149ac5" officeooo:paragraph-rsid="00149ac5"/>
    </style:style>
    <style:style style:name="T1" style:family="text">
      <style:text-properties style:font-name="sans-serif" fo:font-size="13.5pt"/>
    </style:style>
    <style:style style:name="T2" style:family="text">
      <style:text-properties officeooo:rsid="0012135b"/>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officeooo:rsid="0013b8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ints importants dégagés à partir du Rapport des écrits CCMP</text:p>
      <text:p text:style-name="P1"/>
      <text:p text:style-name="P2"><text:a xlink:type="simple" xlink:href="https://www.concoursminesponts.fr/resources/Rapport-Final-Ecrit-2023.pdf" text:style-name="Internet_20_link" text:visited-style-name="Visited_20_Internet_20_Link">https://www.concoursminesponts.fr/resources/Rapport-Final-Ecrit-2023.pdf</text:a></text:p>
      <text:p text:style-name="P2"/>
      <text:p text:style-name="P1"/>
      <text:p text:style-name="P1">Lire obligatoirement les pages 47 à 50 et éventuellement le corrigé proposé pages 121 à 147 (au moins pour voir son organisation formelle)</text:p>
      <text:p text:style-name="P1"/>
      <text:p text:style-name="P3"/>
      <text:p text:style-name="P3">Composition du devoir :</text:p>
      <text:p text:style-name="P1"/>
      <text:p text:style-name="P1">Une introduction en quatre paragraphes distincts (Amorce, analyse, problématisation (sur plusieurs phrases), annonce des œuvres puis du plan.</text:p>
      <text:p text:style-name="P1"/>
      <text:p text:style-name="P1">Un développement en trois parties contenant chacune trois sous-parties</text:p>
      <text:p text:style-name="P1"/>
      <text:p text:style-name="P1">Une conclusion qui doit rendre compte de la démarche démonstrative suivie dans le développement. Dans leur corrigé proposé, il n’y a pas d’ouverture à la fin.</text:p>
      <text:p text:style-name="P1"/>
      <text:p text:style-name="P1"/>
      <text:p text:style-name="P3">Remarques :</text:p>
      <text:p text:style-name="P1"/>
      <text:p text:style-name="P1">- Les plus mauvaises copies sont celles qui ont montré une inattention totale au sujet. Il faut le redonner, y revenir très précisément tout au long du devoir.</text:p>
      <text:p text:style-name="P1">- La logique du plan doit apparaître et être justifiée par le sujet demandé.</text:p>
      <text:p text:style-name="P1">- Commenter les citations, faire par vous-mêmes les liens entre ce que vous dites des œuvres et le sujet demandé.</text:p>
      <text:p text:style-name="P1">- Ne simplifiez pas les œuvres : vous pouvez aussi montrer qu’elles contiennent des points de divergence, des différences irréductibles.</text:p>
      <text:p text:style-name="P1">- Importance de la graphie, de la mise en page, de la syntaxe et de l’orthographe.</text:p>
      <text:p text:style-name="P1"/>
      <text:p text:style-name="P11"/>
      <text:p text:style-name="P1"/>
      <text:p text:style-name="P10"><text:a xlink:type="simple" xlink:href="https://www.concoursminesponts.fr/resources/Rapport-Final-Oral-2023.pdf" text:style-name="Internet_20_link" text:visited-style-name="Visited_20_Internet_20_Link">https://www.concoursminesponts.fr/resources/Rapport-Final-Oral-2023.pdf</text:a></text:p>
      <text:p text:style-name="P9"/>
      <text:p text:style-name="P10">pp.29-40</text:p>
      <text:p text:style-name="P1"/>
      <text:p text:style-name="P5">L’oral</text:p>
      <text:p text:style-name="P7"/>
      <text:p text:style-name="P7"/>
      <text:p text:style-name="P6"/>
      <text:p text:style-name="P6">- se munir impérativement d’une montre</text:p>
      <text:p text:style-name="P6">- 30 minutes de préparation</text:p>
      <text:p text:style-name="P6">- Un dictionnaire est à disposition</text:p>
      <text:p text:style-name="P6">- L’ analyse de texte doit durer entre 5 et 7 minutes</text:p>
      <text:p text:style-name="P6">- Le développement personnel entre 12 et 15 minutes</text:p>
      <text:p text:style-name="P6">- Puis il y a un entretien de 10 minutes</text:p>
      <text:p text:style-name="P6"/>
      <text:p text:style-name="P6"/>
      <text:p text:style-name="P6">Il faut </text:p>
      <text:p text:style-name="P13">comprendre, présenter et contextualiser un texte, un point de vue, une position.</text:p>
      <text:p text:style-name="P13"><text:soft-page-break/>-restituer une pensée qui n’est pas la sienne, de manière synthétique (en reformulant sa thèse) et de manière analytique (en dégageant son plan, ses arguments, ses exemples, ses procédés).</text:p>
      <text:p text:style-name="P13">-s’exprimer correctement et clairement et adopter une élocution intelligible (articuler, poser sa voix, adopter le bon débit, ne pas enchaîner les phrases sans pause, c’est-à-dire savoir se faire comprendre et prendre en compte l’interlocuteur en s’adressant à lui et en le regardant).</text:p>
      <text:p text:style-name="P13">- faire preuve d’à-propos dans le choix du sujet du développement personnel.</text:p>
      <text:p text:style-name="P13">- cerner les enjeux d’une situation, d’un fait de société, d’une idée.</text:p>
      <text:p text:style-name="P13">-faire partager l’intérêt ressenti pour le propos, sans néanmoins transformer l’oral en tribune idéologique.</text:p>
      <text:p text:style-name="P13">-développer une pensée ancrée et étayée sur des exemples culturels précis. Pour penser par soi-même, il faut en effet savoir s’appuyer sur la pensée des autres et non sur la seule subjectivité de sentiments ou d’opinions. Les références culturelles nombreuses et variées permettent de ne pas rester prisonnier de l’actualité ou de préjugés, de donner de la profondeur à sa réflexion, de mettre en perspective les positions des uns et des autres.</text:p>
      <text:p text:style-name="P12">- Le jury attend des exemples approfondis et maîtrisés. Le candidat doit faire état d’une culture, sinon classique,du moins personnelle, assimilée, méditée et riche. Il faut éviter les opinions toutes faites comme les propos vagues et relativistes.</text:p>
      <text:p text:style-name="P12">- Le défaut le plus couramment observé lors des prestations des candidats au cours de cette session 2023 a justement consisté en l’absence, parfois totale, de références culturelles : trop de candidats ont cru pouvoir développer une réflexion aboutie sans s’appuyer sur un livre, un film, ou une autre œuvre d’art.Même des références dites populaires doivent être précises et analysées : auteur, date, contexte, titre exact, explications claires.</text:p>
      <text:p text:style-name="P12"/>
      <text:p text:style-name="P16">L’analyse du texte</text:p>
      <text:p text:style-name="P8"><text:span text:style-name="T1"/></text:p>
      <text:p text:style-name="P14">- En préambule, nous rappelons que le candidat a le droit d’écrire sur le texte, de l’annoter, de surligner ; nous l’y incitons même car cela permet souvent aux analyses d’être plus rigoureuses, riches, précises et efficaces (c’est en outre un gain de temps pour l’analyse). Trop de candidats s’en privent encore,ce qui est dommage. Ceux qui arrivent avec un texte vierge de toute annotation devant l’examinateur sont souvent ceux qui n’ont repéré ni le plan, ni les articulations logiques du texte, ni ses arguments.</text:p>
      <text:p text:style-name="P14">- Il est bienvenu de vérifier dans le dictionnaire les noms propres, mais également les termes inconnus ou méconnus, pour éviter de graves contresens, ou ne pas savoir répondre à une question de vocabulaire lors de l’entretien. Trop de candidats négligent malheureusement cette consultation.</text:p>
      <text:p text:style-name="P14">- L’analyse de texte (cinq à sept minutes) porte sur un texte argumentatif de 650 à 750 mots. Ce n’est ni un résumé ni un commentaire à vide des aspects formels du texte.Après avoir situé et amené le texte très brièvement — le candidat dispose de peu d’éléments pour ce faire — il en dégagera de façon liminaire le thème ainsi que la thèse le plus clairement possible, c’est-à-dire l’idée principale défendue par l’auteur. Elle doit apparaître de manière limpide, en une courte phrase.</text:p>
      <text:p text:style-name="P14"><text:soft-page-break/>- Le cas échéant on pourra ici préciser le ton ou le registre du texte (polémique, ironique,satirique, didactique), le niveau de langue (surtout s’il est inattendu, tel un niveau de langue familier).Puis le candidat indiquera rapidement mais avec exactitude la structure globale du texte et son plan :il s’agit de dégager les idées majeures en soulignant leurs articulations, et en utilisant à cette fin les numéros de lignes du texte ou celui des paragraphes (quand les articulations concordent avec ceux-ci).</text:p>
      <text:p text:style-name="P14">- Il convient d’être à la fois précis et efficace. Un plan évasif et dépourvu de consistance souligne la faiblesse de la compréhension du texte, mais un plan qui se perd dans les détails ne témoigne pas d’un bon esprit de synthèse, l’examinateur se demandant alors si le candidat a entamé l’analyse détaillée.</text:p>
      <text:p text:style-name="P14">- Ensuite, de façon plus circonstanciée, le candidat reviendra sur les arguments principaux dans la mesure où ils appellent un éclaircissement et présentent un élément saillant. C’est ici qu’il faudra éviter l’écueil de la paraphrase. Le candidat doit dégager la cohérence et la logique interne du raisonnement présenté. Pour autant, il ne s’agit pas simplement de faire un montage de citations en relisant des passages plus ou moins longs, mais bien de les reformuler en mettant en valeur l’enchaînement logique des idées. En expliquant comment l’auteur développe ses arguments et ses exemples, la pensée est ainsi déployée. Par exemple, on pourra montrer que l’auteur envisage des points de vue opposés sur une question avant d’exposer ses propres idées, qu’il présente un fait sommairement puis en énumère progressivement les causes, qu’il expose un point de vue et le réfute, qu’il reprend une thèse largement partagée (une doxa), ou bien encore qu’il recourt à une métaphore pour expliciter son arg<text:span text:style-name="T2">umentation/</text:span></text:p>
      <text:p text:style-name="P14">- La stratégie argumentative consiste donc à dégager les moyens qui dans le texte permettent à l’auteur de défendre sa position, de soutenir un point de vue, d’initier une réflexion, et de soulever un débat. Le candidat devra néanmoins rester neutre et rendre compte de la pensée d’autrui sans la juger. Pour y parvenir il faut donc avoir à sa disposition de solides outils d’analyse. Or, de nombreux candidats ne savent pas identifier les types d’arguments ou de raisonnement. En règle générale, voir comment l’auteur passe d’une idée à l’autre reste la difficulté majeure. Même de bons étudiants ont tendance à utiliser « ensuite », quand un terme plus précis (« en revanche », « par conséquent », etc.) serait plus efficace. On évitera par ailleurs le malencontreux « au final » pour lui préférer un simple « finalement ».</text:p>
      <text:p text:style-name="P14">- Là où un résumé restituerait une pensée en reprenant le point de vue de l’auteur, l’analyse attendue souligne en revanche explicitement, par l’énonciation, une prise de distance : « L’auteur affirme, juge, en déduit, démontre, conclut, etc. » Attention : toutes les références que fait un auteur à d’autres écrivains ou penseurs ne sont pas forcément des « arguments d’autorité » ; et toutes les questions d’un texte ne sont pas nécessairement « rhétoriques ».</text:p>
      <text:p text:style-name="P14"/>
      <text:p text:style-name="P17">Le développement personnel </text:p>
      <text:p text:style-name="P14">- Le développement personnel (12 à 15 minutes) prend la forme d’une petite dissertation orale dont le candidat choisira le sujet : le candidat se concentrera sur l’un des aspects dominants du texte, voire choisira une phrase qui illustre l’idée majeure du texte ou un aspect essentiel, qui éveille l’intérêt et semble susceptible d’une discussion et de prolongements. Chaque texte étant unique, il <text:soft-page-break/>appelle une réflexion personnelle et une problématisation inédite. Il serait tout à fait vain de convoquer toutes les thématiques pour un texte déterminé (par exemple, les dernières élections, le féminisme ou les nouvelles technologies seraient sans utilité ni rapport avec un texte sur l’amitié ou sur la tolérance). À partir de ce sujet, il faudra donc proposer une introduction, un développement en deux ou trois parties, et une conclusion.</text:p>
      <text:p text:style-name="P14">- Dans l’introduction, le candidat annoncera le sujet choisi avant de préciser sa problématique. On attend un vrai effort de problématisation, précis et justifié : pourquoi avoir choisi tel ou tel sujet ? Quel problème, quel paradoxe l’analyse du texte a-t-elle permis de dégager ?Rappelons que si une formulation simple de la problématique est préférable, elle ne peut toutefois pas être improvisée. Il arrive assez régulièrement que la formulation de celle-ci soit négligée, confuse, voire éludée. Au même titre que le plan, le candidat a donc tout intérêt à l’écrire au brouillon et à en travailler la correction et la clarté. Par ailleurs, il est regrettable que les problématiques fassent rarement l’objet d’un travail de justification ou de définition. Il faut au contraire expliciter le rappor tentre le texte et la question qu’il suscite, à travers une analyse précise des termes. Certains candidats,qui avaient eu l’idée de vérifier la définition des termes de leur problématique dans le dictionnaire, ont ainsi livré d’excellentes prestations. Beaucoup de candidats se contentent de reprendre à leur compte la problématique du texte et/ou la thèse de l’auteur, sans apporter d’exemples ou d’arguments supplémentaires, ou se fondent sur trois points du texte qui seraient censés leur fournir trois parties.</text:p>
      <text:p text:style-name="P14">- De même, trop de candidats se lance<text:span text:style-name="T2">nt</text:span> dans un développement tout fait, plaqué et souvent trop général, voire appris par cœur. D’autres encore proposent des problématiques si vagues ou si vastes que le développement dans le temps imparti sera forcément décevant ou caricatural (« Qu’est-ce que l’art ? » ou « Qu’est-ce qui distingue science et philosophie ? » ou bien encore « Est-ce qu’on peut caractériser l’homme par sa projection dans l’avenir ? »).</text:p>
      <text:p text:style-name="P14">- Mieux vaut bâtir une réflexion autour d’idées illustrées d’exemples : un plan dialectique, ou thématique, ou analytique est donc préférable. Une fois le sujet et la problématique énoncés, il faudra annoncer explicitement le plan qui sera suivi et qui témoignera d’un raisonnement argumenté fondé sur une progression dialectique en deux ou trois parties. Chaque grande partie débutera alors par une articulation logique et présentera des exemples culturels précis. Le développement personnel ne doit être ni la récitation d’une liste d’exemples appris par cœur ni la simple affirmation d’une opinion individuelle. Paradoxalement, pour gagner en profondeur, une pensée personnelle doit être nourrie de références qui permettent d’échapper à la doxa ambiante.</text:p>
      <text:p text:style-name="P14">- Nous insistons sur la nécessité d’une culture générale en histoire, philosophie, littérature, arts plastiques, ou musique : cette culture ne cherchera pas une exhaustivité ni des effets d’annonce illusoires, mais se fondera au contraire sur une pratique personnelle des œuvres. Les examinateurs attendent plus que des formules vagues du type : « Il me semble avoir lu dans un article telle ou telle chose ». Ils ne se satisferont pas davantage d’une énumération de noms de philosophes ou d’une série d’exemples allusifs, où chaque auteur n’est traité que superficiellement, en une phrase. <text:span text:style-name="T2">U</text:span>n exemple tiré d’une œuvre qui a été vraiment lue, vue, qui a ému, sur laquelle le candidat aura médité et réfléchi aura bien plus de chance d’emporter l’adhésion de l’examinateur. La curiosité intellectuelle, l’ouverture d’esprit et une solide argumentation valent mieux qu’un amas de références puisées dans un manuel de culture générale ou sur Internet. Il est périlleux de mener une démonstration sur des sujets que l’on ne domine absolument pas ; se lancer dans un exposé sur l’art <text:soft-page-break/>sans aucune référence est un échec assuré. Mieux vaut recentrer alors sa problématique vers un domaine connu.</text:p>
      <text:p text:style-name="P14">- Dans la conclusion, on récapitulera brièvement sa démarche, en répondant à la problématique posée lors de l’introduction ; on met en garde contre les ouvertures artificielles qui gâchent parfois ce qui précède.</text:p>
      <text:p text:style-name="P14"/>
      <text:p text:style-name="P17">L’entretien</text:p>
      <text:p text:style-name="P14">- L’entretien fait partie intégrante de l’épreuve. Le candidat doit veiller à laisser un temps suffisant à l’examinateur pour cet échange qui vise à faire préciser, ou approfondir des points du texte et du développement personnel. Son but n’est pas de mettre le candidat en difficulté ; bien au contraire, il doit lui permettre de compléter et de développer son propos et, dans la grande majorité des cas, il permet au candidat de préciser tel ou tel point, de s’amender, voire d’être capable de revenir sur ses propos.</text:p>
      <text:p text:style-name="P14">- Il s’agit donc de l’aborder d’une manière ouverte, de ne pas être sur la défensive, mais dans le dialogue,de percevoir les questions comme des occasions d’aller plus loin, de préciser sa pensée, de montrer ses connaissances et de faire preuve de qualités d’échange. C’est ainsi que la majorité des candidats l’a entendu, faisant de ce temps de dialogue un moment intéressant et constructif.</text:p>
      <text:p text:style-name="P14">- À la fin de l’épreuve, le candidat rendra à l’examinateur tous ses brouillons et le texte sur lequel il a travaillé.</text:p>
      <text:p text:style-name="P14"/>
      <text:p text:style-name="P14"><text:span text:style-name="T3">Présentation</text:span></text:p>
      <text:p text:style-name="P14">- Très prosaïquement, nous rappelons que la prise de contact doit être courtoise : un simple bonjour correctement articulé est de mise, sans déférence excessive ni création de connivence déplacée, de même que la salutation finale doit rester neutre et polie. On veillera à adopter une posture adaptée, les pieds au sol, les mains sur la table, sans faire bouger le siège s’il est pivotant. La tenue veillera à ne pas donner l’impression qu’on anticipe les vacances et pour les jours de canicule on veillera à prévoir un t-shirt de rechange, pour éviter tout désagrément.</text:p>
      <text:p text:style-name="P14">- Le niveau de langue — cela semble une évidence — doit être parfaitement contrôlé et ne pas flirter avec la familiarité des « truc, ouais, genre, vachement ». C’est dans l’entretien que cette tendance au relâchement se fait parfois sentir.</text:p>
      <text:p text:style-name="P14">- Enfin, si l’on comprend évidemment qu’un candidat stressé ait besoin de s’hydrater une fois, par exemple entre l’exposé et l’entretien, on évitera de multiplier ces pauses, a fortiori au milieu d’une phrase. Ces remarques ne concernent bien entendu pas les candidats ayant des adaptations spécifiques.</text:p>
      <text:p text:style-name="P14"/>
      <text:p text:style-name="P17">Capacités de communication</text:p>
      <text:p text:style-name="P14">- S’agissant d’une épreuve orale, il faut noter cependant que trop de candidats paraissent mal à l’aise, soit par manque de prise en compte du destinataire — qu’on ne regarde pas ou avec qui on ne <text:soft-page-break/>cherche pas à communiquer —, soit par manque de fluidité dans l’expression. Il est d’abord primordial que tous les propos soient audibles ; on évitera les phrases inachevées autant que l’effacement des dernière<text:span text:style-name="T2">s.</text:span></text:p>
      <text:p text:style-name="P14">- On est régulièrement gêné par un débit trop rapide, notamment aux moments-clés pour la compréhension, comme la formulation de la problématique ou du plan de l’exposé, comme si le candidat cherchait à expédier un moment pénible pour lui. Au contraire, une très légère pause peut aider la prise de note et un simple ralentissement du débit peut aider la compréhension.</text:p>
      <text:p text:style-name="P14">- Nous conseillons ainsi au candidat d’adopter une démarche pédagogique et posée. Pour cela, l’entraînement régulier est primordial.</text:p>
      <text:p text:style-name="P14"><text:span text:style-name="T3">Maîtrise de la langue</text:span></text:p>
      <text:p text:style-name="P14"><text:span text:style-name="T3">- </text:span>La syntaxe est en général satisfaisante, à l’exception des questions indirectes, toujours pas maîtrisées par certains. Il est incorrect de dire : « Nous nous demanderons si est-ce que le bien est forcément recherché par les hommes. » Nous conseillons aux candidats de revoir l’interrogation indirecte étudiée en 1re. Certains verbes sont écornés au présent : « promouvoit » remplace « promeut ». Il suffit d’employer l’infinitif des verbes en cas de doute, en modifiant sa phrase.Le lexique, lui, souffre d’imprécisions gênantes (notamment sur les courants philosophiques ou surl es paronymes) : « sceptisme » pour « scepticisme », « désintérêt » pour « désintéressement »…</text:p>
      <text:p text:style-name="P14">- Les anglicismes sont parfois nombreux et inutiles, des néologismes sont créés et surtout répétés. On regrette des tics de langage, tels « du coup », « au final » ou « donc » annonçant le propos sans aucune idée de conséquence, l’abus des termes « péjoratif » ou « insistance » ; la « doxa » scande maladroitement certains exposés. D’autres persistent à employer la formule « entre guillemets », mimée ou non, soulignant sans le vouloir leur manque de vocabulaire. « L’idée derrière » semble en vogue pour évoquer une idée sous-jacente. Enfin, on ne saurait systématiser la première personne du singulier— « je pense », « à mon avis », « pour moi », « selon moi », « je trouve », etc. — puisque l’exercice ne vise pas à multiplier les avis personnels — sauf s’il est demandé explicitement par l’examinateur —mais à développer une réflexion critique sur un sujet.</text:p>
      <text:p text:style-name="P14">- On ne saurait que conseiller aux candidats d’étoffer leur vocabulaire pour exprimer leurs idées de manière concise. Un ouvrage comme l’inusable <text:span text:style-name="T4">Mille mots pour réussir</text:span> (Belin) peut les y aider sans ennui, notamment sur les faux-amis.</text:p>
      <text:p text:style-name="P14"/>
      <text:p text:style-name="P17">Gestion du temps</text:p>
      <text:p text:style-name="P14">Des candidats assez nombreux n’ont pas de montre ou ne savent pas la regarder discrètement ; la poser à plat près de sa feuille réduit tous les gestes parasites et peu discrets. Beaucoup de candidats gèrent correctement le temps imparti. Plus que l’an dernier, certains dépassent cependant les 20 minutes au prix de longueurs préjudiciables qui forcent l’examinateur à couper la parole au candidat. Or le temps réservé à l’entretien est essentiel, et le candidat pourra y poursuivre ses analyses. Certains gèrent mal le temps de préparation et doivent improviser sur leur exposé, ce qui est rarement concluant. Le commentaire personnel est souvent trop court pour les candidats aux notes moyennes. Certains pensent masquer un exposé peu riche par une analyse du texte très longue (jusqu’à plus de 10 minutes).</text:p>
      <text:p text:style-name="P14"><text:soft-page-break/>- Non seulement l’analyse ne gagne en rien aux commentaires personnels, développements sur un auteur qui n’est pas mentionné dans le texte, listes finales de procédés rhétoriques... mais ce hors-sujet la dessert au contraire. Le candidat est alors perdant sur tous les plans.</text:p>
      <text:p text:style-name="P17">Observations sur l’analyse du texte</text:p>
      <text:p text:style-name="P14">- Les candidats comprennent bien les textes qu’on leur donne : très peu de contresens sont observés. Mais ils n’énoncent que trop peu souvent en une phrase nette dès le début de l’analyse la thèse de l’auteur. Le plan initial du texte est régulièrement oublié ou dure indéfiniment au contraire. De nombreuses analyses sont de simples résumés ou paraphrases, et tendent même cette année à de simples citations de passages, sans aucun filtre — « je cite » — sans reformulation ni explicitation du raisonnement. Plus étonnantes sont les analyses où le candidat ne se réfère pas du tout au texte, le survolant de haut, listant simplement des thèmes et idées ; en général, aucun travail au crayon n’a été fait sur le texte,qui guiderait la progression. La disproportion dans le traitement est un autre écueil : on invite chaque candidat à progresser de manière régulière sur toutes les parties du texte. Par exemple, les descriptions ou longues énumérations de certains textes, les suites d’exemples ne peuvent être passées sous silence. Il faut au moins faire une typologie rapide des exemples employés, pour montrer les nuances du texte et surtout faire surgir l’implicite. Certains se sont contentés d’un : « Les paragraphes 2 et 3 sont des exemples. » L’attention au style ne saurait non plus se limiter à l’étude des formes d’insistance, souvent limitées à l’énumération. Relever une preuve d’ironie, une marque de polémique par la ponctuation ou au contraire des marques de neutralité (par des formes impersonnelles ou l’abondance de données chiffrées) serait plus intéressant. On regrette que les images soient, elles, fort peu repérées et rarement analysées. On souhaiterait finalement que les étudiants puissent identifier au cours de l’étude les idées et arguments, expliciter les références culturelles mais aussi les articulations logiques, l’agencement des types de textes, le ton, afin de donner du sens à leur lecture.</text:p>
      <text:p text:style-name="P14"/>
      <text:p text:style-name="P14"><text:span text:style-name="T3">Conseils pratiques pour se préparer à l’analyse du texte</text:span></text:p>
      <text:p text:style-name="P14"><text:span text:style-name="T3">- </text:span>Il semble que le manque de vocabulaire explique souvent les faiblesses dans l’analyse de la structure argumentative. Que chacun, à l’aide des pages de méthode des manuels de lycée, se crée sa propre liste de termes permettant de décrire une argumentation, afin de distinguer rapidement le domaine concerné (moral,politique, social, philosophique...), l’énonciation (la présence ou non de l’énonciateur ou du destinataire), le registre (didactique, polémique, ironique...), le point de vue (éloge, plaidoyer, réquisitoire...), le type de texte convoqué dans tel ou tel paragraphe (argumentation, narration, description, pure information objective). Convoquer rapidement les termes comme « thème, thèse, constat, définition permet de décrire le texte de manière analytique. Repérer le type de raisonnement aide à démonter la structure argumentative : l’appel à la logique n’est pas l’appel aux valeurs, ni aux faits et les termes « induction, déduction, parallèle, analogie, antithèse, dilemme, raisonnement par l’absurde, argument ad hominem... » affinent la mise en relief de l’argumentation. Les types d’arguments ne sauraient se limiter aux arguments d’autorité, très prisés des candidats. La réactivation régulière de cette liste peut se faire facilement sur n’importe quel texte journalistique ;l ire un article en essayant de verbaliser non les idées mais leur seul enchaînement (argument, objection, réfutation, hypothèse, conséquence...) permet de fixer ce <text:soft-page-break/>vocabulaire. Dissocier les étapes (les idées/ la structure argumentative) est utile avant de réunir ces deux objectifs.</text:p>
      <text:p text:style-name="P14"><text:span text:style-name="T3">Constats concernant le commentaire personnel</text:span></text:p>
      <text:p text:style-name="P15"><text:span text:style-name="T3">- </text:span>Les transitions entre l’analyse et le commentaire, souvent laborieuses et maladroites, conduisent un nombre important de candidats à formuler plusieurs problématiques différentes, rendant la suite confuse. Une grande majorité des problématiques proposées sont acceptables et les plans dialectiques en trois parties dominent. Attention toutefois à ne pas abuser d’une troisième partie sur l’art, solution à tous les problèmes dans certains exposés, sans qu’on comprenne en quoi. Remarquons que les candidats évoquent rarement l’art du point de vue du l’artiste, du créateur de l’œuvre, mais plutôt du consommateur (spectateur, lecteur...).Le choix de la problématique est essentiel et celle-ci mérite qu’on la travaille.</text:p>
      <text:p text:style-name="P15"><text:span text:style-name="T5">- Une</text:span> question très générale mène à un développement fourre-tout qui perd en cohérence. On restera réaliste et modeste dans ses ambitions pour réaliser son objectif, une réponse claire, précise, acceptant la nuance.La définition des termes en début d’exposé permettrait à certains candidats de mieux cerner leur propre réflexion, évitant par exemple qu’un développement sur la justice n’aboutisse à des propos difficiles à suivre, la notion étant tour à tour synonyme de « loi, droit, égalité, équité, bien, morale ou tribunal ».</text:p>
      <text:p text:style-name="P15">- Accumuler les thématiques dans l’idée d’être exhaustif (racisme, féminisme, la violence, la démocratie…) en oubliant le sujet posé n’est pas efficace : il faut cibler les domaines et les développer. Il faut revenir régulièrement aux notions de la problématique et montrer en quoi le propos les éclaire,avec cohérence, en progressant. Pour explorer précisément et honnêtement une notion ou une référence, l’analyse phénoménologique d’une pratique humaine simple ou quotidienne peut permettre d’affiner une réflexion originale et vivante. L’étude de ce qu’est un sourire par exemple, ses fonctions selon ses ambiguïtés et ce en quoi il invite à l’interaction permettrait d’éviter les simples opinions généreuses sur l’empathie. L’évocation d’un portrait ou d’un texte de Levinas peut alors être l’aboutissement d’une analyse fondée sur l’expérience intime du candidat. On ne l’invite pas à étaler sa vie privée mais à prouver que le texte étudié ou la question posée ont aussi des résonances avec une sensibilité et une expérience.</text:p>
      <text:p text:style-name="P15"/>
      <text:p text:style-name="P15"><text:span text:style-name="T3">Constats sur les références culturelles</text:span></text:p>
      <text:p text:style-name="P15"><text:span text:style-name="T3">- </text:span>On rappellera tout d’abord que les candidats ne peuvent pas citer les œuvres du programme en cours ni de l’année précédente : cela a été beaucoup trop souvent oublié. L’évocation d’une référence doit absolument être précise : la mention vague de l’œuvre ne suffit pas, il faut préciser l’auteur, le peintre, le réalisateur, le compositeur, savoir le situer dans un siècle précis.Trop souvent, le candidat se contente d’un titre en s’excusant d’avoir oublié le nom de l’auteur. Un manque de références, qu’elles soient littéraires, philosophiques ou artistiques, est unanimement constaté et déploré cette année, marquant un éloignement de la culture classique et la progressive disparition de la chronologie ; de nombreux candidats ne peuvent même pas citer une seule œuvre littéraire : le stress n’explique pas tout. Même lorsque les références historiques (médiocres souvent),scientifiques (souvent bien maîtrisées), ou de la culture populaire sont pertinentes, on peut attendre d’un exposé qui sanctionne des études de français et de philosophie qu’ils convoquent au <text:soft-page-break/>moins une œuvre académique digne de développement. Tout candidat doit tirer profit de ses lectures de première et terminales.Les candidats éviteront de se cantonner à un seul type de références.Certaines références sont trop unanimement exploitées, et surtout de manière superficielle, sans vraie connaissance :<text:span text:style-name="T4">1984</text:span> ou <text:span text:style-name="T4">La Ferme des animaux </text:span>de G. Orwell, <text:span text:style-name="T4">Le Meilleur des mondes</text:span> d’A. Huxley. Si <text:span text:style-name="T4">Guernica</text:span> et<text:span text:style-name="T4"> Black Mirror</text:span> ne sont plus guère mentionnés, <text:span text:style-name="T4">Candide</text:span> de Voltaire,<text:span text:style-name="T4">L’Étranger</text:span> de Camus et <text:span text:style-name="T4">Les Misérables </text:span>continuent de pouvoir tout illustrer. Les œuvres étudiées au baccalauréat ont mené à de bonnes analyses : <text:span text:style-name="T4">Le Rouge et le noir </text:span>a permis une étude fine du lien entre réalité et fiction, les « Cannibales » de Montaigne ont étayé le relativisme culturel, Baudelaire et « La charogne » ont permis de questionner le beau, Apollinaire et « Zone »d’analyser la modernité. Mais le candidat ne doit pas dans l’entretien transformer une question précises ur un de ces auteurs en une reprise de sa présentation orale de l’œuvre le jour du bac ! Pensez surtout à convoquer les œuvres complémentaires et lectures cursives de 1re, qui donnent plus d’originalité à vos références.</text:p>
      <text:p text:style-name="P18">Conseils pratiques pour enrichir et mobiliser des références</text:p>
      <text:p text:style-name="P15">La simple lecture de 2 ou 3 références classiques s’impose : théâtre classique et roman du XIXe doivent faire partie du bagage culturel d’un étudiant. On ne saurait que conseiller à chaque candidat de se constituer un répertoire personnel de références culturelles, à enrichir par la remémoration des œuvres lues dans le secondaire, par les découvertes récentes, l’écoute de podcasts dont on garde quelques traces écrites (Radio France est une mine dans les domaines variés de la chanson, la philosophie, l’histoire, la littérature), la consultation des expositions virtuelles de la BNF (qui associent au savoir une iconographie variée), ou du site Lumni, de plus en plus riche (la spécialité HLP-Humanités Lettres et Philosophie aborde nombre de thèmes dont les textes du concours se font l’écho). Les candidats gagneraient à se replonger dans des manuels de collège et de lycée (ne serait-ce que la table des matières) pour se remémorer certains textes étudiés dans leur cursus. On leur propose de s’aider des thèmes au programme en secondaire (accessibles dans Eduscol) pour remobiliser leur savoir: on peut en définir les termes à l’aide de divers dictionnaires, chercher des exemples, se poser des questions sur ces thèmes, formuler des problématiques claires.On pourrait imaginer que l’étudiant une fois par mois pratique cet exercice de remémoration autour d’un thème. Enfin les bibliographies en libre accès sur le portail Weblettres sont une mine de références pour réactiver des souvenirs. Mais surtout, il faudrait ne pas renoncer à une culture vivante : visiter un musée, une exposition, lire un poème, un prix littéraire, aller une fois au théâtre, connaître une autrice, avoir un point de vue sur un film récent, s’ouvrir à un genre musical méconnu. On peut attendre d’un candidat qu’il puisse citer un mouvement féministe contemporain ou une chanteuse, une scientifique, une femme politique, une comédienne engagée, une artiste, un texte féministe ou encore même un combat précis (comme le droit à l’avortement supprimé dans de très nombreux états américains. . .). À ce titre, le jury s’est plusieursf ois étonné dans les entretiens que les candidats ne sachent pas que le dernier prix Nobel a été décerné à Annie Ernaux. Cette curiosité n’est pas forcément totalement chronophage et peut se révéler tout aussi agréable qu’utile !</text:p>
      <text:p text:style-name="P15">-<text:span text:style-name="T3">Constats et conseils pour l’entretien</text:span></text:p>
      <text:p text:style-name="P15">Les candidats cette année se sont montrés réceptifs et soucieux de répondre dans une syntaxe correcte,cherchant à faire de leur mieux, ce qui a souvent valorisé leur note. Très peu font des réponses laconiques ou péremptoires.On aimerait que les réponses ne virent pas à la logorrhée : il <text:soft-page-break/>faut répondre à une question précise, la développer sans la perdre de vue. L’entretien pourra ainsi se poursuivre, à l’avantage du candidat.Si certains acceptent de revenir sur ce qu’ils ont dit en entretien, d’autres craignent peut-être d’être piégés ; ce n’est pas du tout l’état d’esprit du jury. Une question du type « êtes-vous sûr ? » devrait faire reconsidérer une affirmation comme « C’est Robinson Crusoé qui a découvert l’Amérique ». Toute référence vague (ou ignorée) dans l’exposé mettra assurément le candidat en défaut lors de l’entretien puisque les questions poussent à expliciter les connaissances (nom, titre, époque, contexte, contenu exact. . .) ou à préciser la pertinence de telle référence.Ces remarques nombreuses qui listent surtout les défauts, avec l’objectif d’aider les candidats, n edoivent pas masquer le fait que le jury a apprécié cette année encore le dialogue riche avec des candidats quelquefois pessimistes sur le monde, mais généralement ouverts et vigilants sur les problèmes contemporains. Afin d’éclairer la préparation des candidats, le jury a choisi de présenter un exemple de texte assortis de propositions de réflexion de deux candidats. Il est présenté dans l’Annexe I.40</text:p>
      <text:p text:style-name="P15"/>
      <text:p text:style-name="P19"><text:a xlink:type="simple" xlink:href="https://www.concoursminesponts.fr/resources/Rapport-Final-Oral-2023.pdf" text:style-name="Internet_20_link" text:visited-style-name="Visited_20_Internet_20_Link">https://www.concoursminesponts.fr/resources/Rapport-Final-Oral-2023.pdf</text:a> </text:p>
      <text:p text:style-name="P20">Lire un exemple p.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8T12:18:56.228913128</meta:creation-date>
    <dc:date>2024-02-28T14:16:40.760465056</dc:date>
    <meta:editing-duration>PT11M12S</meta:editing-duration>
    <meta:editing-cycles>2</meta:editing-cycles>
    <meta:generator>LibreOffice/5.1.6.2$Linux_X86_64 LibreOffice_project/10m0$Build-2</meta:generator>
    <meta:document-statistic meta:table-count="0" meta:image-count="0" meta:object-count="0" meta:page-count="10" meta:paragraph-count="83" meta:word-count="4868" meta:character-count="30995" meta:non-whitespace-character-count="26198"/>
  </office:meta>
</office:document-meta>
</file>