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50b63" officeooo:paragraph-rsid="00050b63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050b63" officeooo:paragraph-rsid="00050b63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officeooo:rsid="00050b63" officeooo:paragraph-rsid="00050b63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050b63" officeooo:paragraph-rsid="00050b63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officeooo:rsid="00050b63" officeooo:paragraph-rsid="00050b6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officeooo:rsid="0005f9d1" officeooo:paragraph-rsid="0005f9d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fo:font-weight="normal" officeooo:rsid="0005f9d1" officeooo:paragraph-rsid="0005f9d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bold" officeooo:rsid="00050b63" officeooo:paragraph-rsid="00050b6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bold" officeooo:rsid="0005f9d1" officeooo:paragraph-rsid="00050b6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bold" officeooo:rsid="0005f9d1" officeooo:paragraph-rsid="0005f9d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6pt" fo:font-style="normal" fo:font-weight="normal" officeooo:rsid="0005f9d1" officeooo:paragraph-rsid="0005f9d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1" style:family="text">
      <style:text-properties fo:color="#000000"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" style:family="text">
      <style:text-properties fo:color="#000000" style:font-name="Times New Roman" fo:font-size="12pt" fo:font-style="normal" officeooo:rsid="0037c0d8" style:font-size-asian="12pt" style:font-style-asian="normal" style:font-name-complex="Times New Roman1" style:font-size-complex="12pt" style:font-style-complex="normal"/>
    </style:style>
    <style:style style:name="T3" style:family="text">
      <style:text-properties fo:color="#000000" style:font-name="Times New Roman" fo:font-size="12pt" fo:font-style="normal" officeooo:rsid="0005f9d1" style:font-size-asian="12pt" style:font-style-asian="normal" style:font-name-complex="Times New Roman1" style:font-size-complex="12pt" style:font-style-complex="normal"/>
    </style:style>
    <style:style style:name="T4" style:family="text">
      <style:text-properties officeooo:rsid="0005f9d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0755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nseils <text:span text:style-name="T4">pour réviser</text:span></text:p>
      <text:p text:style-name="P1"/>
      <text:p text:style-name="P1"/>
      <text:p text:style-name="P2">1) Relisez le cours introductif pour <text:span text:style-name="T7">vous approprier</text:span> les différentes problématiques</text:p>
      <text:p text:style-name="P2"/>
      <text:p text:style-name="P2">2) Relisez les corrigés</text:p>
      <text:p text:style-name="P3">1) Lavelle</text:p>
      <text:p text:style-name="P3">2) Revault-d’Allonnes - il y a bien de la dialectique dans le corrigé, puisqu’en I. on dit que <text:span text:style-name="T4">croire brouille la distinction entre le vrai et le faux</text:span> <text:span text:style-name="T5">mais</text:span> <text:span text:style-name="T4">on dit </text:span>en II. <text:span text:style-name="T4">Que </text:span>si l’on croit, c’est surtout parce que <text:span text:style-name="T4">ceux qui font croire sont habiles et ingénieux</text:span>. (<text:span text:style-name="T4">Ici o</text:span>n discute bien la citation, puisque Revault-d’Allonnes semble dire que c’est surtout le fait de croire qui brouille la distinction entre le vrai et le faux, nous on ajoute que c’est aussi et peut-être surtout le fait de faire croire). Puis en III on se demande pourquoi on a besoin de la vérité et donc de la distinction entre le vrai et le faux.</text:p>
      <text:p text:style-name="P3">3) Giono</text:p>
      <text:p text:style-name="P3">4) Lenclud</text:p>
      <text:p text:style-name="P3">5) Grimaldi (corrigé à venir)</text:p>
      <text:p text:style-name="P3">6) Diderot (à travailler absolument avant les concours)</text:p>
      <text:p text:style-name="P3"/>
      <text:p text:style-name="P2">3) Relisez les textes pour les <text:span text:style-name="T7">connaître</text:span> précisément :<text:span text:style-name="T6"> c’est fondamental.</text:span></text:p>
      <text:p text:style-name="P3">- Arendt : relisez les cours – j’y ai mis plein de passages d’Arendt</text:p>
      <text:p text:style-name="P3">- Laclos : relisez des Lettres précisément. Voici celles que je vous conseille <text:span text:style-name="T4">mais bien sûr il y en a d’autres. N’hésitez pas à relire celles que vous avez aimées.</text:span></text:p>
      <text:p text:style-name="P3">1) <text:span text:style-name="T2">l’Avertissement de l’éditeur,</text:span></text:p>
      <text:p text:style-name="P3"><text:span text:style-name="T1">2) </text:span><text:span text:style-name="T2">la Préface du rédacteur,</text:span></text:p>
      <text:p text:style-name="P5">3) L.21 (la fausse charité de Valmont),</text:p>
      <text:p text:style-name="P5">4) L.22 (Tourvel croit en la charité de Valmont),</text:p>
      <text:p text:style-name="P5">5) L.35 (Les « faux » mots de Valmont à Tourvel)</text:p>
      <text:p text:style-name="P5">5) L.125 (Valmont raconte à Merteuil) la scène d’amour avec Tourvel</text:p>
      <text:p text:style-name="P5"><text:span text:style-name="T7">6) </text:span>L.81 (la lettre autobiographique de Merteuil),</text:p>
      <text:p text:style-name="P5"><text:span text:style-name="T7">7) </text:span>L.86 Le plan de Merteuil a fonctionné : Prévan est un monstre</text:p>
      <text:p text:style-name="P5"><text:span text:style-name="T7">8) </text:span>L.97 Cécile confie ses peines et son chagrin à Merteuil suite au viol de Valmont</text:p>
      <text:p text:style-name="P6"><text:span text:style-name="T7">9) </text:span>L.105 : Merteuil convainc Cécile que sa relation avec Valmont lui est bénéfique</text:p>
      <text:p text:style-name="P5"><text:span text:style-name="T7">10) </text:span>L.163 : Remise des Lettres à Danceny</text:p>
      <text:p text:style-name="P5"><text:span text:style-name="T7">11) </text:span>L.173 : Réhabilitation de Prevan</text:p>
      <text:p text:style-name="P5"><text:span text:style-name="T7">12) </text:span>L.175 (la dernière lettre du roman écrite par Madame de Volanges)</text:p>
      <text:p text:style-name="P5">- Musset : relisez les cours – j’y ai mis plein de citations</text:p>
      <text:p text:style-name="P5"/>
      <text:p text:style-name="P2"><text:span text:style-name="T1">4) Choisir </text:span><text:span text:style-name="T3">et apprendre </text:span><text:span text:style-name="T1">5 citations par auteur (bien différenciées)</text:span></text:p>
      <text:p text:style-name="P8"/>
      <text:p text:style-name="P2"><text:span text:style-name="T1">5) Apprendre 5 amorces possibles </text:span><text:span text:style-name="T3">(bien différenciées)</text:span></text:p>
      <text:p text:style-name="P9"/>
      <text:p text:style-name="P10">6) <text:span text:style-name="T7">Faites attention de ne pas vous éparpiller dans trop de lectures annexes sur les œuvres. </text:span></text:p>
      <text:p text:style-name="P10"/>
      <text:p text:style-name="P10">7) Je reste à votre disposition pour des questions, des précisions, des travaux jusqu’aux concours.</text:p>
      <text:p text:style-name="P10"/>
      <text:p text:style-name="P7"/>
      <text:p text:style-name="P7"/>
      <text:p text:style-name="P7"/>
      <text:p text:style-name="P11">BON TRAVAIL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6T09:32:56.319452633</meta:creation-date>
    <dc:date>2024-03-26T19:00:20.465652220</dc:date>
    <meta:editing-duration>PT36M2S</meta:editing-duration>
    <meta:editing-cycles>3</meta:editing-cycles>
    <meta:generator>LibreOffice/5.1.6.2$Linux_X86_64 LibreOffice_project/10m0$Build-2</meta:generator>
    <meta:document-statistic meta:table-count="0" meta:image-count="0" meta:object-count="0" meta:page-count="1" meta:paragraph-count="31" meta:word-count="391" meta:character-count="2226" meta:non-whitespace-character-count="1863"/>
  </office:meta>
</office:document-meta>
</file>