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1df80" officeooo:paragraph-rsid="0011df80"/>
    </style:style>
    <style:style style:name="P2" style:family="paragraph" style:parent-style-name="Standard">
      <style:paragraph-properties fo:text-align="center" style:justify-single-word="false"/>
      <style:text-properties officeooo:rsid="0011df80" officeooo:paragraph-rsid="0011df80"/>
    </style:style>
    <style:style style:name="P3" style:family="paragraph" style:parent-style-name="Standard">
      <style:paragraph-properties fo:text-align="justify" style:justify-single-word="false"/>
      <style:text-properties officeooo:rsid="0011df80" officeooo:paragraph-rsid="0011df80"/>
    </style:style>
    <style:style style:name="P4" style:family="paragraph" style:parent-style-name="Standard">
      <style:text-properties fo:font-weight="bold" officeooo:rsid="0011df80" officeooo:paragraph-rsid="0011df80" style:font-weight-asian="bold" style:font-weight-complex="bold"/>
    </style:style>
    <style:style style:name="P5" style:family="paragraph" style:parent-style-name="Standard">
      <style:paragraph-properties fo:text-align="justify" style:justify-single-word="false"/>
      <style:text-properties fo:font-weight="bold" officeooo:rsid="0011df80" officeooo:paragraph-rsid="0011df80" style:font-weight-asian="bold" style:font-weight-complex="bold"/>
    </style:style>
    <style:style style:name="P6" style:family="paragraph" style:parent-style-name="Standard">
      <style:paragraph-properties fo:text-align="center" style:justify-single-word="false"/>
      <style:text-properties fo:font-size="14pt" fo:font-weight="bold" officeooo:rsid="0011df80" officeooo:paragraph-rsid="0011df80" style:font-size-asian="14pt" style:font-weight-asian="bold" style:font-size-complex="14pt" style:font-weight-complex="bold"/>
    </style:style>
    <style:style style:name="T1" style:family="text">
      <style:text-properties officeooo:rsid="0012fb7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onseils pour l’écrit</text:p>
      <text:p text:style-name="P2"/>
      <text:p text:style-name="P2"/>
      <text:p text:style-name="P4"/>
      <text:p text:style-name="P4">Pour le résumé</text:p>
      <text:p text:style-name="P3">- Soulignez bien tous les mots utiles à la compréhension logique du texte (par conséquent, donc, ainsi etc.) mais les liens logiques sont souvent implicites. C’est alors le sens du texte qui vous indique sa progression.</text:p>
      <text:p text:style-name="P3">- Avant de commencer à résumer, il faut absolument que vous ayez à l’esprit les deux (c’est rare), les trois (le plus fréquent) ou les quatre (cela peut arriver) idées importantes du texte. Cette étape est très importante.</text:p>
      <text:p text:style-name="P3">- Ensuite seulement vous commencez à résumer en reformulant les propos du texte. Ce qui vous paraît inessentiel n’a pas besoin d’être repris. Mais attention certains détails sont très importants.</text:p>
      <text:p text:style-name="P3">- Dans la forme, favorisez les phrases « efficaces », c’est-à-dire celles qui énoncent clairement les différentes idées présentes dans le texte. Faites attention de ne pas répéter les mêmes mots, sauf bien sûr les mots incontournables du texte, par exemple le mot « mensonge » si le texte porte sur le mensonge.</text:p>
      <text:p text:style-name="P3">- Relisez-vous bien en enlevant les fautes (accords, infinitif, mettez bien vos accents etc.)</text:p>
      <text:p text:style-name="P1"/>
      <text:p text:style-name="P4"/>
      <text:p text:style-name="P4">Pour la dissertation</text:p>
      <text:p text:style-name="P3">- Prenez le temps de découvrir le sujet et de prendre très au sérieux les mots précis du sujet, ceux qui font question et problème.</text:p>
      <text:p text:style-name="P3">- Envisagez d’abord une réponse possible allant dans le sens du sujet puis faites une objection à cette première possibilité de réponse. Cela vous aidera 1) pour trouver la problématique 2) pour élaborer votre plan</text:p>
      <text:p text:style-name="P3">- N’oubliez jamais le sujet : tout ce que vous direz des œuvres doit éclairer (première partie), critiquer (deuxième partie) le sujet enfin aller plus loin ou ouvrir le sujet (troisième partie). Oublier le sujet est l’erreur la plus grave que vous puissiez faire.</text:p>
      <text:p text:style-name="P3">- Soyez précis et concis dans vos références aux textes. Ne cherchez surtout pas à tout dire.</text:p>
      <text:p text:style-name="P3">- Soignez vos transitions.</text:p>
      <text:p text:style-name="P3">- La problématique doit être présente tout au long de votre travail : montrez comment au fil du devoir vous avancez pour l’éclairer.</text:p>
      <text:p text:style-name="P3">- Relisez vous pour les fautes. Favorisez la clarté de l’expression. Ne faites pas de fautes sur les noms propres, des personnages etc. et mettez les accents !</text:p>
      <text:p text:style-name="P1"/>
      <text:p text:style-name="P4">Enfin</text:p>
      <text:p text:style-name="P3">Attention de bien faire les deux exercices : vous êtes évalués sur le résumé et la dissertation, il n’y a pas de barèmes séparés pour les deux.</text:p>
      <text:p text:style-name="P3"/>
      <text:p text:style-name="P5">Et pour finir vraiment !</text:p>
      <text:p text:style-name="P3">Plein de belles choses pour vous, de réussites <text:span text:style-name="T1">aux écrit, </text:span>donnez-moi des nouvelles quand ce sera le bon moment pour vous. <text:span text:style-name="T1">Et on se retrouve pour l’ora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3T11:00:48.729625881</meta:creation-date>
    <dc:date>2024-04-13T11:22:32.559477182</dc:date>
    <meta:editing-duration>PT21M44S</meta:editing-duration>
    <meta:editing-cycles>2</meta:editing-cycles>
    <meta:generator>LibreOffice/7.6.6.3$Linux_X86_64 LibreOffice_project/60$Build-3</meta:generator>
    <meta:document-statistic meta:table-count="0" meta:image-count="0" meta:object-count="0" meta:page-count="1" meta:paragraph-count="19" meta:word-count="416" meta:character-count="2437" meta:non-whitespace-character-count="2040"/>
  </office:meta>
</office:document-meta>
</file>