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bc1ab" officeooo:paragraph-rsid="001bc1ab"/>
    </style:style>
    <style:style style:name="P2" style:family="paragraph" style:parent-style-name="Standard">
      <style:paragraph-properties fo:text-align="justify" style:justify-single-word="false"/>
      <style:text-properties officeooo:rsid="001bc1ab" officeooo:paragraph-rsid="001bc1ab"/>
    </style:style>
    <style:style style:name="P3" style:family="paragraph" style:parent-style-name="Standard">
      <style:paragraph-properties fo:text-align="justify" style:justify-single-word="false"/>
      <style:text-properties officeooo:paragraph-rsid="001caa44"/>
    </style:style>
    <style:style style:name="P4" style:family="paragraph" style:parent-style-name="Standard">
      <style:paragraph-properties fo:text-align="justify" style:justify-single-word="false"/>
      <style:text-properties fo:font-style="normal" officeooo:paragraph-rsid="001caa44" style:font-style-asian="normal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4ac1" officeooo:paragraph-rsid="001e4ac1" style:font-weight-asian="bold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caa44" style:font-style-asian="normal" style:font-style-complex="normal"/>
    </style:style>
    <style:style style:name="T3" style:family="text">
      <style:text-properties style:font-name="CG Times" fo:font-size="11pt" fo:language="fr" fo:country="FR" fo:font-style="italic" fo:font-weight="normal" style:font-size-asian="11pt" style:language-asian="fr" style:country-asian="F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" style:family="text">
      <style:text-properties style:font-name="Liberation Serif" fo:font-size="11pt" fo:language="fr" fo:country="FR" fo:font-style="italic" fo:font-weight="normal" style:font-size-asian="11pt" style:language-asian="fr" style:country-asian="F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5" style:family="text">
      <style:text-properties style:font-name="Liberation Serif" fo:font-size="11pt" fo:language="fr" fo:country="FR" fo:font-style="italic" fo:font-weight="normal" officeooo:rsid="001e4ac1" style:font-size-asian="11pt" style:language-asian="fr" style:country-asian="F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" style:family="text">
      <style:text-properties style:font-name="Liberation Serif" fo:font-size="11pt" fo:language="fr" fo:country="FR" fo:font-weight="normal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Liberation Serif" fo:font-size="11pt" fo:language="fr" fo:country="FR" fo:font-weight="normal" officeooo:rsid="001e4ac1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officeooo:rsid="001e4a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ssertation n°1</text:p>
      <text:p text:style-name="P1"/>
      <text:p text:style-name="P1"/>
      <text:p text:style-name="P1">A2022 – FRANÇAIS</text:p>
      <text:p text:style-name="P1">ÉCOLE DES PONTS PARISTECH,</text:p>
      <text:p text:style-name="P1">ISAE-SUPAERO, ENSTA PARIS,</text:p>
      <text:p text:style-name="P1">TÉLÉCOM PARIS, MINES PARIS,</text:p>
      <text:p text:style-name="P1">MINES SAINT-ÉTIENNE, MINES NANCY,</text:p>
      <text:p text:style-name="P1">IMT ATLANTIQUE, ENSAE PARIS,</text:p>
      <text:p text:style-name="P1">CHIMIE PARISTECH - PSL.</text:p>
      <text:p text:style-name="P1">Concours Mines-Télécom,</text:p>
      <text:p text:style-name="P1">Concours Centrale-Supélec (Cycle International).</text:p>
      <text:p text:style-name="P1"/>
      <text:p text:style-name="P1">CONCOURS 202<text:span text:style-name="T8">5 : Individu et communauté</text:span></text:p>
      <text:p text:style-name="P1"/>
      <text:p text:style-name="P1">ÉPREUVE de FRANÇAIS</text:p>
      <text:p text:style-name="P1">Durée de l’épreuve : 3 heures</text:p>
      <text:p text:style-name="P1">L’emploi de tout document (dictionnaires, imprimés ...) et de tout appareil</text:p>
      <text:p text:style-name="P1">(traductrices, calculatrices électroniques ...)</text:p>
      <text:p text:style-name="P1">est interdit dans cette épreuve.</text:p>
      <text:p text:style-name="P1">Cette épreuve est commune aux candidats des filières MP, PC et PSI.</text:p>
      <text:p text:style-name="P1"/>
      <text:p text:style-name="P1"/>
      <text:p text:style-name="P1"/>
      <text:p text:style-name="P1"/>
      <text:p text:style-name="P1"/>
      <text:p text:style-name="P5">Sujet :</text:p>
      <text:p text:style-name="P2"/>
      <text:p text:style-name="P3"><text:span text:style-name="Emphasis"><text:span text:style-name="T1">« Et tout d’abord toute société exige nécessairement un accommodement réciproque, une volonté d’harmonie : aussi, plus elle est nombreuse, plus elle devient fade. On ne peut être vraiment soi qu’aussi longtemps qu’on est seul </text:span></text:span><text:span text:style-name="Emphasis"><text:span text:style-name="T2">[...]</text:span></text:span><text:span text:style-name="Emphasis"><text:span text:style-name="T1"> Par conséquent, chacun fuira, supportera ou chérira la solitude en proportion exacte de la valeur de son propre moi. »</text:span></text:span></text:p>
      <text:p text:style-name="P3"><text:span text:style-name="T1">Schopenhauer, </text:span><text:span text:style-name="T4">Aphorismes sur la sagesse dans la vie</text:span></text:p>
      <text:p text:style-name="P3"><text:span text:style-name="T4"/></text:p>
      <text:p text:style-name="P4"><text:span text:style-name="T6">Vous direz dans quelle mesure cette citation éclaire votre lecture des œuvres inscrites cette année à votre programme : </text:span><text:span text:style-name="T5">Les Sept contre Thèbes, Les Suppliantes</text:span><text:span text:style-name="T7"> d’Eschyle, </text:span><text:span text:style-name="T5">Le Traité théologico-politique</text:span><text:span text:style-name="T7"> (chapitres 16-20) de Spinoza, </text:span><text:span text:style-name="T5">Le Temps de l’innocence</text:span><text:span text:style-name="T7"> d’E. Wharton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G Times" svg:font-family="'CG Time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16T11:14:09.267593208</meta:creation-date>
    <dc:date>2024-09-16T11:24:07.119950894</dc:date>
    <meta:editing-duration>PT9M58S</meta:editing-duration>
    <meta:editing-cycles>3</meta:editing-cycles>
    <meta:generator>LibreOffice/7.6.7.2$Linux_X86_64 LibreOffice_project/60$Build-2</meta:generator>
    <meta:document-statistic meta:table-count="0" meta:image-count="0" meta:object-count="0" meta:page-count="1" meta:paragraph-count="21" meta:word-count="185" meta:character-count="1250" meta:non-whitespace-character-count="1085"/>
  </office:meta>
</office:document-meta>
</file>