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31ab" officeooo:paragraph-rsid="000431ab"/>
    </style:style>
    <style:style style:name="P2" style:family="paragraph" style:parent-style-name="Standard">
      <style:text-properties officeooo:rsid="000431ab" officeooo:paragraph-rsid="000431ab"/>
    </style:style>
    <style:style style:name="P3" style:family="paragraph" style:parent-style-name="Standard">
      <style:paragraph-properties fo:text-align="justify" style:justify-single-word="false"/>
      <style:text-properties fo:font-size="14pt" officeooo:rsid="000431ab" officeooo:paragraph-rsid="000431ab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rsid="000431ab" officeooo:paragraph-rsid="000431ab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jet facultatif pour le lundi 17 novembre</text:p>
      <text:p text:style-name="P2"/>
      <text:p text:style-name="P3">« Tout ce monde visible n’est qu’un trait imperceptible dans l’ample sein de la nature. Que l’homme étant revenu à soi considère ce qu’il est au prix de ce qui est, qu’il se regarde comme égaré dans ce canton détourné de la nature. » </text:p>
      <text:p text:style-name="P3"/>
      <text:p text:style-name="P4">Blaise Pascal, « Disproportion de l’homme », <text:span text:style-name="T1">Pensées,</text:span> 1670</text:p>
      <text:p text:style-name="P2"/>
      <text:p text:style-name="P1">Vous examinerez la pertinence de ce propos en le confrontant aux œuvres du programm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0T12:22:47.333595322</meta:creation-date>
    <dc:date>2025-10-20T12:27:19.160737990</dc:date>
    <meta:editing-duration>PT4M32S</meta:editing-duration>
    <meta:editing-cycles>1</meta:editing-cycles>
    <meta:document-statistic meta:table-count="0" meta:image-count="0" meta:object-count="0" meta:page-count="1" meta:paragraph-count="4" meta:word-count="74" meta:character-count="419" meta:non-whitespace-character-count="348"/>
    <meta:generator>LibreOffice/25.2.6.2$Linux_X86_64 LibreOffice_project/40d1a0e1d5bdf1afaeae24d9ece32bbb00fa66a4</meta:generator>
  </office:meta>
</office:document-meta>
</file>