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cm" fo:border="none" style:writing-mode="page"/>
    </style:style>
    <style:style style:name="P1" style:family="paragraph" style:parent-style-name="Standard">
      <style:text-properties officeooo:rsid="000f6c40" officeooo:paragraph-rsid="000f6c40"/>
    </style:style>
    <style:style style:name="P2" style:family="paragraph" style:parent-style-name="Standard">
      <style:text-properties officeooo:paragraph-rsid="000f6c40"/>
    </style:style>
    <style:style style:name="P3" style:family="paragraph" style:parent-style-name="Standard">
      <style:text-properties style:text-underline-style="solid" style:text-underline-width="auto" style:text-underline-color="font-color" officeooo:rsid="000f6c40" officeooo:paragraph-rsid="000f6c40"/>
    </style:style>
    <style:style style:name="P4" style:family="paragraph" style:parent-style-name="Standard">
      <style:text-properties style:text-underline-style="solid" style:text-underline-width="auto" style:text-underline-color="font-color" officeooo:rsid="0010670d" officeooo:paragraph-rsid="0010670d"/>
    </style:style>
    <style:style style:name="P5" style:family="paragraph" style:parent-style-name="Standard">
      <style:text-properties style:text-underline-style="none" officeooo:rsid="000f6c40" officeooo:paragraph-rsid="000f6c40"/>
    </style:style>
    <style:style style:name="P6" style:family="paragraph" style:parent-style-name="Standard">
      <style:text-properties style:text-underline-style="none" officeooo:rsid="0010670d" officeooo:paragraph-rsid="0010670d"/>
    </style:style>
    <style:style style:name="P7" style:family="paragraph" style:parent-style-name="Standard">
      <style:text-properties fo:font-style="normal" style:text-underline-style="none" officeooo:rsid="000f6c40" officeooo:paragraph-rsid="000f6c40" style:font-style-asian="normal" style:font-style-complex="normal"/>
    </style:style>
    <style:style style:name="P8" style:family="paragraph" style:parent-style-name="Standard">
      <style:text-properties style:text-line-through-style="none" style:text-line-through-type="none" style:text-underline-style="none" officeooo:rsid="0010670d" officeooo:paragraph-rsid="0010670d"/>
    </style:style>
    <style:style style:name="P9" style:family="paragraph" style:parent-style-name="Standard">
      <style:text-properties style:text-line-through-style="none" style:text-line-through-type="none" style:text-underline-style="none" fo:font-weight="bold" officeooo:rsid="0010670d" officeooo:paragraph-rsid="0010670d" style:font-weight-asian="bold" style:font-weight-complex="bold"/>
    </style:style>
    <style:style style:name="P10" style:family="paragraph" style:parent-style-name="Table_20_Contents">
      <style:text-properties officeooo:rsid="0010670d" officeooo:paragraph-rsid="0010670d"/>
    </style:style>
    <style:style style:name="P11" style:family="paragraph" style:parent-style-name="Table_20_Contents">
      <style:text-properties officeooo:rsid="00107e0b" officeooo:paragraph-rsid="00107e0b"/>
    </style:style>
    <style:style style:name="P12" style:family="paragraph" style:parent-style-name="Table_20_Contents">
      <style:text-properties officeooo:paragraph-rsid="00107e0b"/>
    </style:style>
    <style:style style:name="P13" style:family="paragraph" style:parent-style-name="Table_20_Contents">
      <style:text-properties style:text-underline-style="solid" style:text-underline-width="auto" style:text-underline-color="font-color" officeooo:rsid="0010670d" officeooo:paragraph-rsid="0010670d"/>
    </style:style>
    <style:style style:name="P14" style:family="paragraph" style:parent-style-name="Table_20_Contents">
      <style:text-properties style:text-underline-style="solid" style:text-underline-width="auto" style:text-underline-color="font-color" officeooo:rsid="00107e0b" officeooo:paragraph-rsid="00107e0b"/>
    </style:style>
    <style:style style:name="P15" style:family="paragraph" style:parent-style-name="Table_20_Contents">
      <style:text-properties style:text-underline-style="solid" style:text-underline-width="auto" style:text-underline-color="font-color" officeooo:rsid="001129de" officeooo:paragraph-rsid="001129de"/>
    </style:style>
    <style:style style:name="P16" style:family="paragraph" style:parent-style-name="Table_20_Contents">
      <style:text-properties style:text-underline-style="solid" style:text-underline-width="auto" style:text-underline-color="font-color" officeooo:paragraph-rsid="001129de"/>
    </style:style>
    <style:style style:name="P17" style:family="paragraph" style:parent-style-name="Table_20_Contents">
      <style:text-properties style:text-underline-style="none" officeooo:rsid="00107e0b" officeooo:paragraph-rsid="00107e0b"/>
    </style:style>
    <style:style style:name="P18" style:family="paragraph" style:parent-style-name="Table_20_Contents">
      <style:text-properties style:text-underline-style="none" officeooo:rsid="001129de" officeooo:paragraph-rsid="001129de"/>
    </style:style>
    <style:style style:name="P19" style:family="paragraph" style:parent-style-name="Table_20_Contents">
      <style:text-properties officeooo:rsid="001129de" officeooo:paragraph-rsid="001129de"/>
    </style:style>
    <style:style style:name="T1" style:family="text">
      <style:text-properties officeooo:rsid="000f6c40"/>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f6c40" style:font-style-asian="normal" style:font-style-complex="normal"/>
    </style:style>
    <style:style style:name="T7" style:family="text">
      <style:text-properties fo:font-style="normal" style:text-underline-style="none" officeooo:rsid="000f6c40" style:font-style-asian="normal" style:font-style-complex="normal"/>
    </style:style>
    <style:style style:name="T8" style:family="text">
      <style:text-properties officeooo:rsid="0010670d"/>
    </style:style>
    <style:style style:name="T9" style:family="text">
      <style:text-properties officeooo:rsid="00107e0b"/>
    </style:style>
    <style:style style:name="T10" style:family="text">
      <style:text-properties officeooo:rsid="001129de"/>
    </style:style>
    <style:style style:name="T11" style:family="text">
      <style:text-properties style:text-underline-style="none" officeooo:rsid="001129d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 <text:s text:c="10"/><text:span text:style-name="T2">METHODE : étude de document : compte-rendu synthétique</text:span></text:p>
      <text:p text:style-name="P1"/>
      <text:p text:style-name="P1">Il s’agit de rendre compte des idées principales d’un article de presse (mêmes attentes à l’oral et à l’écrit).</text:p>
      <text:p text:style-name="P1">Il faut donc repérer les informations essentielles à la compréhension des enjeux de l’article, les hiérarchiser et les reformuler. </text:p>
      <text:p text:style-name="P1">Il est interdit de rajouter des informations non mentionnées dans l’article, ou de commenter/expliquer les informations.</text:p>
      <text:p text:style-name="P2"><text:span text:style-name="T1">Cette méthode vaut pour les exercices oraux de concours, les colles ainsi que pour la question de compréhension Mines Ponts et le travail préparatoire à la synthèse de documents.</text:span></text:p>
      <text:p text:style-name="P2"/>
      <text:p text:style-name="P3"><text:span text:style-name="T8">1 /</text:span>Comment faire ?</text:p>
      <text:p text:style-name="P3"/>
      <text:p text:style-name="P5">-commencer par analyser la source de l’article qui vous renseignera sur le type de publication, pays, orientation politique, auteur, date, contexte de publication</text:p>
      <text:p text:style-name="P5"/>
      <text:p text:style-name="P5">- identifier le ton de l’article : neutre/objectif, simple exposé de faits (<text:span text:style-name="T4">newsreport</text:span>) ou prise de position du journaliste, de l’auteur ( <text:span text:style-name="T4">opinion piece</text:span>) ou de la publication (<text:span text:style-name="T4">op-ed, editorial</text:span>).</text:p>
      <text:p text:style-name="P5"/>
      <text:p text:style-name="P5">- se focaliser sur le titre, qui vous indiquera les mots- clé de l’article et peuvent vous guider dans votre lecture</text:p>
      <text:p text:style-name="P5"/>
      <text:p text:style-name="P5">- rassembler les faits principaux : vous devez lire en gardant des questions en tête : <text:span text:style-name="T4">what/where/when/who</text:span></text:p>
      <text:p text:style-name="P5"><text:span text:style-name="T4"/></text:p>
      <text:p text:style-name="P5"><text:span text:style-name="T4">-</text:span><text:span text:style-name="T5">plus en détail : </text:span><text:span text:style-name="T4">who/why/causes</text:span><text:span text:style-name="T5"> puis </text:span><text:span text:style-name="T4">examples/ consequences</text:span></text:p>
      <text:p text:style-name="P5"><text:span text:style-name="T4"/></text:p>
      <text:p text:style-name="P7">-pour hiérarchiser les idées : commencez par le factuel, l’événement, le plus simple, le plus évident, avant de présenter les points plus implicites, complexes ou analytiques</text:p>
      <text:p text:style-name="P7"/>
      <text:p text:style-name="P7">- tip : le plan : Facts/Causes/Consequences fonctionne assez bien mais n’est pas adapté à tous les articles. Attention à ne pas le plaquer. Vous devez donc lire le document de façon active !</text:p>
      <text:p text:style-name="P7"/>
      <text:p text:style-name="P7">- A priori, votre présentation doit omettre les exemples (puisqu’il s’agit d’un travail de synthèse). Vous pouvez néanmoins parfois garder un exemple lorsqu’il est vraiment pertinent ou révélateur.</text:p>
      <text:p text:style-name="P7"/>
      <text:p text:style-name="P7">- Vous êtes invités à reformuler (hormis pour les mots/ phrases-clé) en utilisant un lexique riche et précis. Utilisez des mots de liaison à bon escient afin de mettre en évidence la structure de votre présentation (mais sans en abuser).</text:p>
      <text:p text:style-name="P7"/>
      <text:p text:style-name="P7">A proscrire :</text:p>
      <text:p text:style-name="P7">-faire un résumé linéaire du document, qui suit l’ordre de chaque phrase ou paragraphe.</text:p>
      <text:p text:style-name="P7">- reprendre les mots/phrases/ tournures utilisées dans le document, sans reformulation (=paraphrase)</text:p>
      <text:p text:style-name="P2"><text:span text:style-name="T7">- rajouter des informations non présentes dans l’article (explications, placage de cours, commentaires personnels)</text:span></text:p>
      <text:p text:style-name="P2"><text:span text:style-name="T7"/></text:p>
      <text:p text:style-name="P4"><text:span text:style-name="T5">2/</text:span><text:span text:style-name="T6">U</text:span><text:span text:style-name="T5">ne introduction est demandée pour la présentation du document</text:span></text:p>
      <text:p text:style-name="P4"><text:span text:style-name="T5"/></text:p>
      <text:p text:style-name="P6"><text:span text:style-name="T5">Vous commencerez votre prestation par une courte introduction qui permet d’introduire le sujet de l’article. Vous devez donc débuter par quelques phrases qui permettent de situer, caractériser et annoncer le débat/ problème/enjeu présenté dans le document.</text:span></text:p>
      <text:p text:style-name="P6"><text:span text:style-name="T5"/></text:p>
      <text:p text:style-name="P4"><text:soft-page-break/><text:span text:style-name="T5">Comment faire :</text:span></text:p>
      <text:p text:style-name="P6"><text:span text:style-name="T5">- commencer par une partie d’accroche : contextualiser le sujet de l’article en vous référant à un fait d’actualité en relation avec l’idée principale de l’article. Vous pouvez également évoquer un fait historique, une définition des termes, l’étymologie d’un mot-clé. L’idée est d’inscrire le sujet de l’article dans un contexte plus global.</text:span></text:p>
      <text:p text:style-name="P6"><text:span text:style-name="T5"/></text:p>
      <text:p text:style-name="P6"><text:span text:style-name="T5">- présenter rapidement l’article <text:s/>avec son paratexte (publication, date). N’y passez pas trop de temps, sauf si vous apportez des informations significatives (si le journaliste est connu pour ses prises de position, si l’auteur de l’article est connu, si la date de publication marque un événement/ une commémoration/ un anniversaire, etc.).</text:span></text:p>
      <text:p text:style-name="P6"><text:span text:style-name="T5"/></text:p>
      <text:p text:style-name="P8"><text:span text:style-name="T5">- présenter le plan de l’article en 2- 3 mots-clé</text:span></text:p>
      <text:p text:style-name="P8"><text:span text:style-name="T5"/></text:p>
      <text:p text:style-name="P8"><text:span text:style-name="T5">A proscrire :</text:span></text:p>
      <text:p text:style-name="P8"><text:span text:style-name="T5">- donner une présentation descriptive de l’article, qui n’apporte rien ou est répétitive</text:span></text:p>
      <text:p text:style-name="P8"><text:span text:style-name="T5">- utiliser des expressions toutes faites qui ne veulent rien dire (du type : </text:span><text:span text:style-name="T4">men have always...since the beginning of time…</text:span><text:span text:style-name="T5">). Chaque introduction doit être spécifique au document.</text:span></text:p>
      <text:p text:style-name="P8"><text:span text:style-name="T5"/></text:p>
      <text:p text:style-name="P8"><text:span text:style-name="T5"/></text:p>
      <text:p text:style-name="P9"><text:span text:style-name="T5">Synthèse des publications les plus connues/ utilisées</text:span></text:p>
      <text:p text:style-name="P9"><text:span text:style-name="T5"/></text:p>
      <table:table table:name="Tableau1" table:style-name="Tableau1">
        <table:table-column table:style-name="Tableau1.A" table:number-columns-repeated="2"/>
        <table:table-row>
          <table:table-cell table:style-name="Tableau1.A1" office:value-type="string">
            <text:p text:style-name="P10">In the UK :</text:p>
            <text:p text:style-name="P13"/>
            <text:p text:style-name="P13">The Economist</text:p>
          </table:table-cell>
          <table:table-cell table:style-name="Tableau1.A1" office:value-type="string">
            <text:p text:style-name="P12"><text:span text:style-name="T9">Weekly newspaper/ </text:span>current affairs, international business, politics, technology, and culture/ Individual articles are written anonymously/ champions economic liberalism, particularly free markets, free trade, free immigration, deregulation, and globalisation </text:p>
            <text:p text:style-name="P12"/>
          </table:table-cell>
        </table:table-row>
        <table:table-row>
          <table:table-cell table:style-name="Tableau1.A1" office:value-type="string">
            <text:p text:style-name="P14">The Times</text:p>
          </table:table-cell>
          <table:table-cell table:style-name="Tableau1.A1" office:value-type="string">
            <text:p text:style-name="Table_20_Contents">daily national newspaper / associated with conservatism, Christian democracy, liberal conservatism, and conservative liberalism. </text:p>
            <text:p text:style-name="Table_20_Contents"/>
          </table:table-cell>
        </table:table-row>
        <table:table-row>
          <table:table-cell table:style-name="Tableau1.A1" office:value-type="string">
            <text:p text:style-name="P14">The Guardian</text:p>
            <text:p text:style-name="P11"/>
          </table:table-cell>
          <table:table-cell table:style-name="Tableau1.A1" office:value-type="string">
            <text:p text:style-name="Table_20_Contents">daily newspaper/ mainstream left of British political opinion, the term "<text:span text:style-name="T3">Guardian</text:span> reader" is used to imply a stereotype of a person with liberal, left-wing or "politically correct" views. </text:p>
            <text:p text:style-name="Table_20_Contents"/>
          </table:table-cell>
        </table:table-row>
        <table:table-row>
          <table:table-cell table:style-name="Tableau1.A1" office:value-type="string">
            <text:p text:style-name="P17"><text:span text:style-name="T10">Radio  stations : </text:span>Bbc.com/ <text:span text:style-name="T10">BBC radio/ BBC World Service</text:span></text:p>
          </table:table-cell>
          <table:table-cell table:style-name="Tableau1.A1" office:value-type="string">
            <text:p text:style-name="Table_20_Contents"/>
            <text:p text:style-name="Table_20_Contents"/>
            <text:p text:style-name="Table_20_Contents"/>
            <text:p text:style-name="Table_20_Contents"/>
          </table:table-cell>
        </table:table-row>
        <table:table-row>
          <table:table-cell table:style-name="Tableau1.A1" office:value-type="string">
            <text:p text:style-name="P17">In the US</text:p>
            <text:p text:style-name="P17"/>
            <text:p text:style-name="P15">The Washington Post</text:p>
            <text:p text:style-name="P14"/>
          </table:table-cell>
          <table:table-cell table:style-name="Tableau1.A1" office:value-type="string">
            <text:p text:style-name="Table_20_Contents">daily newspaper published in Washington, D.C / political reporting on the workings of the White House, Congress, and other aspects of the U.S. government </text:p>
            <text:p text:style-name="Table_20_Contents"/>
          </table:table-cell>
        </table:table-row>
        <table:table-row>
          <table:table-cell table:style-name="Tableau1.A1" office:value-type="string">
            <text:p text:style-name="P15">The New-York Times</text:p>
            <text:p text:style-name="P18"/>
          </table:table-cell>
          <table:table-cell table:style-name="Tableau1.A1" office:value-type="string">
            <text:p text:style-name="Table_20_Contents">daily newspaper/ <text:span text:style-name="T10">progressive</text:span></text:p>
          </table:table-cell>
        </table:table-row>
        <table:table-row>
          <table:table-cell table:style-name="Tableau1.A1" office:value-type="string">
            <text:p text:style-name="P16"><text:span text:style-name="T10">The Wall Street Journal</text:span></text:p>
          </table:table-cell>
          <table:table-cell table:style-name="Tableau1.A1" office:value-type="string">
            <text:p text:style-name="Table_20_Contents">daily newspaper / <text:span text:style-name="T10">focuses on business and finance/ typically centre-right</text:span></text:p>
            <text:p text:style-name="Table_20_Contents"/>
          </table:table-cell>
        </table:table-row>
        <table:table-row>
          <table:table-cell table:style-name="Tableau1.A1" office:value-type="string">
            <text:p text:style-name="P19">Radio stations : npr.org</text:p>
          </table:table-cell>
          <table:table-cell table:style-name="Tableau1.A1" office:value-type="string">
            <text:p text:style-name="Table_20_Contents"/>
          </table:table-cell>
        </table:table-row>
      </table:table>
      <text:p text:style-name="P9"><text:soft-page-break/><text:span text:style-name="T5"/></text:p>
      <text:p text:style-name="P8"><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1T11:33:09.630000000</meta:creation-date>
    <dc:date>2024-09-01T12:20:57.341000000</dc:date>
    <meta:editing-duration>PT10M54S</meta:editing-duration>
    <meta:editing-cycles>2</meta:editing-cycles>
    <meta:document-statistic meta:table-count="1" meta:image-count="0" meta:object-count="0" meta:page-count="3" meta:paragraph-count="45" meta:word-count="720" meta:character-count="4798" meta:non-whitespace-character-count="4104"/>
    <meta:generator>LibreOffice/6.4.3.2$Windows_X86_64 LibreOffice_project/747b5d0ebf89f41c860ec2a39efd7cb15b54f2d8</meta:generator>
  </office:meta>
</office:document-meta>
</file>