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c27" officeooo:paragraph-rsid="00001c27"/>
    </style:style>
    <style:style style:name="P2" style:family="paragraph" style:parent-style-name="Standard">
      <style:text-properties fo:font-weight="bold" officeooo:rsid="00001c27" officeooo:paragraph-rsid="00001c27" style:font-weight-asian="bold" style:font-weight-complex="bold"/>
    </style:style>
    <style:style style:name="P3" style:family="paragraph" style:parent-style-name="Standard">
      <style:text-properties fo:font-weight="bold" officeooo:rsid="00020a29" officeooo:paragraph-rsid="00020a29" style:font-weight-asian="bold" style:font-weight-complex="bold"/>
    </style:style>
    <style:style style:name="P4" style:family="paragraph" style:parent-style-name="Standard">
      <style:text-properties fo:font-weight="normal" officeooo:rsid="00001c27" officeooo:paragraph-rsid="00001c27" style:font-weight-asian="normal" style:font-weight-complex="normal"/>
    </style:style>
    <style:style style:name="P5" style:family="paragraph" style:parent-style-name="Standard">
      <style:text-properties fo:font-weight="normal" officeooo:rsid="00020a29" officeooo:paragraph-rsid="00020a29" style:font-weight-asian="normal" style:font-weight-complex="normal"/>
    </style:style>
    <style:style style:name="P6" style:family="paragraph" style:parent-style-name="Text_20_body">
      <style:text-properties fo:font-weight="normal" officeooo:rsid="00020a29" style:font-weight-asian="normal" style:font-weight-complex="normal"/>
    </style:style>
    <style:style style:name="P7" style:family="paragraph" style:parent-style-name="Text_20_body">
      <style:text-properties fo:font-weight="normal" officeooo:rsid="00039f0d" officeooo:paragraph-rsid="00039f0d" style:font-weight-asian="normal" style:font-weight-complex="normal"/>
    </style:style>
    <style:style style:name="P8" style:family="paragraph" style:parent-style-name="Text_20_body">
      <style:text-properties fo:font-weight="bold" officeooo:rsid="00039f0d" officeooo:paragraph-rsid="00039f0d" style:font-weight-asian="bold" style:font-weight-complex="bold"/>
    </style:style>
    <style:style style:name="P9" style:family="paragraph" style:parent-style-name="Text_20_body">
      <style:text-properties officeooo:paragraph-rsid="00020a29"/>
    </style:style>
    <style:style style:name="T1" style:family="text">
      <style:text-properties officeooo:rsid="00001c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0a29" style:font-weight-asian="bold" style:font-weight-complex="bold"/>
    </style:style>
    <style:style style:name="T4" style:family="text">
      <style:text-properties officeooo:rsid="00020a2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ff0000"/>
    </style:style>
    <style:style style:name="T8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 <text:s text:c="12"/><text:tab/>Conseils : sites utiles</text:p>
      <text:p text:style-name="P1"/>
      <text:p text:style-name="P1"><text:span text:style-name="T3">1. </text:span><text:span text:style-name="T2">Les rapports de jury de concours, à consulter impérativement !</text:span></text:p>
      <text:p text:style-name="P1"><text:span text:style-name="T2"/></text:p>
      <text:p text:style-name="P1"><text:span text:style-name="T2">Pour les PSI, MP, PC :</text:span></text:p>
      <text:p text:style-name="P1"><text:span text:style-name="T2"/></text:p>
      <text:p text:style-name="P4">Banque Mines Ponts : <text:a xlink:type="simple" xlink:href="https://www.concoursminesponts.fr/resources/Rapport-Final-Ecrit-2023.pd" text:style-name="Internet_20_link" text:visited-style-name="Visited_20_Internet_20_Link">https://www.concoursminesponts.fr/resources/Rapport-Final-Ecrit-2023.pd</text:a>f <text:s text:c="2"/></text:p>
      <text:p text:style-name="P4"><text:s text:c="2"/><text:a xlink:type="simple" xlink:href="https://www.concoursminesponts.fr/resources/Complément_méthodologique_Anglais-écrit.pdf" text:style-name="Internet_20_link" text:visited-style-name="Visited_20_Internet_20_Link">https://www.concoursminesponts.fr/resources/Comple%CC%81ment_me%CC%81thodologique_Anglais-e%CC%81crit.pdf</text:a></text:p>
      <text:p text:style-name="P4"/>
      <text:p text:style-name="P4">Centrale Supelec : <text:a xlink:type="simple" xlink:href="https://www.concours-centrale-supelec.fr/CentraleSupelec/2023/Multi/XXe-LVen.pdf" text:style-name="Internet_20_link" text:visited-style-name="Visited_20_Internet_20_Link">https://www.concours-centrale-supelec.fr/CentraleSupelec/2023/Multi/XXe-LVen.pdf</text:a></text:p>
      <text:p text:style-name="P4"/>
      <text:p text:style-name="P4">X-ENS : <text:a xlink:type="simple" xlink:href="https://www.ens.psl.eu/sites/default/files/23_mppc_rapport_eang.pdf" text:style-name="Internet_20_link" text:visited-style-name="Visited_20_Internet_20_Link">https://www.ens.psl.eu/sites/default/files/23_mppc_rapport_eang.pdf</text:a></text:p>
      <text:p text:style-name="P4"/>
      <text:p text:style-name="P4">Banque CCINP : <text:a xlink:type="simple" xlink:href="../../Downloads/LV_ECRIT_2023_04.12.pdf" text:style-name="Internet_20_link" text:visited-style-name="Visited_20_Internet_20_Link">file:///C:/Users/rosel/Downloads/LV_ECRIT_2023_04.12.pdf</text:a></text:p>
      <text:p text:style-name="P4"/>
      <text:p text:style-name="P4"><text:span text:style-name="T2">Pour les BCPST :</text:span></text:p>
      <text:p text:style-name="P4"><text:span text:style-name="T2"/></text:p>
      <text:p text:style-name="P4">Banque Agro-Véto : <text:span text:style-name="T4">pas encore disponible, à retrouver directement sur leur site</text:span></text:p>
      <text:p text:style-name="P4"/>
      <text:p text:style-name="P5">Banque G24 : <text:span text:style-name="T1">:</text:span><text:a xlink:type="simple" xlink:href="https://concoursg2e.univ-lorraine.fr/files/2024/03/rapport-2023.pdf" text:style-name="Internet_20_link" text:visited-style-name="Visited_20_Internet_20_Link"><text:span text:style-name="T1">https://concoursg2e.univ-lorraine.fr/files/2024/03/rapport-2023.pdf</text:span></text:a><text:span text:style-name="T1"> </text:span>(attention, épreuve orale uniquement)</text:p>
      <text:p text:style-name="P5"/>
      <text:p text:style-name="P3">2. Pour revoir des points de grammaire précis et s’entraîner</text:p>
      <text:p text:style-name="P3"/>
      <text:p text:style-name="P9"><text:a xlink:type="simple" xlink:href="https://www.perfect-english-grammar.com/grammar-exercises.html" office:target-frame-name="_blank" xlink:show="new" text:style-name="Internet_20_link" text:visited-style-name="Visited_20_Internet_20_Link"><text:span text:style-name="Strong_20_Emphasis">Perfect English</text:span></text:a><text:span text:style-name="Strong_20_Emphasis"><text:span text:style-name="T6"> (cours + exercices en ligne sur toutes les bases)</text:span></text:span> </text:p>
      <text:p text:style-name="P9"><text:a xlink:type="simple" xlink:href="http://www.anglais-verbes-irreguliers.com/verbes_irreguliers_liste.php?pleine_page=0" office:target-frame-name="_blank" xlink:show="new" text:style-name="Internet_20_link" text:visited-style-name="Visited_20_Internet_20_Link"><text:span text:style-name="Strong_20_Emphasis"><text:span text:style-name="T7">Irregular verbs</text:span></text:span></text:a> </text:p>
      <text:p text:style-name="P9"><text:a xlink:type="simple" xlink:href="http://www.jerevisemonanglais.fr/etudiants.html" office:target-frame-name="_blank" xlink:show="new" text:style-name="Internet_20_link" text:visited-style-name="Visited_20_Internet_20_Link"><text:span text:style-name="Strong_20_Emphasis">JeRéviseMonAnglais.fr</text:span></text:a> </text:p>
      <text:p text:style-name="P9"><text:a xlink:type="simple" xlink:href="https://www.crownacademyenglish.com/" office:target-frame-name="_blank" xlink:show="new" text:style-name="Internet_20_link" text:visited-style-name="Visited_20_Internet_20_Link"><text:span text:style-name="Strong_20_Emphasis"><text:span text:style-name="T4">Crown Academy of English</text:span></text:span></text:a><text:span text:style-name="T3"> </text:span></text:p>
      <text:section text:style-name="Sect1" text:name="cc-matrix-3146586097">
        <text:section text:style-name="Sect1" text:name="cc-m-11471552497">
          <text:p text:style-name="P6"><text:a xlink:type="simple" xlink:href="http://englishwithmrslamy.eklablog.com/grammar-p1304472" text:style-name="Internet_20_link" text:visited-style-name="Visited_20_Internet_20_Link">http://englishwithmrslamy.eklablog.com/grammar-p1304472</text:a></text:p>
          <text:p text:style-name="P6"><text:a xlink:type="simple" xlink:href="https://www.bbc.co.uk/learningenglish/" text:style-name="Internet_20_link" text:visited-style-name="Visited_20_Internet_20_Link">https://www.bbc.co.uk/learningenglish/</text:a> avec des exercices et des podcasts</text:p>
          <text:p text:style-name="P6"/>
          <text:p text:style-name="P8">3. Pour travailler la prononciation</text:p>
          <text:p text:style-name="P8"><text:span text:style-name="T5">« speech shadowing » :</text:span><text:a xlink:type="simple" xlink:href="https://www.youtube.com/watch?v=eNfsPNT1vH0" text:style-name="Internet_20_link" text:visited-style-name="Visited_20_Internet_20_Link"><text:span text:style-name="T5">https://www.youtube.com/watch?v=eNfsPNT1vH0</text:span></text:a></text:p>
          <text:p text:style-name="P7"><text:s/>https://www.britishcouncil.fr/blog/prononciation-en-anglais-conseils</text:p>
          <text:p text:style-name="P7">https://fr.forvo.com/word/digital_camera/#en_uk</text:p>
          <text:p text:style-name="P8"/>
          <text:p text:style-name="P8">4. Pour s’abonner à des podcasts</text:p>
          <text:p text:style-name="P7"><text:a xlink:type="simple" xlink:href="https://www.bbc.co.uk/" text:style-name="Internet_20_link" text:visited-style-name="Visited_20_Internet_20_Link">https://www.bbc.co.uk</text:a></text:p>
          <text:p text:style-name="P7"><text:a xlink:type="simple" xlink:href="https://time.com/tag/the-brief/" text:style-name="Internet_20_link" text:visited-style-name="Visited_20_Internet_20_Link">https://time.com/tag/the-brief/</text:a> (créé par le magazine américain <text:span text:style-name="T8">Time</text:span>)</text:p>
          <text:p text:style-name="P7">https://www.npr.org/</text:p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1T17:52:22.662000000</meta:creation-date>
    <dc:date>2024-09-01T18:24:07.153000000</dc:date>
    <meta:editing-duration>PT1M3S</meta:editing-duration>
    <meta:editing-cycles>1</meta:editing-cycles>
    <meta:document-statistic meta:table-count="0" meta:image-count="0" meta:object-count="0" meta:page-count="1" meta:paragraph-count="26" meta:word-count="125" meta:character-count="1464" meta:non-whitespace-character-count="1338"/>
    <meta:generator>LibreOffice/6.4.3.2$Windows_X86_64 LibreOffice_project/747b5d0ebf89f41c860ec2a39efd7cb15b54f2d8</meta:generator>
  </office:meta>
</office:document-meta>
</file>