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ontAwesome5ProSolid" svg:font-family="FontAwesome5ProSolid"/>
    <style:font-face style:name="Montserrat" svg:font-family="Montserra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text-indent="0.323cm" style:auto-text-indent="false" style:page-number="auto"/>
      <style:text-properties fo:font-weight="bold" style:font-weight-asian="bold" style:font-weight-complex="bold"/>
    </style:style>
    <style:style style:name="P2" style:family="paragraph" style:parent-style-name="Standard">
      <style:paragraph-properties fo:margin-left="0cm" fo:margin-right="0cm" fo:text-align="justify" style:justify-single-word="false" fo:text-indent="0.323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taigne fuit Bordeaux pour survivre</text:p>
      <text:p text:style-name="P2"/>
      <text:p text:style-name="P2">Philosophes dans les épidémies 2 | 5 Roger-Pol Droit</text:p>
      <text:p text:style-name="P2"/>
      <text:p text:style-name="P2">A partir de juin 1585, la peste dévaste Bordeaux. « On meurt comme mouches », écrit à Michel de Montaigne (1533-1592) un notable de la ville. 14 000 morts sont bientôt dénombrés, sur une population estimée à 50 000 habitants. La paralysie soudaine de la cité ressemble, trait pour trait, à ce que nous venons de connaître avec le confinement : collèges fermés, commerçants craignant la faillite, habitants claquemurés. Différence notable : les pauvres qui contrevenaient aux consignes étaient pendus.</text:p>
      <text:p text:style-name="P2"><text:s text:c="3"/>« Au-dehors et au-dedans de ma maison, je fus assailli par une peste violente entre toutes », écrit Montaigne au livre III des Essais, dans le chapitre 12, intitulé « La physionomie » . En toute hâte, il doit partir, quitter son domaine, les paysans qui travaillent ses terres, laisser la demeure «sans garde et abandonnée » . Il se retrouve sur les routes, six mois durant et sert « misérablement » de guide à la « caravane » composée de sa mère, 75 ans, sa femme, sa fille, 14 ans, plus sans doute quelques domestiques. La petite troupe, qui cherche refuge, trouve plus souvent portes closes que bras ouverts.</text:p>
      <text:p text:style-name="P2">En partant vite, loin et longtemps, Montaigne suit le précepte recommandé depuis l'Antiquité en cas d'épidémie, notamment par le médecin-philosophe Galien, qui soigna l'empereur romain Marc Aurèle. « CLT » résume cette consigne, acronyme du latin cito (pars « vite »), longe (va « loin ») et tarde (reviens « tard »). Ce qu'on ne sait ni soigner ni prévenir, il faut le fuir. En quittant tout brutalement, le philosophe se conforme donc à des prescriptions célèbres et justifiées.</text:p>
      <text:p text:style-name="P2"/>
      <text:p text:style-name="P2">Le problème, c'est qu'il est encore maire de Bordeaux ! Son second mandat expire en effet le 30 juillet de cet été 1585. Lui qui se dévoua pour la ville sans compter ni son temps ni sa peine, qui montra courage, sagacité, résolution et habileté au service de ses concitoyens, rédige finalement une lettre sans gloire pour annoncer qu'on ne le verra pas en ville pour passer les pouvoirs à son successeur. </text:p>
      <text:p text:style-name="P2">Une partie de la postérité lui a vivement reproché sa désertion, voire sa lâcheté. Même Stefan Zweig juge que Montaigne aurait partiellement perdu honneur et dignité en n'assumant pas sa fonction jusqu'à son terme. La défense fait valoir qu'il n'a pas réellement fui la cité, puisqu'il était déjà à Eyquem quand la peste éclata. En outre, disent ses inconditionnels, Montaigne a refusé de retourner en ville alors qu'il restait seulement quelques jours avant la fin de son mandat, et qu'il n'était donc plus vraiment en fonctions.</text:p>
      <text:p text:style-name="P2">Aurait-on préféré un sacrifice à l'antique, un héros digne de Plutarque ou de Sénèque, un magistrat de légende retournant par pur devoir périr parmi les siens ? Cette vaine grandeur nous aurait privés du livre III des Essais, où figurent les pages les plus exemplaires de tout l'oeuvre du philosophe. D'ailleurs, affronter la peste, Montaigne l'avait déjà fait, plus de vingt ans auparavant, en demeurant au chevet de La Boétie, qui en mourut, au risque d'en succomber lui-même. Cette fois, il lui reste tant à écrire que son choix est fait. </text:p>
      <text:p text:style-name="P2">Cette fuite est peut-être, en fin de compte, une leçon de sagesse. « Il ne nous faut guère de doctrine pour vivre à notre aise », lit-on dans le chapitre déjà cité. Cette « aise », Montaigne refuse qu'elle soit contrainte par des règles rigides, aussi bien politiques que morales. Elle doit suivre le cours des jours et les mouvements du coeur. « Mon métier et mon art, c'est vivre. »</text:p>
      <text:p text:style-name="P2">589 mots à réduire en 60 mo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ontAwesome5ProSolid" svg:font-family="FontAwesome5ProSolid"/>
    <style:font-face style:name="Montserrat" svg:font-family="Montserra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Clément Savrou</meta:initial-creator>
    <meta:creation-date>2020-09-09T18:24:50</meta:creation-date>
    <meta:document-statistic meta:table-count="0" meta:image-count="0" meta:object-count="0" meta:page-count="1" meta:paragraph-count="10" meta:word-count="610" meta:character-count="3574"/>
    <dc:date>2020-09-09T18:29:58</dc:date>
    <dc:creator>Sophie Clément Savrou</dc:creator>
    <meta:editing-duration>PT5M9S</meta:editing-duration>
    <meta:editing-cycles>1</meta:editing-cycles>
    <meta:generator>OpenOffice/4.1.1$Unix OpenOffice.org_project/411m6$Build-9775</meta:generator>
  </office:meta>
</office:document-meta>
</file>