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master-page-name="">
      <style:paragraph-properties fo:margin-left="0cm" fo:margin-right="0cm" fo:text-align="justify" style:justify-single-word="false" fo:text-indent="0.25cm" style:auto-text-indent="false" style:page-number="auto"/>
      <style:text-properties fo:font-weight="bold" style:font-weight-asian="bold" style:font-weight-complex="bold"/>
    </style:style>
    <style:style style:name="P2" style:family="paragraph" style:parent-style-name="Standard">
      <style:paragraph-properties fo:margin-left="0cm" fo:margin-right="0cm" fo:text-align="justify" style:justify-single-word="false" fo:text-indent="0.25cm" style:auto-text-indent="false"/>
      <style:text-properties fo:font-weight="bold" style:font-weight-asian="bold" style:font-weight-complex="bold"/>
    </style:style>
    <style:style style:name="P3" style:family="paragraph" style:parent-style-name="Standard">
      <style:paragraph-properties fo:margin-left="0cm" fo:margin-right="0cm" fo:text-align="justify" style:justify-single-word="false" fo:text-indent="0.25cm" style:auto-text-indent="false"/>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crate et la peste d'Athènes</text:p>
      <text:p text:style-name="P2">Philosophes dans les épidémies 1 | 5 Roger-Pol Droit</text:p>
      <text:p text:style-name="P2"/>
      <text:p text:style-name="P3">A l'été 430 avant notre ère, un fléau mortel s'empare de la cité de Périclès. Venu d'Afrique, dit-on, il débarque au Pirée, suit la route protégée par les remparts des Longs Murs, pénètre au coeur de la ville. Deux cent mille habitants s'y entassent. Les maisons sont étroites, les égouts inexistants. Propagée par de multiples cloaques, l'épidémie, qu'aucun soin n'entrave, cause des ravages. Elle s'atténue, puis revient. Les morts se chiffrent par dizaines de milliers. En quatre ans, par intermittence, Athènes aurait perdu un tiers de sa population. Les experts cherchent encore quel virus ou quelle bactérie se cache sous les symptômes décrits par Thucydide, lui-même victime et survivant.</text:p>
      <text:p text:style-name="P3"/>
      <text:p text:style-name="P3">Socrate n'a pas quitté la cité, qui est toute sa vie. Il a déjà montré, dans les combats militaires ou politiques, que mourir ne lui fait pas peur. Il a une quarantaine d'années, à cette période, et commence à être connu des Athéniens. Ils l'ont souvent croisé, dans les ruelles des quartiers</text:p>
      <text:p text:style-name="P3">populaires, au marché, près des étals, dans les échoppes, les gymnases. Pieds nus, la plupart du temps, l'homme leur semble insolite. Ils l'ont vu s'attarder à des palabres interminables, entouré d'une troupe de jeunes gens fervents, ou bien interpeller les passants, sans se soucier qu'ils soient célèbres, obscurs, ignorants, savants...</text:p>
      <text:p text:style-name="P3">De ce personnage bizarre, il est même difficile de préciser le métier : il questionne plus qu'il n'enseigne, des disciples le suivent, mais ne le paient pas. Parfois, il demeure seul, longtemps, sans parler ni bouger. « Il se met à l'écart n'importe où, et il reste là debout », expliquera plus tard Aristodème, dans <text:span text:style-name="T1">Le Banquet</text:span> de Platon, pour justifier le retard de l'étrange convive. A la bataille de Potidée, alors qu'il avait seulement la trentaine, le soldat Socrate s'était figé contre un arbre, une nuit entière...</text:p>
      <text:p text:style-name="P3">Qu'a-t-il fait, au milieu du chaos généré par l'épidémie ? La peur et le deuil rôdent partout. Et la folie côtoie la mort, car une frénésie de délits et de jouissances avides s'est emparée des Athéniens. « On n'était plus retenu ni par la crainte des dieux ni par les lois humaines », affirme Thucydide. On peut imaginer Socrate serein, probe, égal à lui-même, au coeur de cet extrême désordre. Comme il cultivait sans cesse le respect du devoir, on peut le supposer digne, s'instruisant en contemplant les délires ambiants.</text:p>
      <text:p text:style-name="P3">C'est vraisemblable. Mais on doit avouer que les preuves font défaut. A cette époque, en effet, les grands témoins des paroles et des comportements de Socrate n'existent pas : Platon n'est qu'un nourrisson (sa mère est peut-être allée accoucher sur l'île d'Egine en raison de l'épidémie) et Xénophon n'est pas encore né. La seule indication est rétrospective : dans <text:span text:style-name="T1">Le Banquet</text:span>, Platon met dans la bouche de Socrate des enseignements sublimes sur l'amour, attribués à une femme, Diotime de Mantinée. Dix ans avant la peste, elle « avait amené les Athéniens, dit Socrate, à offrir des sacrifices qui ont permis de reculer de dix ans la date du fléau .</text:p>
      <text:p text:style-name="P3">Là, tout se complique. Il est en effet très probable que cette prêtresse-magicienne soit une invention de Platon. Reste à savoir pourquoi lui est attribué cet exploit d'avoir, autrefois, retardé la peste. Quels liens entretiennent donc l'amour, la philosophie, une épidémie mortifère et des croyances magiques ? La question n'est pas érudite, façon note de bas de page. Au contraire. Regardez les informations : elle se pose aujourd'hui encore.</text:p>
      <text:p text:style-name="P3">568 mots à résumer en 60 mo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Clément Savrou</meta:initial-creator>
    <meta:creation-date>2020-09-09T18:31:11</meta:creation-date>
    <meta:document-statistic meta:table-count="0" meta:image-count="0" meta:object-count="0" meta:page-count="1" meta:paragraph-count="10" meta:word-count="589" meta:character-count="3573"/>
    <dc:date>2020-09-09T18:35:42</dc:date>
    <dc:creator>Sophie Clément Savrou</dc:creator>
    <meta:editing-duration>PT4M31S</meta:editing-duration>
    <meta:editing-cycles>1</meta:editing-cycles>
    <meta:generator>OpenOffice/4.1.1$Unix OpenOffice.org_project/411m6$Build-9775</meta:generator>
  </office:meta>
</office:document-meta>
</file>