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weight="bold" style:font-weight-asian="bold" style:font-weight-complex="bold"/>
    </style:style>
    <style:style style:name="P3" style:family="paragraph" style:parent-style-name="Standard">
      <style:paragraph-properties fo:break-before="pag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CSI Cours 8 organisation en demi-groupe : travail en cours, travail autonome.</text:p>
      <text:list xml:id="list4213978134117930953" text:style-name="L1">
        <text:list-item>
          <text:p text:style-name="P1">corrigé du résumé</text:p>
        </text:list-item>
        <text:list-item>
          <text:p text:style-name="P1">la méthodologie de la dissertation plus exo</text:p>
        </text:list-item>
        <text:list-item>
          <text:p text:style-name="P1">En marche poèmes à lire et question.</text:p>
        </text:list-item>
      </text:list>
      <text:p text:style-name="Standard"/>
      <text:p text:style-name="Standard"/>
      <text:p text:style-name="Standard">Corrigé du résumé n°2 tiré d'<text:span text:style-name="T1">Un merveilleux Malheur</text:span><text:span text:style-name="T2"> de B. Cyrulnik</text:span></text:p>
      <text:p text:style-name="P2"><text:span text:style-name="T2">A Étape 1 : faire un plan précis du texte</text:span></text:p>
      <text:p text:style-name="Standard"><text:span text:style-name="T2"/></text:p>
      <text:p text:style-name="P2"><text:span text:style-name="T2">I §1à 3 Définitions psychologiques des notions</text:span></text:p>
      <text:p text:style-name="Standard"><text:span text:style-name="T2">§1 : Définition de la différence conceptuelle entre ambivalence et oxymoron :</text:span></text:p>
      <text:p text:style-name="Standard"><text:span text:style-name="T2">oxymoron : l'alliance de 2 contraires. En psychologie : après un traumatisme, la coexistence chez un sujet d'une partie blessée et d'une partie saine toujours associées.</text:span></text:p>
      <text:p text:style-name="Standard"><text:span text:style-name="T2">L'ambivalence : une pulsion maladive et contradictoire de 2 sentiments opposés (attachement et rejet, amour et souffrance) pour une unique personne.</text:span></text:p>
      <text:p text:style-name="Standard"><text:span text:style-name="T2"/></text:p>
      <text:p text:style-name="Standard"><text:span text:style-name="T2">§ 2 et 3 : C'est pourquoi l'éducation peut réduire l'instabilité engendrée par l'ambivalence qui est une pathologie du lien entre humains. Au contraire, l'oymoron est irréductible parce qu'il correspond à l'état intérieur d'une personne plongée dans une histoire potentiellement violente et destructrice. </text:span></text:p>
      <text:p text:style-name="Standard"><text:span text:style-name="T2"/></text:p>
      <text:p text:style-name="P2"><text:span text:style-name="T2">II § 4 à 6 Articulation des définitions poétique (stylistique) et psychologique de l'oxymoron</text:span></text:p>
      <text:p text:style-name="Standard"><text:span text:style-name="T2">§4 : L'oxymoron est une figure poétique du contraste qui exprime le double mouvement de la vie des traumatisés : « je souffre mais je dois trouver la force de vivre ».</text:span></text:p>
      <text:p text:style-name="Standard"><text:span text:style-name="T2"/></text:p>
      <text:p text:style-name="Standard"><text:span text:style-name="T2">§5 et 6 : L'oxymoron désigne la capacité des âmes blessées à se sauver par l'art : soit en l'utilisant pour dépasser leur traumatisme, soit en transformant artistiquement leurs blessures (en devenant artiste). Ex des camps (Ravensbrück) où l'art permettait de survivre. Enfin quand on a vécu le pire, on oubliera jamais comment on s'en est sorti : l'oxymoron = la faculté créatrice pour surmonter la douleur.</text:span></text:p>
      <text:p text:style-name="Standard"><text:span text:style-name="T2"/></text:p>
      <text:p text:style-name="Standard"><text:span text:style-name="T2">Conclusion §7</text:span></text:p>
      <text:p text:style-name="Standard"><text:span text:style-name="T2">Le malheur est ce qui cause le traumatisme, la résilience est la force intérieure qui permet de se reconstruire. L'oxymoron est la façon dont le « moi » s'est reconstruit en étant à la fois le « moi » souffrant et le « moi qui veut vivre ».</text:span></text:p>
      <text:p text:style-name="Standard"><text:span text:style-name="T2"/></text:p>
      <text:p text:style-name="P2"><text:span text:style-name="T2">B rédiger un 1er jet de résumé en cherchant à faire court, mais sans compter les mots</text:span></text:p>
      <text:p text:style-name="Standard"><text:span text:style-name="T2">Pour bien comprendre l'oxymoron, il faut l'opposer à l'ambivalence : celui-là désigne une personne coupée en deux, suite à un traumatisme (une part a été détruite, mais l'autre veut vivre), celle-ci décrit une pulsion contradictoire de haine et d'amour. (44 mots)</text:span></text:p>
      <text:p text:style-name="Standard"><text:span text:style-name="T2">Si, grâce à l'éducation, l'on peut chercher à réguler l'ambivalence pour limiter son mouvement de balancier entre ce qu'on rejette et ce que l'on veut, on ne peut réduire l'oxymoron. Ce dernier intégrera toujours une opposition entre deux contraires. (44 mots)</text:span></text:p>
      <text:p text:style-name="Standard"><text:span text:style-name="T2">la valeur poétique de l'oxymoron permet de comprendre par quel mécanisme le traumatisme peut être dépassé : la victime trouve en elle la ressource créatrice lui permettant de survivre à la destruction. La blessure ne s'effacera jamais, mais elle sera imaginairement transformée et neutralisée. Telle est la ressource intérieure des « survivats du malheur ».</text:span></text:p>
      <text:p text:style-name="Standard"><text:span text:style-name="T2"/></text:p>
      <text:p text:style-name="P2"><text:span text:style-name="T2"/></text:p>
      <text:p text:style-name="P3"><text:span text:style-name="T2">C Version définitive qui respecte le nombre de mots</text:span></text:p>
      <text:p text:style-name="Standard"><text:span text:style-name="T2">L'oxymoron s'oppose à l'ambivalence : celui-là désigne un clivage intérieur suite à un traumatisme (une partie est détruite, l'autre vivante), celle-ci décrit une pulsion contradictoire de haine et d'amour. On apprend à réduire l'ambivalence en choisissant entre l'amour et la haine, mais l'oxymoron demeure irréductible.</text:span></text:p>
      <text:p text:style-name="Standard"><text:span text:style-name="T2">La valeur poétique de l'oxymoron permet de comprendre par quel mécanisme le traumatisme peut être dépassé : la victie trouve en elle la ressource créatrice lui permettant de survivre à la destruction. La blessure ne s'effacera jamais, mais elle sera imaginairement transformée et neutralisée. Telle est la ressource intérieure des « survivants du malheu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Clément Savrou</meta:initial-creator>
    <meta:creation-date>2020-11-11T17:44:03</meta:creation-date>
    <dc:date>2020-11-11T21:18:11</dc:date>
    <dc:creator>Sophie Clément Savrou</dc:creator>
    <meta:editing-duration>PT2H44M27S</meta:editing-duration>
    <meta:editing-cycles>2</meta:editing-cycles>
    <meta:generator>OpenOffice/4.1.1$Unix OpenOffice.org_project/411m6$Build-9775</meta:generator>
    <meta:document-statistic meta:table-count="0" meta:image-count="0" meta:object-count="0" meta:page-count="2" meta:paragraph-count="23" meta:word-count="588" meta:character-count="3647"/>
  </office:meta>
</office:document-meta>
</file>