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Lettres-Philosophie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Le programme change chaque année.</text:span></text:span></text:p>
      <text:p text:style-name="Text_20_body"><text:span text:style-name="Strong_20_Emphasis">Le nouveau thème est : Les arcanes de la création.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Pour la rentrée, il faut acheter les livres suivants et les lire attentivement, en prenant tout son temps.</text:span></text:span></text:p>
      <text:p text:style-name="Text_20_body"><text:span text:style-name="Strong_20_Emphasis"><text:span text:style-name="T5"/></text:span></text:p>
      <text:list xml:id="list3528322757942317695" text:style-name="L1">
        <text:list-item>
          <text:p text:style-name="P1"><text:span text:style-name="Emphasis"><text:span text:style-name="T1">Platon, </text:span></text:span><text:span text:style-name="Emphasis"><text:span text:style-name="T2">Ion</text:span></text:span><text:span text:style-name="T1"> – Traduction de Monique Canto, et </text:span><text:span text:style-name="T2">La République</text:span><text:span text:style-name="T1">, livre X, 595a-608b – Traduction de Georges Leroux</text:span></text:p>
        </text:list-item>
        <text:list-item>
          <text:p text:style-name="P1"><text:span text:style-name="Emphasis"><text:span text:style-name="T1">Émile Zola, </text:span></text:span><text:span text:style-name="Emphasis"><text:span text:style-name="T2">L’Œuvre</text:span></text:span></text:p>
        </text:list-item>
        <text:list-item>
          <text:p text:style-name="P1"><text:span text:style-name="Emphasis"><text:span text:style-name="T1">Virginia Woolf. </text:span></text:span><text:span text:style-name="Emphasis"><text:span text:style-name="T2">Un lieu à soi</text:span></text:span><text:span text:style-name="T1"> – Traduction de Marie Darrieussecq</text:span></text:p>
        </text:list-item>
      </text:list>
      <text:p text:style-name="Standard"/>
      <text:p text:style-name="Standard"/>
      <text:p text:style-name="Standard">Des fiches de lecture peuvent être faites.</text:p>
      <text:p text:style-name="Standard">Aucun autre ouvrage n'est recommandé. </text:p>
      <text:p text:style-name="Standard"/>
      <text:p text:style-name="Standard">Il est possible de télécharger les oeuvres de Platon, sur le site de Philippe Remacle ou bien...</text:p>
      <text:p text:style-name="Standard"><text:span text:style-name="T6">- </text:span><text:span text:style-name="T4">Ion</text:span>, traduction de Louis Mertz</text:p>
      <text:p text:style-name="Standard"><text:a xlink:type="simple" xlink:href="https://ent2d.ac-bordeaux.fr/disciplines/lettres/wp-content/uploads/sites/16/2020/03/Platon-Ion-texte-intégral.pdf" text:style-name="Internet_20_link" text:visited-style-name="Visited_20_Internet_20_Link">https://ent2d.ac-bordeaux.fr/disciplines/lettres/wp-content/uploads/sites/16/2020/03/Platon-Ion-texte-int%C3%A9gral.pdf</text:a></text:p>
      <text:p text:style-name="Standard"><text:span text:style-name="T6">- </text:span><text:span text:style-name="T4">Ion</text:span>, traduction Emile Chambry</text:p>
      <text:p text:style-name="Standard"><text:a xlink:type="simple" xlink:href="https://fr.wikisource.org/wiki/Ion_(trad._Chambry" text:style-name="Internet_20_link" text:visited-style-name="Visited_20_Internet_20_Link">https://fr.wikisource.org/wiki/Ion_(trad._Chambry</text:a>)</text:p>
      <text:p text:style-name="Standard"/>
      <text:p text:style-name="Standard"><text:span text:style-name="T3">- </text:span><text:span text:style-name="T2">La République</text:span><text:span text:style-name="T1">, livre X, traduction Emile Chambry</text:span></text:p>
      <text:p text:style-name="Standard"><text:a xlink:type="simple" xlink:href="https://fr.wikisource.org/wiki/La_République_(trad._Chambry)/Livre_X" text:style-name="Internet_20_link" text:visited-style-name="Visited_20_Internet_20_Link">https://fr.wikisource.org/wiki/La_R%C3%A9publique_(trad._Chambry)/Livre_X</text:a></text:p>
      <text:p text:style-name="Standard"><text:span text:style-name="T7">- </text:span><text:span text:style-name="T8">La République</text:span><text:span text:style-name="T9">, extraits des différents livres, t</text:span><text:span text:style-name="T10">raduction par Bernard Suzanne</text:span></text:p>
      <text:p text:style-name="Standard"><text:a xlink:type="simple" xlink:href="https://www.plato-dialogues.org/fr/tetra_4/republic.htm" text:style-name="Internet_20_link" text:visited-style-name="Visited_20_Internet_20_Link">https://www.plato-dialogues.org/fr/tetra_4/republic.htm</text:a></text:p>
      <text:p text:style-name="Standard"/>
      <text:p text:style-name="Standard">... et<text:span text:style-name="Emphasis"><text:span text:style-name="T1"> </text:span></text:span><text:span text:style-name="Emphasis"><text:span text:style-name="T2">L’Œuvre</text:span></text:span> de Zola :</text:p>
      <text:p text:style-name="Standard"><text:a xlink:type="simple" xlink:href="https://bibliothequenumerique.tv5monde.com/livre/loeuvre" text:style-name="Internet_20_link" text:visited-style-name="Visited_20_Internet_20_Link">https://bibliothequenumerique.tv5monde.com/livre/loeuvre</text:a></text:p>
      <text:p text:style-name="Standard"/>
      <text:p text:style-name="Standard"/>
      <text:p text:style-name="Standard">Très bonnes lectures !</text:p>
      <text:p text:style-name="Standard">Stéphane Gombaud, professeur des MPSI, PCSI, MP et 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Gombaud</meta:initial-creator>
    <meta:creation-date>2026-06-19T16:50:26.01</meta:creation-date>
    <dc:date>2026-06-19T17:18:33.30</dc:date>
    <dc:creator>Stéphane Gombaud</dc:creator>
    <meta:editing-duration>PT28M5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22" meta:word-count="152" meta:character-count="1227"/>
  </office:meta>
</office:document-meta>
</file>