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9.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85mm"/>
    </style:style>
    <style:style style:name="co9" style:family="table-column">
      <style:table-column-properties fo:break-before="auto" style:column-width="12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3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x</text:p>
          </table:table-cell>
          <table:table-cell table:style-name="ce4" table:formula="of:=AVERAGE([.B3:.B102])" office:value-type="float" office:value="6.39470968093956" calcext:value-type="float">
            <text:p>6,3947</text:p>
          </table:table-cell>
          <table:table-cell office:value-type="string" calcext:value-type="string">
            <text:p>f(x)=log(x)</text:p>
          </table:table-cell>
          <table:table-cell office:value-type="string" calcext:value-type="string">
            <text:p>moyenne</text:p>
          </table:table-cell>
          <table:table-cell table:style-name="ce4" table:formula="of:=AVERAGE([.E3:.E102])" office:value-type="float" office:value="0.805802048452314" calcext:value-type="float">
            <text:p>0,8058</text:p>
          </table:table-cell>
          <table:table-cell office:value-type="string" calcext:value-type="string">
            <text:p>f(x)=exp(x)</text:p>
          </table:table-cell>
          <table:table-cell office:value-type="string" calcext:value-type="string">
            <text:p>moyenne</text:p>
          </table:table-cell>
          <table:table-cell table:style-name="ce5" table:formula="of:=AVERAGE([.H3:.H102])" office:value-type="float" office:value="599.732015342136" calcext:value-type="float">
            <text:p>600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u_x</text:p>
          </table:table-cell>
          <table:table-cell table:style-name="ce4" table:formula="of:=STDEV([.B3:.B102])" office:value-type="float" office:value="0.0597944987303274" calcext:value-type="float">
            <text:p>0,0598</text:p>
          </table:table-cell>
          <table:table-cell/>
          <table:table-cell office:value-type="string" calcext:value-type="string">
            <text:p>u_f(x)</text:p>
          </table:table-cell>
          <table:table-cell table:style-name="ce4" table:formula="of:=STDEV([.E3:.E102])" office:value-type="float" office:value="0.00405893095445635" calcext:value-type="float">
            <text:p>0,0041</text:p>
          </table:table-cell>
          <table:table-cell/>
          <table:table-cell office:value-type="string" calcext:value-type="string">
            <text:p>u_f(x)</text:p>
          </table:table-cell>
          <table:table-cell table:style-name="ce5" table:formula="of:=STDEV([.H3:.H102])" office:value-type="float" office:value="35.9678879509766" calcext:value-type="float">
            <text:p>36</text:p>
          </table:table-cell>
        </table:table-row>
        <table:table-row table:style-name="ro1">
          <table:table-cell table:style-name="ce3" table:formula="of:=RAND()" office:value-type="float" office:value="0.833918294636533" calcext:value-type="float">
            <text:p>0,833918</text:p>
          </table:table-cell>
          <table:table-cell table:style-name="ce3" table:formula="of:=[.B$1]+(2*[.A3]-1)*[.B$2]" office:value-type="float" office:value="6.46678365892731" calcext:value-type="float">
            <text:p>6,466784</text:p>
          </table:table-cell>
          <table:table-cell table:style-name="ce2" office:value-type="string" calcext:value-type="string">
            <text:p>m/sqrt(3)</text:p>
          </table:table-cell>
          <table:table-cell table:style-name="ce4" table:formula="of:=[.B2]/(3^0.5)" office:value-type="float" office:value="0.0577350269189626" calcext:value-type="float">
            <text:p>0,0577</text:p>
          </table:table-cell>
          <table:table-cell table:style-name="ce3" table:formula="of:=LOG([.B3])" office:value-type="float" office:value="0.810688332215762" calcext:value-type="float">
            <text:p>0,810688</text:p>
          </table:table-cell>
          <table:table-cell table:style-name="ce3" office:value-type="string" calcext:value-type="string">
            <text:p>log(x)</text:p>
          </table:table-cell>
          <table:table-cell table:style-name="ce4" table:formula="of:=LOG([.B1])" office:value-type="float" office:value="0.806179973983887" calcext:value-type="float">
            <text:p>0,8062</text:p>
          </table:table-cell>
          <table:table-cell table:style-name="ce3" table:formula="of:=EXP([.B3])" office:value-type="float" office:value="643.410966281795" calcext:value-type="float">
            <text:p>643,410966</text:p>
          </table:table-cell>
          <table:table-cell office:value-type="string" calcext:value-type="string">
            <text:p>exp(x)</text:p>
          </table:table-cell>
          <table:table-cell table:style-name="ce5" table:formula="of:=EXP([.B1])" office:value-type="float" office:value="601.845037872082" calcext:value-type="float">
            <text:p>602</text:p>
          </table:table-cell>
        </table:table-row>
        <table:table-row table:style-name="ro1">
          <table:table-cell table:style-name="ce3" table:formula="of:=RAND()" office:value-type="float" office:value="0.359330344479531" calcext:value-type="float">
            <text:p>0,359330</text:p>
          </table:table-cell>
          <table:table-cell table:style-name="ce3" table:formula="of:=[.B$1]+(2*[.A4]-1)*[.B$2]" office:value-type="float" office:value="6.37186606889591" calcext:value-type="float">
            <text:p>6,371866</text:p>
          </table:table-cell>
          <table:table-cell table:style-name="ce3" table:number-columns-repeated="2"/>
          <table:table-cell table:style-name="ce3" table:formula="of:=LOG([.B4])" office:value-type="float" office:value="0.804266638731298" calcext:value-type="float">
            <text:p>0,804267</text:p>
          </table:table-cell>
          <table:table-cell table:style-name="ce3"/>
          <table:table-cell/>
          <table:table-cell table:style-name="ce3" table:formula="of:=EXP([.B4])" office:value-type="float" office:value="585.148738578953" calcext:value-type="float">
            <text:p>585,14873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93419199623168" calcext:value-type="float">
            <text:p>0,393419</text:p>
          </table:table-cell>
          <table:table-cell table:style-name="ce3" table:formula="of:=[.B$1]+(2*[.A5]-1)*[.B$2]" office:value-type="float" office:value="6.37868383992463" calcext:value-type="float">
            <text:p>6,378684</text:p>
          </table:table-cell>
          <table:table-cell table:style-name="ce3" table:number-columns-repeated="2"/>
          <table:table-cell table:style-name="ce3" table:formula="of:=LOG([.B5])" office:value-type="float" office:value="0.804731076836323" calcext:value-type="float">
            <text:p>0,804731</text:p>
          </table:table-cell>
          <table:table-cell table:style-name="ce3"/>
          <table:table-cell/>
          <table:table-cell table:style-name="ce3" table:formula="of:=EXP([.B5])" office:value-type="float" office:value="589.151779097403" calcext:value-type="float">
            <text:p>589,15177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951650217175484" calcext:value-type="float">
            <text:p>0,095165</text:p>
          </table:table-cell>
          <table:table-cell table:style-name="ce3" table:formula="of:=[.B$1]+(2*[.A6]-1)*[.B$2]" office:value-type="float" office:value="6.31903300434351" calcext:value-type="float">
            <text:p>6,319033</text:p>
          </table:table-cell>
          <table:table-cell table:style-name="ce3" table:number-columns-repeated="2"/>
          <table:table-cell table:style-name="ce3" table:formula="of:=LOG([.B6])" office:value-type="float" office:value="0.800650623692336" calcext:value-type="float">
            <text:p>0,800651</text:p>
          </table:table-cell>
          <table:table-cell table:style-name="ce3"/>
          <table:table-cell/>
          <table:table-cell table:style-name="ce3" table:formula="of:=EXP([.B6])" office:value-type="float" office:value="555.036015449896" calcext:value-type="float">
            <text:p>555,03601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69799294462428" calcext:value-type="float">
            <text:p>0,569799</text:p>
          </table:table-cell>
          <table:table-cell table:style-name="ce3" table:formula="of:=[.B$1]+(2*[.A7]-1)*[.B$2]" office:value-type="float" office:value="6.41395985889249" calcext:value-type="float">
            <text:p>6,413960</text:p>
          </table:table-cell>
          <table:table-cell table:style-name="ce3" table:number-columns-repeated="2"/>
          <table:table-cell table:style-name="ce3" table:formula="of:=LOG([.B7])" office:value-type="float" office:value="0.807126237613618" calcext:value-type="float">
            <text:p>0,807126</text:p>
          </table:table-cell>
          <table:table-cell table:style-name="ce3"/>
          <table:table-cell/>
          <table:table-cell table:style-name="ce3" table:formula="of:=EXP([.B7])" office:value-type="float" office:value="610.305626590382" calcext:value-type="float">
            <text:p>610,30562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70306280208752" calcext:value-type="float">
            <text:p>0,870306</text:p>
          </table:table-cell>
          <table:table-cell table:style-name="ce3" table:formula="of:=[.B$1]+(2*[.A8]-1)*[.B$2]" office:value-type="float" office:value="6.47406125604175" calcext:value-type="float">
            <text:p>6,474061</text:p>
          </table:table-cell>
          <table:table-cell table:style-name="ce3" table:number-columns-repeated="2"/>
          <table:table-cell table:style-name="ce3" table:formula="of:=LOG([.B8])" office:value-type="float" office:value="0.811176804278025" calcext:value-type="float">
            <text:p>0,811177</text:p>
          </table:table-cell>
          <table:table-cell table:style-name="ce3"/>
          <table:table-cell/>
          <table:table-cell table:style-name="ce3" table:formula="of:=EXP([.B8])" office:value-type="float" office:value="648.110532104673" calcext:value-type="float">
            <text:p>648,11053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89605271071196" calcext:value-type="float">
            <text:p>0,289605</text:p>
          </table:table-cell>
          <table:table-cell table:style-name="ce3" table:formula="of:=[.B$1]+(2*[.A9]-1)*[.B$2]" office:value-type="float" office:value="6.35792105421424" calcext:value-type="float">
            <text:p>6,357921</text:p>
          </table:table-cell>
          <table:table-cell table:style-name="ce3" table:number-columns-repeated="2"/>
          <table:table-cell table:style-name="ce3" table:formula="of:=LOG([.B9])" office:value-type="float" office:value="0.80331513101317" calcext:value-type="float">
            <text:p>0,803315</text:p>
          </table:table-cell>
          <table:table-cell table:style-name="ce3"/>
          <table:table-cell/>
          <table:table-cell table:style-name="ce3" table:formula="of:=EXP([.B9])" office:value-type="float" office:value="577.045462297354" calcext:value-type="float">
            <text:p>577,04546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53277900954708" calcext:value-type="float">
            <text:p>0,853278</text:p>
          </table:table-cell>
          <table:table-cell table:style-name="ce3" table:formula="of:=[.B$1]+(2*[.A10]-1)*[.B$2]" office:value-type="float" office:value="6.47065558019094" calcext:value-type="float">
            <text:p>6,470656</text:p>
          </table:table-cell>
          <table:table-cell table:style-name="ce3" table:number-columns-repeated="2"/>
          <table:table-cell table:style-name="ce3" table:formula="of:=LOG([.B10])" office:value-type="float" office:value="0.81094828382725" calcext:value-type="float">
            <text:p>0,810948</text:p>
          </table:table-cell>
          <table:table-cell table:style-name="ce3"/>
          <table:table-cell/>
          <table:table-cell table:style-name="ce3" table:formula="of:=EXP([.B10])" office:value-type="float" office:value="645.907032050089" calcext:value-type="float">
            <text:p>645,90703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38854742143303" calcext:value-type="float">
            <text:p>0,238855</text:p>
          </table:table-cell>
          <table:table-cell table:style-name="ce3" table:formula="of:=[.B$1]+(2*[.A11]-1)*[.B$2]" office:value-type="float" office:value="6.34777094842866" calcext:value-type="float">
            <text:p>6,347771</text:p>
          </table:table-cell>
          <table:table-cell table:style-name="ce3" table:number-columns-repeated="2"/>
          <table:table-cell table:style-name="ce3" table:formula="of:=LOG([.B11])" office:value-type="float" office:value="0.802621247378933" calcext:value-type="float">
            <text:p>0,802621</text:p>
          </table:table-cell>
          <table:table-cell table:style-name="ce3"/>
          <table:table-cell/>
          <table:table-cell table:style-name="ce3" table:formula="of:=EXP([.B11])" office:value-type="float" office:value="571.21801444882" calcext:value-type="float">
            <text:p>571,21801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32063703937456" calcext:value-type="float">
            <text:p>0,732064</text:p>
          </table:table-cell>
          <table:table-cell table:style-name="ce3" table:formula="of:=[.B$1]+(2*[.A12]-1)*[.B$2]" office:value-type="float" office:value="6.44641274078749" calcext:value-type="float">
            <text:p>6,446413</text:p>
          </table:table-cell>
          <table:table-cell table:style-name="ce3" table:number-columns-repeated="2"/>
          <table:table-cell table:style-name="ce3" table:formula="of:=LOG([.B12])" office:value-type="float" office:value="0.809318108391323" calcext:value-type="float">
            <text:p>0,809318</text:p>
          </table:table-cell>
          <table:table-cell table:style-name="ce3"/>
          <table:table-cell/>
          <table:table-cell table:style-name="ce3" table:formula="of:=EXP([.B12])" office:value-type="float" office:value="630.436691762267" calcext:value-type="float">
            <text:p>630,43669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34348099585623" calcext:value-type="float">
            <text:p>0,134348</text:p>
          </table:table-cell>
          <table:table-cell table:style-name="ce3" table:formula="of:=[.B$1]+(2*[.A13]-1)*[.B$2]" office:value-type="float" office:value="6.32686961991713" calcext:value-type="float">
            <text:p>6,326870</text:p>
          </table:table-cell>
          <table:table-cell table:style-name="ce3" table:number-columns-repeated="2"/>
          <table:table-cell table:style-name="ce3" table:formula="of:=LOG([.B13])" office:value-type="float" office:value="0.801188884888425" calcext:value-type="float">
            <text:p>0,801189</text:p>
          </table:table-cell>
          <table:table-cell table:style-name="ce3"/>
          <table:table-cell/>
          <table:table-cell table:style-name="ce3" table:formula="of:=EXP([.B13])" office:value-type="float" office:value="559.402707026649" calcext:value-type="float">
            <text:p>559,40270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6892860350199" calcext:value-type="float">
            <text:p>0,268929</text:p>
          </table:table-cell>
          <table:table-cell table:style-name="ce3" table:formula="of:=[.B$1]+(2*[.A14]-1)*[.B$2]" office:value-type="float" office:value="6.3537857207004" calcext:value-type="float">
            <text:p>6,353786</text:p>
          </table:table-cell>
          <table:table-cell table:style-name="ce3" table:number-columns-repeated="2"/>
          <table:table-cell table:style-name="ce3" table:formula="of:=LOG([.B14])" office:value-type="float" office:value="0.803032564301862" calcext:value-type="float">
            <text:p>0,803033</text:p>
          </table:table-cell>
          <table:table-cell table:style-name="ce3"/>
          <table:table-cell/>
          <table:table-cell table:style-name="ce3" table:formula="of:=EXP([.B14])" office:value-type="float" office:value="574.664114086254" calcext:value-type="float">
            <text:p>574,66411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74811286805198" calcext:value-type="float">
            <text:p>0,374811</text:p>
          </table:table-cell>
          <table:table-cell table:style-name="ce3" table:formula="of:=[.B$1]+(2*[.A15]-1)*[.B$2]" office:value-type="float" office:value="6.37496225736104" calcext:value-type="float">
            <text:p>6,374962</text:p>
          </table:table-cell>
          <table:table-cell table:style-name="ce3" table:number-columns-repeated="2"/>
          <table:table-cell table:style-name="ce3" table:formula="of:=LOG([.B15])" office:value-type="float" office:value="0.80447761789527" calcext:value-type="float">
            <text:p>0,804478</text:p>
          </table:table-cell>
          <table:table-cell table:style-name="ce3"/>
          <table:table-cell/>
          <table:table-cell table:style-name="ce3" table:formula="of:=EXP([.B15])" office:value-type="float" office:value="586.963276980591" calcext:value-type="float">
            <text:p>586,96327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45066815149039" calcext:value-type="float">
            <text:p>0,345067</text:p>
          </table:table-cell>
          <table:table-cell table:style-name="ce3" table:formula="of:=[.B$1]+(2*[.A16]-1)*[.B$2]" office:value-type="float" office:value="6.36901336302981" calcext:value-type="float">
            <text:p>6,369013</text:p>
          </table:table-cell>
          <table:table-cell table:style-name="ce3" table:number-columns-repeated="2"/>
          <table:table-cell table:style-name="ce3" table:formula="of:=LOG([.B16])" office:value-type="float" office:value="0.804072160093703" calcext:value-type="float">
            <text:p>0,804072</text:p>
          </table:table-cell>
          <table:table-cell table:style-name="ce3"/>
          <table:table-cell/>
          <table:table-cell table:style-name="ce3" table:formula="of:=EXP([.B16])" office:value-type="float" office:value="583.481860027391" calcext:value-type="float">
            <text:p>583,48186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10163039714098" calcext:value-type="float">
            <text:p>0,310163</text:p>
          </table:table-cell>
          <table:table-cell table:style-name="ce3" table:formula="of:=[.B$1]+(2*[.A17]-1)*[.B$2]" office:value-type="float" office:value="6.36203260794282" calcext:value-type="float">
            <text:p>6,362033</text:p>
          </table:table-cell>
          <table:table-cell table:style-name="ce3" table:number-columns-repeated="2"/>
          <table:table-cell table:style-name="ce3" table:formula="of:=LOG([.B17])" office:value-type="float" office:value="0.803595890708682" calcext:value-type="float">
            <text:p>0,803596</text:p>
          </table:table-cell>
          <table:table-cell table:style-name="ce3"/>
          <table:table-cell/>
          <table:table-cell table:style-name="ce3" table:formula="of:=EXP([.B17])" office:value-type="float" office:value="579.422899851354" calcext:value-type="float">
            <text:p>579,42290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39191843103617" calcext:value-type="float">
            <text:p>0,139192</text:p>
          </table:table-cell>
          <table:table-cell table:style-name="ce3" table:formula="of:=[.B$1]+(2*[.A18]-1)*[.B$2]" office:value-type="float" office:value="6.32783836862072" calcext:value-type="float">
            <text:p>6,327838</text:p>
          </table:table-cell>
          <table:table-cell table:style-name="ce3" table:number-columns-repeated="2"/>
          <table:table-cell table:style-name="ce3" table:formula="of:=LOG([.B18])" office:value-type="float" office:value="0.801255377488259" calcext:value-type="float">
            <text:p>0,801255</text:p>
          </table:table-cell>
          <table:table-cell table:style-name="ce3"/>
          <table:table-cell/>
          <table:table-cell table:style-name="ce3" table:formula="of:=EXP([.B18])" office:value-type="float" office:value="559.944890251117" calcext:value-type="float">
            <text:p>559,94489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241037241648883" calcext:value-type="float">
            <text:p>0,024104</text:p>
          </table:table-cell>
          <table:table-cell table:style-name="ce3" table:formula="of:=[.B$1]+(2*[.A19]-1)*[.B$2]" office:value-type="float" office:value="6.30482074483298" calcext:value-type="float">
            <text:p>6,304821</text:p>
          </table:table-cell>
          <table:table-cell table:style-name="ce3" table:number-columns-repeated="2"/>
          <table:table-cell table:style-name="ce3" table:formula="of:=LOG([.B19])" office:value-type="float" office:value="0.79967274346476" calcext:value-type="float">
            <text:p>0,799673</text:p>
          </table:table-cell>
          <table:table-cell table:style-name="ce3"/>
          <table:table-cell/>
          <table:table-cell table:style-name="ce3" table:formula="of:=EXP([.B19])" office:value-type="float" office:value="547.203490339813" calcext:value-type="float">
            <text:p>547,20349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88525005662814" calcext:value-type="float">
            <text:p>0,388525</text:p>
          </table:table-cell>
          <table:table-cell table:style-name="ce3" table:formula="of:=[.B$1]+(2*[.A20]-1)*[.B$2]" office:value-type="float" office:value="6.37770500113256" calcext:value-type="float">
            <text:p>6,377705</text:p>
          </table:table-cell>
          <table:table-cell table:style-name="ce3" table:number-columns-repeated="2"/>
          <table:table-cell table:style-name="ce3" table:formula="of:=LOG([.B20])" office:value-type="float" office:value="0.804664427208094" calcext:value-type="float">
            <text:p>0,804664</text:p>
          </table:table-cell>
          <table:table-cell table:style-name="ce3"/>
          <table:table-cell/>
          <table:table-cell table:style-name="ce3" table:formula="of:=EXP([.B20])" office:value-type="float" office:value="588.575376630175" calcext:value-type="float">
            <text:p>588,57537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18490993138403" calcext:value-type="float">
            <text:p>0,218491</text:p>
          </table:table-cell>
          <table:table-cell table:style-name="ce3" table:formula="of:=[.B$1]+(2*[.A21]-1)*[.B$2]" office:value-type="float" office:value="6.34369819862768" calcext:value-type="float">
            <text:p>6,343698</text:p>
          </table:table-cell>
          <table:table-cell table:style-name="ce3" table:number-columns-repeated="2"/>
          <table:table-cell table:style-name="ce3" table:formula="of:=LOG([.B21])" office:value-type="float" office:value="0.802342513245799" calcext:value-type="float">
            <text:p>0,802343</text:p>
          </table:table-cell>
          <table:table-cell table:style-name="ce3"/>
          <table:table-cell/>
          <table:table-cell table:style-name="ce3" table:formula="of:=EXP([.B21])" office:value-type="float" office:value="568.896317448876" calcext:value-type="float">
            <text:p>568,89631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59116792585701" calcext:value-type="float">
            <text:p>0,259117</text:p>
          </table:table-cell>
          <table:table-cell table:style-name="ce3" table:formula="of:=[.B$1]+(2*[.A22]-1)*[.B$2]" office:value-type="float" office:value="6.35182335851714" calcext:value-type="float">
            <text:p>6,351823</text:p>
          </table:table-cell>
          <table:table-cell table:style-name="ce3" table:number-columns-repeated="2"/>
          <table:table-cell table:style-name="ce3" table:formula="of:=LOG([.B22])" office:value-type="float" office:value="0.80289841204373" calcext:value-type="float">
            <text:p>0,802898</text:p>
          </table:table-cell>
          <table:table-cell table:style-name="ce3"/>
          <table:table-cell/>
          <table:table-cell table:style-name="ce3" table:formula="of:=EXP([.B22])" office:value-type="float" office:value="573.537520714341" calcext:value-type="float">
            <text:p>573,53752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62034500949085" calcext:value-type="float">
            <text:p>0,262035</text:p>
          </table:table-cell>
          <table:table-cell table:style-name="ce3" table:formula="of:=[.B$1]+(2*[.A23]-1)*[.B$2]" office:value-type="float" office:value="6.35240690018982" calcext:value-type="float">
            <text:p>6,352407</text:p>
          </table:table-cell>
          <table:table-cell table:style-name="ce3" table:number-columns-repeated="2"/>
          <table:table-cell table:style-name="ce3" table:formula="of:=LOG([.B23])" office:value-type="float" office:value="0.802938308821956" calcext:value-type="float">
            <text:p>0,802938</text:p>
          </table:table-cell>
          <table:table-cell table:style-name="ce3"/>
          <table:table-cell/>
          <table:table-cell table:style-name="ce3" table:formula="of:=EXP([.B23])" office:value-type="float" office:value="573.87230142827" calcext:value-type="float">
            <text:p>573,87230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316159804351628" calcext:value-type="float">
            <text:p>0,031616</text:p>
          </table:table-cell>
          <table:table-cell table:style-name="ce3" table:formula="of:=[.B$1]+(2*[.A24]-1)*[.B$2]" office:value-type="float" office:value="6.30632319608703" calcext:value-type="float">
            <text:p>6,306323</text:p>
          </table:table-cell>
          <table:table-cell table:style-name="ce3" table:number-columns-repeated="2"/>
          <table:table-cell table:style-name="ce3" table:formula="of:=LOG([.B24])" office:value-type="float" office:value="0.799776224369444" calcext:value-type="float">
            <text:p>0,799776</text:p>
          </table:table-cell>
          <table:table-cell table:style-name="ce3"/>
          <table:table-cell/>
          <table:table-cell table:style-name="ce3" table:formula="of:=EXP([.B24])" office:value-type="float" office:value="548.0262548371" calcext:value-type="float">
            <text:p>548,02625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42385274311528" calcext:value-type="float">
            <text:p>0,542385</text:p>
          </table:table-cell>
          <table:table-cell table:style-name="ce3" table:formula="of:=[.B$1]+(2*[.A25]-1)*[.B$2]" office:value-type="float" office:value="6.40847705486231" calcext:value-type="float">
            <text:p>6,408477</text:p>
          </table:table-cell>
          <table:table-cell table:style-name="ce3" table:number-columns-repeated="2"/>
          <table:table-cell table:style-name="ce3" table:formula="of:=LOG([.B25])" office:value-type="float" office:value="0.806754833691447" calcext:value-type="float">
            <text:p>0,806755</text:p>
          </table:table-cell>
          <table:table-cell table:style-name="ce3"/>
          <table:table-cell/>
          <table:table-cell table:style-name="ce3" table:formula="of:=EXP([.B25])" office:value-type="float" office:value="606.968596940649" calcext:value-type="float">
            <text:p>606,96859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33373226039112" calcext:value-type="float">
            <text:p>0,133373</text:p>
          </table:table-cell>
          <table:table-cell table:style-name="ce3" table:formula="of:=[.B$1]+(2*[.A26]-1)*[.B$2]" office:value-type="float" office:value="6.32667464520782" calcext:value-type="float">
            <text:p>6,326675</text:p>
          </table:table-cell>
          <table:table-cell table:style-name="ce3" table:number-columns-repeated="2"/>
          <table:table-cell table:style-name="ce3" table:formula="of:=LOG([.B26])" office:value-type="float" office:value="0.801175501058789" calcext:value-type="float">
            <text:p>0,801176</text:p>
          </table:table-cell>
          <table:table-cell table:style-name="ce3"/>
          <table:table-cell/>
          <table:table-cell table:style-name="ce3" table:formula="of:=EXP([.B26])" office:value-type="float" office:value="559.293648278658" calcext:value-type="float">
            <text:p>559,29364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11811965052038" calcext:value-type="float">
            <text:p>0,911812</text:p>
          </table:table-cell>
          <table:table-cell table:style-name="ce3" table:formula="of:=[.B$1]+(2*[.A27]-1)*[.B$2]" office:value-type="float" office:value="6.48236239301041" calcext:value-type="float">
            <text:p>6,482362</text:p>
          </table:table-cell>
          <table:table-cell table:style-name="ce3" table:number-columns-repeated="2"/>
          <table:table-cell table:style-name="ce3" table:formula="of:=LOG([.B27])" office:value-type="float" office:value="0.811733306376127" calcext:value-type="float">
            <text:p>0,811733</text:p>
          </table:table-cell>
          <table:table-cell table:style-name="ce3"/>
          <table:table-cell/>
          <table:table-cell table:style-name="ce3" table:formula="of:=EXP([.B27])" office:value-type="float" office:value="653.512978603674" calcext:value-type="float">
            <text:p>653,51297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24782715225592" calcext:value-type="float">
            <text:p>0,124783</text:p>
          </table:table-cell>
          <table:table-cell table:style-name="ce3" table:formula="of:=[.B$1]+(2*[.A28]-1)*[.B$2]" office:value-type="float" office:value="6.32495654304512" calcext:value-type="float">
            <text:p>6,324957</text:p>
          </table:table-cell>
          <table:table-cell table:style-name="ce3" table:number-columns-repeated="2"/>
          <table:table-cell table:style-name="ce3" table:formula="of:=LOG([.B28])" office:value-type="float" office:value="0.801057545945794" calcext:value-type="float">
            <text:p>0,801058</text:p>
          </table:table-cell>
          <table:table-cell table:style-name="ce3"/>
          <table:table-cell/>
          <table:table-cell table:style-name="ce3" table:formula="of:=EXP([.B28])" office:value-type="float" office:value="558.333549661893" calcext:value-type="float">
            <text:p>558,33355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99531129701063" calcext:value-type="float">
            <text:p>0,599531</text:p>
          </table:table-cell>
          <table:table-cell table:style-name="ce3" table:formula="of:=[.B$1]+(2*[.A29]-1)*[.B$2]" office:value-type="float" office:value="6.41990622594021" calcext:value-type="float">
            <text:p>6,419906</text:p>
          </table:table-cell>
          <table:table-cell table:style-name="ce3" table:number-columns-repeated="2"/>
          <table:table-cell table:style-name="ce3" table:formula="of:=LOG([.B29])" office:value-type="float" office:value="0.807528684477865" calcext:value-type="float">
            <text:p>0,807529</text:p>
          </table:table-cell>
          <table:table-cell table:style-name="ce3"/>
          <table:table-cell/>
          <table:table-cell table:style-name="ce3" table:formula="of:=EXP([.B29])" office:value-type="float" office:value="613.945539260375" calcext:value-type="float">
            <text:p>613,94553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10234483098611" calcext:value-type="float">
            <text:p>0,310234</text:p>
          </table:table-cell>
          <table:table-cell table:style-name="ce3" table:formula="of:=[.B$1]+(2*[.A30]-1)*[.B$2]" office:value-type="float" office:value="6.36204689661972" calcext:value-type="float">
            <text:p>6,362047</text:p>
          </table:table-cell>
          <table:table-cell table:style-name="ce3" table:number-columns-repeated="2"/>
          <table:table-cell table:style-name="ce3" table:formula="of:=LOG([.B30])" office:value-type="float" office:value="0.803596866102388" calcext:value-type="float">
            <text:p>0,803597</text:p>
          </table:table-cell>
          <table:table-cell table:style-name="ce3"/>
          <table:table-cell/>
          <table:table-cell table:style-name="ce3" table:formula="of:=EXP([.B30])" office:value-type="float" office:value="579.43117909711" calcext:value-type="float">
            <text:p>579,43117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93666700925678" calcext:value-type="float">
            <text:p>0,893667</text:p>
          </table:table-cell>
          <table:table-cell table:style-name="ce3" table:formula="of:=[.B$1]+(2*[.A31]-1)*[.B$2]" office:value-type="float" office:value="6.47873334018514" calcext:value-type="float">
            <text:p>6,478733</text:p>
          </table:table-cell>
          <table:table-cell table:style-name="ce3" table:number-columns-repeated="2"/>
          <table:table-cell table:style-name="ce3" table:formula="of:=LOG([.B31])" office:value-type="float" office:value="0.811490105077382" calcext:value-type="float">
            <text:p>0,811490</text:p>
          </table:table-cell>
          <table:table-cell table:style-name="ce3"/>
          <table:table-cell/>
          <table:table-cell table:style-name="ce3" table:formula="of:=EXP([.B31])" office:value-type="float" office:value="651.145643672235" calcext:value-type="float">
            <text:p>651,14564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95364388637245" calcext:value-type="float">
            <text:p>0,195364</text:p>
          </table:table-cell>
          <table:table-cell table:style-name="ce3" table:formula="of:=[.B$1]+(2*[.A32]-1)*[.B$2]" office:value-type="float" office:value="6.33907287772745" calcext:value-type="float">
            <text:p>6,339073</text:p>
          </table:table-cell>
          <table:table-cell table:style-name="ce3" table:number-columns-repeated="2"/>
          <table:table-cell table:style-name="ce3" table:formula="of:=LOG([.B32])" office:value-type="float" office:value="0.802025744706658" calcext:value-type="float">
            <text:p>0,802026</text:p>
          </table:table-cell>
          <table:table-cell table:style-name="ce3"/>
          <table:table-cell/>
          <table:table-cell table:style-name="ce3" table:formula="of:=EXP([.B32])" office:value-type="float" office:value="566.271065418553" calcext:value-type="float">
            <text:p>566,27106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66242835344747" calcext:value-type="float">
            <text:p>0,666243</text:p>
          </table:table-cell>
          <table:table-cell table:style-name="ce3" table:formula="of:=[.B$1]+(2*[.A33]-1)*[.B$2]" office:value-type="float" office:value="6.43324856706895" calcext:value-type="float">
            <text:p>6,433249</text:p>
          </table:table-cell>
          <table:table-cell table:style-name="ce3" table:number-columns-repeated="2"/>
          <table:table-cell table:style-name="ce3" table:formula="of:=LOG([.B33])" office:value-type="float" office:value="0.808430331941468" calcext:value-type="float">
            <text:p>0,808430</text:p>
          </table:table-cell>
          <table:table-cell table:style-name="ce3"/>
          <table:table-cell/>
          <table:table-cell table:style-name="ce3" table:formula="of:=EXP([.B33])" office:value-type="float" office:value="622.191900629805" calcext:value-type="float">
            <text:p>622,19190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03779133222997" calcext:value-type="float">
            <text:p>0,903779</text:p>
          </table:table-cell>
          <table:table-cell table:style-name="ce3" table:formula="of:=[.B$1]+(2*[.A34]-1)*[.B$2]" office:value-type="float" office:value="6.4807558266446" calcext:value-type="float">
            <text:p>6,480756</text:p>
          </table:table-cell>
          <table:table-cell table:style-name="ce3" table:number-columns-repeated="2"/>
          <table:table-cell table:style-name="ce3" table:formula="of:=LOG([.B34])" office:value-type="float" office:value="0.811625658987709" calcext:value-type="float">
            <text:p>0,811626</text:p>
          </table:table-cell>
          <table:table-cell table:style-name="ce3"/>
          <table:table-cell/>
          <table:table-cell table:style-name="ce3" table:formula="of:=EXP([.B34])" office:value-type="float" office:value="652.463909557794" calcext:value-type="float">
            <text:p>652,46391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34089008858427" calcext:value-type="float">
            <text:p>0,834089</text:p>
          </table:table-cell>
          <table:table-cell table:style-name="ce3" table:formula="of:=[.B$1]+(2*[.A35]-1)*[.B$2]" office:value-type="float" office:value="6.46681780177169" calcext:value-type="float">
            <text:p>6,466818</text:p>
          </table:table-cell>
          <table:table-cell table:style-name="ce3" table:number-columns-repeated="2"/>
          <table:table-cell table:style-name="ce3" table:formula="of:=LOG([.B35])" office:value-type="float" office:value="0.81069062516548" calcext:value-type="float">
            <text:p>0,810691</text:p>
          </table:table-cell>
          <table:table-cell table:style-name="ce3"/>
          <table:table-cell/>
          <table:table-cell table:style-name="ce3" table:formula="of:=EXP([.B35])" office:value-type="float" office:value="643.432934537316" calcext:value-type="float">
            <text:p>643,43293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52368456125259" calcext:value-type="float">
            <text:p>0,652368</text:p>
          </table:table-cell>
          <table:table-cell table:style-name="ce3" table:formula="of:=[.B$1]+(2*[.A36]-1)*[.B$2]" office:value-type="float" office:value="6.43047369122505" calcext:value-type="float">
            <text:p>6,430474</text:p>
          </table:table-cell>
          <table:table-cell table:style-name="ce3" table:number-columns-repeated="2"/>
          <table:table-cell table:style-name="ce3" table:formula="of:=LOG([.B36])" office:value-type="float" office:value="0.808242965755932" calcext:value-type="float">
            <text:p>0,808243</text:p>
          </table:table-cell>
          <table:table-cell table:style-name="ce3"/>
          <table:table-cell/>
          <table:table-cell table:style-name="ce3" table:formula="of:=EXP([.B36])" office:value-type="float" office:value="620.467788559243" calcext:value-type="float">
            <text:p>620,46778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528421485796571" calcext:value-type="float">
            <text:p>0,052842</text:p>
          </table:table-cell>
          <table:table-cell table:style-name="ce3" table:formula="of:=[.B$1]+(2*[.A37]-1)*[.B$2]" office:value-type="float" office:value="6.31056842971593" calcext:value-type="float">
            <text:p>6,310568</text:p>
          </table:table-cell>
          <table:table-cell table:style-name="ce3" table:number-columns-repeated="2"/>
          <table:table-cell table:style-name="ce3" table:formula="of:=LOG([.B37])" office:value-type="float" office:value="0.800068480443868" calcext:value-type="float">
            <text:p>0,800068</text:p>
          </table:table-cell>
          <table:table-cell table:style-name="ce3"/>
          <table:table-cell/>
          <table:table-cell table:style-name="ce3" table:formula="of:=EXP([.B37])" office:value-type="float" office:value="550.357699586038" calcext:value-type="float">
            <text:p>550,35770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88241971144453" calcext:value-type="float">
            <text:p>0,388242</text:p>
          </table:table-cell>
          <table:table-cell table:style-name="ce3" table:formula="of:=[.B$1]+(2*[.A38]-1)*[.B$2]" office:value-type="float" office:value="6.37764839422889" calcext:value-type="float">
            <text:p>6,377648</text:p>
          </table:table-cell>
          <table:table-cell table:style-name="ce3" table:number-columns-repeated="2"/>
          <table:table-cell table:style-name="ce3" table:formula="of:=LOG([.B38])" office:value-type="float" office:value="0.804660572502522" calcext:value-type="float">
            <text:p>0,804661</text:p>
          </table:table-cell>
          <table:table-cell table:style-name="ce3"/>
          <table:table-cell/>
          <table:table-cell table:style-name="ce3" table:formula="of:=EXP([.B38])" office:value-type="float" office:value="588.542060143507" calcext:value-type="float">
            <text:p>588,54206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85923898359761" calcext:value-type="float">
            <text:p>0,185924</text:p>
          </table:table-cell>
          <table:table-cell table:style-name="ce3" table:formula="of:=[.B$1]+(2*[.A39]-1)*[.B$2]" office:value-type="float" office:value="6.33718477967195" calcext:value-type="float">
            <text:p>6,337185</text:p>
          </table:table-cell>
          <table:table-cell table:style-name="ce3" table:number-columns-repeated="2"/>
          <table:table-cell table:style-name="ce3" table:formula="of:=LOG([.B39])" office:value-type="float" office:value="0.801896370470977" calcext:value-type="float">
            <text:p>0,801896</text:p>
          </table:table-cell>
          <table:table-cell table:style-name="ce3"/>
          <table:table-cell/>
          <table:table-cell table:style-name="ce3" table:formula="of:=EXP([.B39])" office:value-type="float" office:value="565.202898839999" calcext:value-type="float">
            <text:p>565,20289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69694541953504" calcext:value-type="float">
            <text:p>0,169695</text:p>
          </table:table-cell>
          <table:table-cell table:style-name="ce3" table:formula="of:=[.B$1]+(2*[.A40]-1)*[.B$2]" office:value-type="float" office:value="6.3339389083907" calcext:value-type="float">
            <text:p>6,333939</text:p>
          </table:table-cell>
          <table:table-cell table:style-name="ce3" table:number-columns-repeated="2"/>
          <table:table-cell table:style-name="ce3" table:formula="of:=LOG([.B40])" office:value-type="float" office:value="0.801673870233121" calcext:value-type="float">
            <text:p>0,801674</text:p>
          </table:table-cell>
          <table:table-cell table:style-name="ce3"/>
          <table:table-cell/>
          <table:table-cell table:style-name="ce3" table:formula="of:=EXP([.B40])" office:value-type="float" office:value="563.371297162314" calcext:value-type="float">
            <text:p>563,37129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20964399306104" calcext:value-type="float">
            <text:p>0,620964</text:p>
          </table:table-cell>
          <table:table-cell table:style-name="ce3" table:formula="of:=[.B$1]+(2*[.A41]-1)*[.B$2]" office:value-type="float" office:value="6.42419287986122" calcext:value-type="float">
            <text:p>6,424193</text:p>
          </table:table-cell>
          <table:table-cell table:style-name="ce3" table:number-columns-repeated="2"/>
          <table:table-cell table:style-name="ce3" table:formula="of:=LOG([.B41])" office:value-type="float" office:value="0.807818571716746" calcext:value-type="float">
            <text:p>0,807819</text:p>
          </table:table-cell>
          <table:table-cell table:style-name="ce3"/>
          <table:table-cell/>
          <table:table-cell table:style-name="ce3" table:formula="of:=EXP([.B41])" office:value-type="float" office:value="616.582960130149" calcext:value-type="float">
            <text:p>616,58296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20058182440698" calcext:value-type="float">
            <text:p>0,420058</text:p>
          </table:table-cell>
          <table:table-cell table:style-name="ce3" table:formula="of:=[.B$1]+(2*[.A42]-1)*[.B$2]" office:value-type="float" office:value="6.38401163648814" calcext:value-type="float">
            <text:p>6,384012</text:p>
          </table:table-cell>
          <table:table-cell table:style-name="ce3" table:number-columns-repeated="2"/>
          <table:table-cell table:style-name="ce3" table:formula="of:=LOG([.B42])" office:value-type="float" office:value="0.805093669955765" calcext:value-type="float">
            <text:p>0,805094</text:p>
          </table:table-cell>
          <table:table-cell table:style-name="ce3"/>
          <table:table-cell/>
          <table:table-cell table:style-name="ce3" table:formula="of:=EXP([.B42])" office:value-type="float" office:value="592.299036450236" calcext:value-type="float">
            <text:p>592,29903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81021807808429" calcext:value-type="float">
            <text:p>0,281022</text:p>
          </table:table-cell>
          <table:table-cell table:style-name="ce3" table:formula="of:=[.B$1]+(2*[.A43]-1)*[.B$2]" office:value-type="float" office:value="6.35620436156169" calcext:value-type="float">
            <text:p>6,356204</text:p>
          </table:table-cell>
          <table:table-cell table:style-name="ce3" table:number-columns-repeated="2"/>
          <table:table-cell table:style-name="ce3" table:formula="of:=LOG([.B43])" office:value-type="float" office:value="0.803197851982756" calcext:value-type="float">
            <text:p>0,803198</text:p>
          </table:table-cell>
          <table:table-cell table:style-name="ce3"/>
          <table:table-cell/>
          <table:table-cell table:style-name="ce3" table:formula="of:=EXP([.B43])" office:value-type="float" office:value="576.055702391889" calcext:value-type="float">
            <text:p>576,05570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84187821112573" calcext:value-type="float">
            <text:p>0,684188</text:p>
          </table:table-cell>
          <table:table-cell table:style-name="ce3" table:formula="of:=[.B$1]+(2*[.A44]-1)*[.B$2]" office:value-type="float" office:value="6.43683756422251" calcext:value-type="float">
            <text:p>6,436838</text:p>
          </table:table-cell>
          <table:table-cell table:style-name="ce3" table:number-columns-repeated="2"/>
          <table:table-cell table:style-name="ce3" table:formula="of:=LOG([.B44])" office:value-type="float" office:value="0.808672549698811" calcext:value-type="float">
            <text:p>0,808673</text:p>
          </table:table-cell>
          <table:table-cell table:style-name="ce3"/>
          <table:table-cell/>
          <table:table-cell table:style-name="ce3" table:formula="of:=EXP([.B44])" office:value-type="float" office:value="624.428957584382" calcext:value-type="float">
            <text:p>624,42895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94684515614063" calcext:value-type="float">
            <text:p>0,594685</text:p>
          </table:table-cell>
          <table:table-cell table:style-name="ce3" table:formula="of:=[.B$1]+(2*[.A45]-1)*[.B$2]" office:value-type="float" office:value="6.41893690312281" calcext:value-type="float">
            <text:p>6,418937</text:p>
          </table:table-cell>
          <table:table-cell table:style-name="ce3" table:number-columns-repeated="2"/>
          <table:table-cell table:style-name="ce3" table:formula="of:=LOG([.B45])" office:value-type="float" office:value="0.807463106676602" calcext:value-type="float">
            <text:p>0,807463</text:p>
          </table:table-cell>
          <table:table-cell table:style-name="ce3"/>
          <table:table-cell/>
          <table:table-cell table:style-name="ce3" table:formula="of:=EXP([.B45])" office:value-type="float" office:value="613.350716174897" calcext:value-type="float">
            <text:p>613,35071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94979189289734" calcext:value-type="float">
            <text:p>0,294979</text:p>
          </table:table-cell>
          <table:table-cell table:style-name="ce3" table:formula="of:=[.B$1]+(2*[.A46]-1)*[.B$2]" office:value-type="float" office:value="6.35899583785795" calcext:value-type="float">
            <text:p>6,358996</text:p>
          </table:table-cell>
          <table:table-cell table:style-name="ce3" table:number-columns-repeated="2"/>
          <table:table-cell table:style-name="ce3" table:formula="of:=LOG([.B46])" office:value-type="float" office:value="0.803388540725724" calcext:value-type="float">
            <text:p>0,803389</text:p>
          </table:table-cell>
          <table:table-cell table:style-name="ce3"/>
          <table:table-cell/>
          <table:table-cell table:style-name="ce3" table:formula="of:=EXP([.B46])" office:value-type="float" office:value="577.665994731228" calcext:value-type="float">
            <text:p>577,66599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37893280573189" calcext:value-type="float">
            <text:p>0,237893</text:p>
          </table:table-cell>
          <table:table-cell table:style-name="ce3" table:formula="of:=[.B$1]+(2*[.A47]-1)*[.B$2]" office:value-type="float" office:value="6.34757865611464" calcext:value-type="float">
            <text:p>6,347579</text:p>
          </table:table-cell>
          <table:table-cell table:style-name="ce3" table:number-columns-repeated="2"/>
          <table:table-cell table:style-name="ce3" table:formula="of:=LOG([.B47])" office:value-type="float" office:value="0.802608091145588" calcext:value-type="float">
            <text:p>0,802608</text:p>
          </table:table-cell>
          <table:table-cell table:style-name="ce3"/>
          <table:table-cell/>
          <table:table-cell table:style-name="ce3" table:formula="of:=EXP([.B47])" office:value-type="float" office:value="571.108184175108" calcext:value-type="float">
            <text:p>571,10818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14073570165783" calcext:value-type="float">
            <text:p>0,414074</text:p>
          </table:table-cell>
          <table:table-cell table:style-name="ce3" table:formula="of:=[.B$1]+(2*[.A48]-1)*[.B$2]" office:value-type="float" office:value="6.38281471403316" calcext:value-type="float">
            <text:p>6,382815</text:p>
          </table:table-cell>
          <table:table-cell table:style-name="ce3" table:number-columns-repeated="2"/>
          <table:table-cell table:style-name="ce3" table:formula="of:=LOG([.B48])" office:value-type="float" office:value="0.805012237530084" calcext:value-type="float">
            <text:p>0,805012</text:p>
          </table:table-cell>
          <table:table-cell table:style-name="ce3"/>
          <table:table-cell/>
          <table:table-cell table:style-name="ce3" table:formula="of:=EXP([.B48])" office:value-type="float" office:value="591.59052453494" calcext:value-type="float">
            <text:p>591,59052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25606410158798" calcext:value-type="float">
            <text:p>0,325606</text:p>
          </table:table-cell>
          <table:table-cell table:style-name="ce3" table:formula="of:=[.B$1]+(2*[.A49]-1)*[.B$2]" office:value-type="float" office:value="6.36512128203176" calcext:value-type="float">
            <text:p>6,365121</text:p>
          </table:table-cell>
          <table:table-cell table:style-name="ce3" table:number-columns-repeated="2"/>
          <table:table-cell table:style-name="ce3" table:formula="of:=LOG([.B49])" office:value-type="float" office:value="0.803806683184542" calcext:value-type="float">
            <text:p>0,803807</text:p>
          </table:table-cell>
          <table:table-cell table:style-name="ce3"/>
          <table:table-cell/>
          <table:table-cell table:style-name="ce3" table:formula="of:=EXP([.B49])" office:value-type="float" office:value="581.215315016846" calcext:value-type="float">
            <text:p>581,21531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646572692785412" calcext:value-type="float">
            <text:p>0,064657</text:p>
          </table:table-cell>
          <table:table-cell table:style-name="ce3" table:formula="of:=[.B$1]+(2*[.A50]-1)*[.B$2]" office:value-type="float" office:value="6.31293145385571" calcext:value-type="float">
            <text:p>6,312931</text:p>
          </table:table-cell>
          <table:table-cell table:style-name="ce3" table:number-columns-repeated="2"/>
          <table:table-cell table:style-name="ce3" table:formula="of:=LOG([.B50])" office:value-type="float" office:value="0.800231073760454" calcext:value-type="float">
            <text:p>0,800231</text:p>
          </table:table-cell>
          <table:table-cell table:style-name="ce3"/>
          <table:table-cell/>
          <table:table-cell table:style-name="ce3" table:formula="of:=EXP([.B50])" office:value-type="float" office:value="551.659745893226" calcext:value-type="float">
            <text:p>551,65974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72435962548479" calcext:value-type="float">
            <text:p>0,872436</text:p>
          </table:table-cell>
          <table:table-cell table:style-name="ce3" table:formula="of:=[.B$1]+(2*[.A51]-1)*[.B$2]" office:value-type="float" office:value="6.4744871925097" calcext:value-type="float">
            <text:p>6,474487</text:p>
          </table:table-cell>
          <table:table-cell table:style-name="ce3" table:number-columns-repeated="2"/>
          <table:table-cell table:style-name="ce3" table:formula="of:=LOG([.B51])" office:value-type="float" office:value="0.811205376107287" calcext:value-type="float">
            <text:p>0,811205</text:p>
          </table:table-cell>
          <table:table-cell table:style-name="ce3"/>
          <table:table-cell/>
          <table:table-cell table:style-name="ce3" table:formula="of:=EXP([.B51])" office:value-type="float" office:value="648.386644814618" calcext:value-type="float">
            <text:p>648,38664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64027276309207" calcext:value-type="float">
            <text:p>0,764027</text:p>
          </table:table-cell>
          <table:table-cell table:style-name="ce3" table:formula="of:=[.B$1]+(2*[.A52]-1)*[.B$2]" office:value-type="float" office:value="6.45280545526184" calcext:value-type="float">
            <text:p>6,452805</text:p>
          </table:table-cell>
          <table:table-cell table:style-name="ce3" table:number-columns-repeated="2"/>
          <table:table-cell table:style-name="ce3" table:formula="of:=LOG([.B52])" office:value-type="float" office:value="0.809748571820299" calcext:value-type="float">
            <text:p>0,809749</text:p>
          </table:table-cell>
          <table:table-cell table:style-name="ce3"/>
          <table:table-cell/>
          <table:table-cell table:style-name="ce3" table:formula="of:=EXP([.B52])" office:value-type="float" office:value="634.479802985602" calcext:value-type="float">
            <text:p>634,47980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12756268354133" calcext:value-type="float">
            <text:p>0,612756</text:p>
          </table:table-cell>
          <table:table-cell table:style-name="ce3" table:formula="of:=[.B$1]+(2*[.A53]-1)*[.B$2]" office:value-type="float" office:value="6.42255125367083" calcext:value-type="float">
            <text:p>6,422551</text:p>
          </table:table-cell>
          <table:table-cell table:style-name="ce3" table:number-columns-repeated="2"/>
          <table:table-cell table:style-name="ce3" table:formula="of:=LOG([.B53])" office:value-type="float" office:value="0.807707578737932" calcext:value-type="float">
            <text:p>0,807708</text:p>
          </table:table-cell>
          <table:table-cell table:style-name="ce3"/>
          <table:table-cell/>
          <table:table-cell table:style-name="ce3" table:formula="of:=EXP([.B53])" office:value-type="float" office:value="615.571591765778" calcext:value-type="float">
            <text:p>615,57159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68773652007803" calcext:value-type="float">
            <text:p>0,868774</text:p>
          </table:table-cell>
          <table:table-cell table:style-name="ce3" table:formula="of:=[.B$1]+(2*[.A54]-1)*[.B$2]" office:value-type="float" office:value="6.47375473040156" calcext:value-type="float">
            <text:p>6,473755</text:p>
          </table:table-cell>
          <table:table-cell table:style-name="ce3" table:number-columns-repeated="2"/>
          <table:table-cell table:style-name="ce3" table:formula="of:=LOG([.B54])" office:value-type="float" office:value="0.811156241366988" calcext:value-type="float">
            <text:p>0,811156</text:p>
          </table:table-cell>
          <table:table-cell table:style-name="ce3"/>
          <table:table-cell/>
          <table:table-cell table:style-name="ce3" table:formula="of:=EXP([.B54])" office:value-type="float" office:value="647.91190005337" calcext:value-type="float">
            <text:p>647,91190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78865792462602" calcext:value-type="float">
            <text:p>0,178866</text:p>
          </table:table-cell>
          <table:table-cell table:style-name="ce3" table:formula="of:=[.B$1]+(2*[.A55]-1)*[.B$2]" office:value-type="float" office:value="6.33577315849252" calcext:value-type="float">
            <text:p>6,335773</text:p>
          </table:table-cell>
          <table:table-cell table:style-name="ce3" table:number-columns-repeated="2"/>
          <table:table-cell table:style-name="ce3" table:formula="of:=LOG([.B55])" office:value-type="float" office:value="0.801799619689622" calcext:value-type="float">
            <text:p>0,801800</text:p>
          </table:table-cell>
          <table:table-cell table:style-name="ce3"/>
          <table:table-cell/>
          <table:table-cell table:style-name="ce3" table:formula="of:=EXP([.B55])" office:value-type="float" office:value="564.405609325098" calcext:value-type="float">
            <text:p>564,40560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91422189585865" calcext:value-type="float">
            <text:p>0,691422</text:p>
          </table:table-cell>
          <table:table-cell table:style-name="ce3" table:formula="of:=[.B$1]+(2*[.A56]-1)*[.B$2]" office:value-type="float" office:value="6.43828443791717" calcext:value-type="float">
            <text:p>6,438284</text:p>
          </table:table-cell>
          <table:table-cell table:style-name="ce3" table:number-columns-repeated="2"/>
          <table:table-cell table:style-name="ce3" table:formula="of:=LOG([.B56])" office:value-type="float" office:value="0.808770159533365" calcext:value-type="float">
            <text:p>0,808770</text:p>
          </table:table-cell>
          <table:table-cell table:style-name="ce3"/>
          <table:table-cell/>
          <table:table-cell table:style-name="ce3" table:formula="of:=EXP([.B56])" office:value-type="float" office:value="625.333081336003" calcext:value-type="float">
            <text:p>625,33308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6845153211616" calcext:value-type="float">
            <text:p>0,768452</text:p>
          </table:table-cell>
          <table:table-cell table:style-name="ce3" table:formula="of:=[.B$1]+(2*[.A57]-1)*[.B$2]" office:value-type="float" office:value="6.45369030642323" calcext:value-type="float">
            <text:p>6,453690</text:p>
          </table:table-cell>
          <table:table-cell table:style-name="ce3" table:number-columns-repeated="2"/>
          <table:table-cell table:style-name="ce3" table:formula="of:=LOG([.B57])" office:value-type="float" office:value="0.809808121055722" calcext:value-type="float">
            <text:p>0,809808</text:p>
          </table:table-cell>
          <table:table-cell table:style-name="ce3"/>
          <table:table-cell/>
          <table:table-cell table:style-name="ce3" table:formula="of:=EXP([.B57])" office:value-type="float" office:value="635.041471636084" calcext:value-type="float">
            <text:p>635,04147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41904276702553" calcext:value-type="float">
            <text:p>0,041904</text:p>
          </table:table-cell>
          <table:table-cell table:style-name="ce3" table:formula="of:=[.B$1]+(2*[.A58]-1)*[.B$2]" office:value-type="float" office:value="6.30838085534051" calcext:value-type="float">
            <text:p>6,308381</text:p>
          </table:table-cell>
          <table:table-cell table:style-name="ce3" table:number-columns-repeated="2"/>
          <table:table-cell table:style-name="ce3" table:formula="of:=LOG([.B58])" office:value-type="float" office:value="0.79991790507217" calcext:value-type="float">
            <text:p>0,799918</text:p>
          </table:table-cell>
          <table:table-cell table:style-name="ce3"/>
          <table:table-cell/>
          <table:table-cell table:style-name="ce3" table:formula="of:=EXP([.B58])" office:value-type="float" office:value="549.155067088723" calcext:value-type="float">
            <text:p>549,15506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89694317104295" calcext:value-type="float">
            <text:p>0,989694</text:p>
          </table:table-cell>
          <table:table-cell table:style-name="ce3" table:formula="of:=[.B$1]+(2*[.A59]-1)*[.B$2]" office:value-type="float" office:value="6.49793886342086" calcext:value-type="float">
            <text:p>6,497939</text:p>
          </table:table-cell>
          <table:table-cell table:style-name="ce3" table:number-columns-repeated="2"/>
          <table:table-cell table:style-name="ce3" table:formula="of:=LOG([.B59])" office:value-type="float" office:value="0.812775620920342" calcext:value-type="float">
            <text:p>0,812776</text:p>
          </table:table-cell>
          <table:table-cell table:style-name="ce3"/>
          <table:table-cell/>
          <table:table-cell table:style-name="ce3" table:formula="of:=EXP([.B59])" office:value-type="float" office:value="663.772097179267" calcext:value-type="float">
            <text:p>663,77209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462990240193903" calcext:value-type="float">
            <text:p>0,046299</text:p>
          </table:table-cell>
          <table:table-cell table:style-name="ce3" table:formula="of:=[.B$1]+(2*[.A60]-1)*[.B$2]" office:value-type="float" office:value="6.30925980480388" calcext:value-type="float">
            <text:p>6,309260</text:p>
          </table:table-cell>
          <table:table-cell table:style-name="ce3" table:number-columns-repeated="2"/>
          <table:table-cell table:style-name="ce3" table:formula="of:=LOG([.B60])" office:value-type="float" office:value="0.799978411297179" calcext:value-type="float">
            <text:p>0,799978</text:p>
          </table:table-cell>
          <table:table-cell table:style-name="ce3"/>
          <table:table-cell/>
          <table:table-cell table:style-name="ce3" table:formula="of:=EXP([.B60])" office:value-type="float" office:value="549.637958827875" calcext:value-type="float">
            <text:p>549,63795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1348207606934" calcext:value-type="float">
            <text:p>0,713482</text:p>
          </table:table-cell>
          <table:table-cell table:style-name="ce3" table:formula="of:=[.B$1]+(2*[.A61]-1)*[.B$2]" office:value-type="float" office:value="6.44269641521387" calcext:value-type="float">
            <text:p>6,442696</text:p>
          </table:table-cell>
          <table:table-cell table:style-name="ce3" table:number-columns-repeated="2"/>
          <table:table-cell table:style-name="ce3" table:formula="of:=LOG([.B61])" office:value-type="float" office:value="0.809067667540094" calcext:value-type="float">
            <text:p>0,809068</text:p>
          </table:table-cell>
          <table:table-cell table:style-name="ce3"/>
          <table:table-cell/>
          <table:table-cell table:style-name="ce3" table:formula="of:=EXP([.B61])" office:value-type="float" office:value="628.098131878572" calcext:value-type="float">
            <text:p>628,09813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34332493133843" calcext:value-type="float">
            <text:p>0,334332</text:p>
          </table:table-cell>
          <table:table-cell table:style-name="ce3" table:formula="of:=[.B$1]+(2*[.A62]-1)*[.B$2]" office:value-type="float" office:value="6.36686649862677" calcext:value-type="float">
            <text:p>6,366866</text:p>
          </table:table-cell>
          <table:table-cell table:style-name="ce3" table:number-columns-repeated="2"/>
          <table:table-cell table:style-name="ce3" table:formula="of:=LOG([.B62])" office:value-type="float" office:value="0.8039257436101" calcext:value-type="float">
            <text:p>0,803926</text:p>
          </table:table-cell>
          <table:table-cell table:style-name="ce3"/>
          <table:table-cell/>
          <table:table-cell table:style-name="ce3" table:formula="of:=EXP([.B62])" office:value-type="float" office:value="582.230547272296" calcext:value-type="float">
            <text:p>582,23054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12606386467814" calcext:value-type="float">
            <text:p>0,912606</text:p>
          </table:table-cell>
          <table:table-cell table:style-name="ce3" table:formula="of:=[.B$1]+(2*[.A63]-1)*[.B$2]" office:value-type="float" office:value="6.48252127729356" calcext:value-type="float">
            <text:p>6,482521</text:p>
          </table:table-cell>
          <table:table-cell table:style-name="ce3" table:number-columns-repeated="2"/>
          <table:table-cell table:style-name="ce3" table:formula="of:=LOG([.B63])" office:value-type="float" office:value="0.811743950909344" calcext:value-type="float">
            <text:p>0,811744</text:p>
          </table:table-cell>
          <table:table-cell table:style-name="ce3"/>
          <table:table-cell/>
          <table:table-cell table:style-name="ce3" table:formula="of:=EXP([.B63])" office:value-type="float" office:value="653.61681979396" calcext:value-type="float">
            <text:p>653,61682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11892931582406" calcext:value-type="float">
            <text:p>0,311893</text:p>
          </table:table-cell>
          <table:table-cell table:style-name="ce3" table:formula="of:=[.B$1]+(2*[.A64]-1)*[.B$2]" office:value-type="float" office:value="6.36237858631648" calcext:value-type="float">
            <text:p>6,362379</text:p>
          </table:table-cell>
          <table:table-cell table:style-name="ce3" table:number-columns-repeated="2"/>
          <table:table-cell table:style-name="ce3" table:formula="of:=LOG([.B64])" office:value-type="float" office:value="0.803619507754105" calcext:value-type="float">
            <text:p>0,803620</text:p>
          </table:table-cell>
          <table:table-cell table:style-name="ce3"/>
          <table:table-cell/>
          <table:table-cell table:style-name="ce3" table:formula="of:=EXP([.B64])" office:value-type="float" office:value="579.623402326667" calcext:value-type="float">
            <text:p>579,62340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29894040664658" calcext:value-type="float">
            <text:p>0,029894</text:p>
          </table:table-cell>
          <table:table-cell table:style-name="ce3" table:formula="of:=[.B$1]+(2*[.A65]-1)*[.B$2]" office:value-type="float" office:value="6.30597880813293" calcext:value-type="float">
            <text:p>6,305979</text:p>
          </table:table-cell>
          <table:table-cell table:style-name="ce3" table:number-columns-repeated="2"/>
          <table:table-cell table:style-name="ce3" table:formula="of:=LOG([.B65])" office:value-type="float" office:value="0.799752506924668" calcext:value-type="float">
            <text:p>0,799753</text:p>
          </table:table-cell>
          <table:table-cell table:style-name="ce3"/>
          <table:table-cell/>
          <table:table-cell table:style-name="ce3" table:formula="of:=EXP([.B65])" office:value-type="float" office:value="547.837553691469" calcext:value-type="float">
            <text:p>547,83755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84225581679493" calcext:value-type="float">
            <text:p>0,784226</text:p>
          </table:table-cell>
          <table:table-cell table:style-name="ce3" table:formula="of:=[.B$1]+(2*[.A66]-1)*[.B$2]" office:value-type="float" office:value="6.4568451163359" calcext:value-type="float">
            <text:p>6,456845</text:p>
          </table:table-cell>
          <table:table-cell table:style-name="ce3" table:number-columns-repeated="2"/>
          <table:table-cell table:style-name="ce3" table:formula="of:=LOG([.B66])" office:value-type="float" office:value="0.81002036888572" calcext:value-type="float">
            <text:p>0,810020</text:p>
          </table:table-cell>
          <table:table-cell table:style-name="ce3"/>
          <table:table-cell/>
          <table:table-cell table:style-name="ce3" table:formula="of:=EXP([.B66])" office:value-type="float" office:value="637.048070320188" calcext:value-type="float">
            <text:p>637,04807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216983163263649" calcext:value-type="float">
            <text:p>0,021698</text:p>
          </table:table-cell>
          <table:table-cell table:style-name="ce3" table:formula="of:=[.B$1]+(2*[.A67]-1)*[.B$2]" office:value-type="float" office:value="6.30433966326527" calcext:value-type="float">
            <text:p>6,304340</text:p>
          </table:table-cell>
          <table:table-cell table:style-name="ce3" table:number-columns-repeated="2"/>
          <table:table-cell table:style-name="ce3" table:formula="of:=LOG([.B67])" office:value-type="float" office:value="0.799639603895821" calcext:value-type="float">
            <text:p>0,799640</text:p>
          </table:table-cell>
          <table:table-cell table:style-name="ce3"/>
          <table:table-cell/>
          <table:table-cell table:style-name="ce3" table:formula="of:=EXP([.B67])" office:value-type="float" office:value="546.940304138918" calcext:value-type="float">
            <text:p>546,94030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41832221858203" calcext:value-type="float">
            <text:p>0,241832</text:p>
          </table:table-cell>
          <table:table-cell table:style-name="ce3" table:formula="of:=[.B$1]+(2*[.A68]-1)*[.B$2]" office:value-type="float" office:value="6.34836644437164" calcext:value-type="float">
            <text:p>6,348366</text:p>
          </table:table-cell>
          <table:table-cell table:style-name="ce3" table:number-columns-repeated="2"/>
          <table:table-cell table:style-name="ce3" table:formula="of:=LOG([.B68])" office:value-type="float" office:value="0.802661987423597" calcext:value-type="float">
            <text:p>0,802662</text:p>
          </table:table-cell>
          <table:table-cell table:style-name="ce3"/>
          <table:table-cell/>
          <table:table-cell table:style-name="ce3" table:formula="of:=EXP([.B68])" office:value-type="float" office:value="571.558273760446" calcext:value-type="float">
            <text:p>571,55827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71741211879998" calcext:value-type="float">
            <text:p>0,271741</text:p>
          </table:table-cell>
          <table:table-cell table:style-name="ce3" table:formula="of:=[.B$1]+(2*[.A69]-1)*[.B$2]" office:value-type="float" office:value="6.354348242376" calcext:value-type="float">
            <text:p>6,354348</text:p>
          </table:table-cell>
          <table:table-cell table:style-name="ce3" table:number-columns-repeated="2"/>
          <table:table-cell table:style-name="ce3" table:formula="of:=LOG([.B69])" office:value-type="float" office:value="0.803071012127567" calcext:value-type="float">
            <text:p>0,803071</text:p>
          </table:table-cell>
          <table:table-cell table:style-name="ce3"/>
          <table:table-cell/>
          <table:table-cell table:style-name="ce3" table:formula="of:=EXP([.B69])" office:value-type="float" office:value="574.987466044334" calcext:value-type="float">
            <text:p>574,98746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477969427593052" calcext:value-type="float">
            <text:p>0,047797</text:p>
          </table:table-cell>
          <table:table-cell table:style-name="ce3" table:formula="of:=[.B$1]+(2*[.A70]-1)*[.B$2]" office:value-type="float" office:value="6.30955938855186" calcext:value-type="float">
            <text:p>6,309559</text:p>
          </table:table-cell>
          <table:table-cell table:style-name="ce3" table:number-columns-repeated="2"/>
          <table:table-cell table:style-name="ce3" table:formula="of:=LOG([.B70])" office:value-type="float" office:value="0.799999032492656" calcext:value-type="float">
            <text:p>0,799999</text:p>
          </table:table-cell>
          <table:table-cell table:style-name="ce3"/>
          <table:table-cell/>
          <table:table-cell table:style-name="ce3" table:formula="of:=EXP([.B70])" office:value-type="float" office:value="549.802646095197" calcext:value-type="float">
            <text:p>549,80264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66202251287177" calcext:value-type="float">
            <text:p>0,366202</text:p>
          </table:table-cell>
          <table:table-cell table:style-name="ce3" table:formula="of:=[.B$1]+(2*[.A71]-1)*[.B$2]" office:value-type="float" office:value="6.37324045025744" calcext:value-type="float">
            <text:p>6,373240</text:p>
          </table:table-cell>
          <table:table-cell table:style-name="ce3" table:number-columns-repeated="2"/>
          <table:table-cell table:style-name="ce3" table:formula="of:=LOG([.B71])" office:value-type="float" office:value="0.804360303894906" calcext:value-type="float">
            <text:p>0,804360</text:p>
          </table:table-cell>
          <table:table-cell table:style-name="ce3"/>
          <table:table-cell/>
          <table:table-cell table:style-name="ce3" table:formula="of:=EXP([.B71])" office:value-type="float" office:value="585.953509003034" calcext:value-type="float">
            <text:p>585,95350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4208030900918" calcext:value-type="float">
            <text:p>0,542080</text:p>
          </table:table-cell>
          <table:table-cell table:style-name="ce3" table:formula="of:=[.B$1]+(2*[.A72]-1)*[.B$2]" office:value-type="float" office:value="6.40841606180184" calcext:value-type="float">
            <text:p>6,408416</text:p>
          </table:table-cell>
          <table:table-cell table:style-name="ce3" table:number-columns-repeated="2"/>
          <table:table-cell table:style-name="ce3" table:formula="of:=LOG([.B72])" office:value-type="float" office:value="0.806750700248286" calcext:value-type="float">
            <text:p>0,806751</text:p>
          </table:table-cell>
          <table:table-cell table:style-name="ce3"/>
          <table:table-cell/>
          <table:table-cell table:style-name="ce3" table:formula="of:=EXP([.B72])" office:value-type="float" office:value="606.931577197298" calcext:value-type="float">
            <text:p>606,93157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14326767902821" calcext:value-type="float">
            <text:p>0,414327</text:p>
          </table:table-cell>
          <table:table-cell table:style-name="ce3" table:formula="of:=[.B$1]+(2*[.A73]-1)*[.B$2]" office:value-type="float" office:value="6.38286535358056" calcext:value-type="float">
            <text:p>6,382865</text:p>
          </table:table-cell>
          <table:table-cell table:style-name="ce3" table:number-columns-repeated="2"/>
          <table:table-cell table:style-name="ce3" table:formula="of:=LOG([.B73])" office:value-type="float" office:value="0.805015683092857" calcext:value-type="float">
            <text:p>0,805016</text:p>
          </table:table-cell>
          <table:table-cell table:style-name="ce3"/>
          <table:table-cell/>
          <table:table-cell table:style-name="ce3" table:formula="of:=EXP([.B73])" office:value-type="float" office:value="591.620483169893" calcext:value-type="float">
            <text:p>591,62048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07054345030338" calcext:value-type="float">
            <text:p>0,807054</text:p>
          </table:table-cell>
          <table:table-cell table:style-name="ce3" table:formula="of:=[.B$1]+(2*[.A74]-1)*[.B$2]" office:value-type="float" office:value="6.46141086900607" calcext:value-type="float">
            <text:p>6,461411</text:p>
          </table:table-cell>
          <table:table-cell table:style-name="ce3" table:number-columns-repeated="2"/>
          <table:table-cell table:style-name="ce3" table:formula="of:=LOG([.B74])" office:value-type="float" office:value="0.810327357890304" calcext:value-type="float">
            <text:p>0,810327</text:p>
          </table:table-cell>
          <table:table-cell table:style-name="ce3"/>
          <table:table-cell/>
          <table:table-cell table:style-name="ce3" table:formula="of:=EXP([.B74])" office:value-type="float" office:value="639.963324348406" calcext:value-type="float">
            <text:p>639,96332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72892721649259" calcext:value-type="float">
            <text:p>0,972893</text:p>
          </table:table-cell>
          <table:table-cell table:style-name="ce3" table:formula="of:=[.B$1]+(2*[.A75]-1)*[.B$2]" office:value-type="float" office:value="6.49457854432985" calcext:value-type="float">
            <text:p>6,494579</text:p>
          </table:table-cell>
          <table:table-cell table:style-name="ce3" table:number-columns-repeated="2"/>
          <table:table-cell table:style-name="ce3" table:formula="of:=LOG([.B75])" office:value-type="float" office:value="0.812550973452049" calcext:value-type="float">
            <text:p>0,812551</text:p>
          </table:table-cell>
          <table:table-cell table:style-name="ce3"/>
          <table:table-cell/>
          <table:table-cell table:style-name="ce3" table:formula="of:=EXP([.B75])" office:value-type="float" office:value="661.54535450731" calcext:value-type="float">
            <text:p>661,54535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25297651113942" calcext:value-type="float">
            <text:p>0,825298</text:p>
          </table:table-cell>
          <table:table-cell table:style-name="ce3" table:formula="of:=[.B$1]+(2*[.A76]-1)*[.B$2]" office:value-type="float" office:value="6.46505953022279" calcext:value-type="float">
            <text:p>6,465060</text:p>
          </table:table-cell>
          <table:table-cell table:style-name="ce3" table:number-columns-repeated="2"/>
          <table:table-cell table:style-name="ce3" table:formula="of:=LOG([.B76])" office:value-type="float" office:value="0.810572528215366" calcext:value-type="float">
            <text:p>0,810573</text:p>
          </table:table-cell>
          <table:table-cell table:style-name="ce3"/>
          <table:table-cell/>
          <table:table-cell table:style-name="ce3" table:formula="of:=EXP([.B76])" office:value-type="float" office:value="642.30259872475" calcext:value-type="float">
            <text:p>642,30259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68037332640961" calcext:value-type="float">
            <text:p>0,968037</text:p>
          </table:table-cell>
          <table:table-cell table:style-name="ce3" table:formula="of:=[.B$1]+(2*[.A77]-1)*[.B$2]" office:value-type="float" office:value="6.49360746652819" calcext:value-type="float">
            <text:p>6,493607</text:p>
          </table:table-cell>
          <table:table-cell table:style-name="ce3" table:number-columns-repeated="2"/>
          <table:table-cell table:style-name="ce3" table:formula="of:=LOG([.B77])" office:value-type="float" office:value="0.812486032323058" calcext:value-type="float">
            <text:p>0,812486</text:p>
          </table:table-cell>
          <table:table-cell table:style-name="ce3"/>
          <table:table-cell/>
          <table:table-cell table:style-name="ce3" table:formula="of:=EXP([.B77])" office:value-type="float" office:value="660.903254313837" calcext:value-type="float">
            <text:p>660,90325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33182829804718" calcext:value-type="float">
            <text:p>0,233183</text:p>
          </table:table-cell>
          <table:table-cell table:style-name="ce3" table:formula="of:=[.B$1]+(2*[.A78]-1)*[.B$2]" office:value-type="float" office:value="6.34663656596094" calcext:value-type="float">
            <text:p>6,346637</text:p>
          </table:table-cell>
          <table:table-cell table:style-name="ce3" table:number-columns-repeated="2"/>
          <table:table-cell table:style-name="ce3" table:formula="of:=LOG([.B78])" office:value-type="float" office:value="0.80254362957017" calcext:value-type="float">
            <text:p>0,802544</text:p>
          </table:table-cell>
          <table:table-cell table:style-name="ce3"/>
          <table:table-cell/>
          <table:table-cell table:style-name="ce3" table:formula="of:=EXP([.B78])" office:value-type="float" office:value="570.570402137458" calcext:value-type="float">
            <text:p>570,57040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92291506985202" calcext:value-type="float">
            <text:p>0,892292</text:p>
          </table:table-cell>
          <table:table-cell table:style-name="ce3" table:formula="of:=[.B$1]+(2*[.A79]-1)*[.B$2]" office:value-type="float" office:value="6.47845830139704" calcext:value-type="float">
            <text:p>6,478458</text:p>
          </table:table-cell>
          <table:table-cell table:style-name="ce3" table:number-columns-repeated="2"/>
          <table:table-cell table:style-name="ce3" table:formula="of:=LOG([.B79])" office:value-type="float" office:value="0.811471667775334" calcext:value-type="float">
            <text:p>0,811472</text:p>
          </table:table-cell>
          <table:table-cell table:style-name="ce3"/>
          <table:table-cell/>
          <table:table-cell table:style-name="ce3" table:formula="of:=EXP([.B79])" office:value-type="float" office:value="650.966577989659" calcext:value-type="float">
            <text:p>650,96657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27899999497458" calcext:value-type="float">
            <text:p>0,127900</text:p>
          </table:table-cell>
          <table:table-cell table:style-name="ce3" table:formula="of:=[.B$1]+(2*[.A80]-1)*[.B$2]" office:value-type="float" office:value="6.32557999989949" calcext:value-type="float">
            <text:p>6,325580</text:p>
          </table:table-cell>
          <table:table-cell table:style-name="ce3" table:number-columns-repeated="2"/>
          <table:table-cell table:style-name="ce3" table:formula="of:=LOG([.B80])" office:value-type="float" office:value="0.801100352647448" calcext:value-type="float">
            <text:p>0,801100</text:p>
          </table:table-cell>
          <table:table-cell table:style-name="ce3"/>
          <table:table-cell/>
          <table:table-cell table:style-name="ce3" table:formula="of:=EXP([.B80])" office:value-type="float" office:value="558.681755074703" calcext:value-type="float">
            <text:p>558,68175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11149795167148" calcext:value-type="float">
            <text:p>0,911150</text:p>
          </table:table-cell>
          <table:table-cell table:style-name="ce3" table:formula="of:=[.B$1]+(2*[.A81]-1)*[.B$2]" office:value-type="float" office:value="6.48222995903343" calcext:value-type="float">
            <text:p>6,482230</text:p>
          </table:table-cell>
          <table:table-cell table:style-name="ce3" table:number-columns-repeated="2"/>
          <table:table-cell table:style-name="ce3" table:formula="of:=LOG([.B81])" office:value-type="float" office:value="0.811724433695235" calcext:value-type="float">
            <text:p>0,811724</text:p>
          </table:table-cell>
          <table:table-cell table:style-name="ce3"/>
          <table:table-cell/>
          <table:table-cell table:style-name="ce3" table:formula="of:=EXP([.B81])" office:value-type="float" office:value="653.42643701156" calcext:value-type="float">
            <text:p>653,42643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03983149211854" calcext:value-type="float">
            <text:p>0,403983</text:p>
          </table:table-cell>
          <table:table-cell table:style-name="ce3" table:formula="of:=[.B$1]+(2*[.A82]-1)*[.B$2]" office:value-type="float" office:value="6.38079662984237" calcext:value-type="float">
            <text:p>6,380797</text:p>
          </table:table-cell>
          <table:table-cell table:style-name="ce3" table:number-columns-repeated="2"/>
          <table:table-cell table:style-name="ce3" table:formula="of:=LOG([.B82])" office:value-type="float" office:value="0.804874902913451" calcext:value-type="float">
            <text:p>0,804875</text:p>
          </table:table-cell>
          <table:table-cell table:style-name="ce3"/>
          <table:table-cell/>
          <table:table-cell table:style-name="ce3" table:formula="of:=EXP([.B82])" office:value-type="float" office:value="590.397848914645" calcext:value-type="float">
            <text:p>590,39784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0719331344589591" calcext:value-type="float">
            <text:p>0,007193</text:p>
          </table:table-cell>
          <table:table-cell table:style-name="ce3" table:formula="of:=[.B$1]+(2*[.A83]-1)*[.B$2]" office:value-type="float" office:value="6.30143866268918" calcext:value-type="float">
            <text:p>6,301439</text:p>
          </table:table-cell>
          <table:table-cell table:style-name="ce3" table:number-columns-repeated="2"/>
          <table:table-cell table:style-name="ce3" table:formula="of:=LOG([.B83])" office:value-type="float" office:value="0.799439713253314" calcext:value-type="float">
            <text:p>0,799440</text:p>
          </table:table-cell>
          <table:table-cell table:style-name="ce3"/>
          <table:table-cell/>
          <table:table-cell table:style-name="ce3" table:formula="of:=EXP([.B83])" office:value-type="float" office:value="545.355929248905" calcext:value-type="float">
            <text:p>545,35592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3194024018012" calcext:value-type="float">
            <text:p>0,531940</text:p>
          </table:table-cell>
          <table:table-cell table:style-name="ce3" table:formula="of:=[.B$1]+(2*[.A84]-1)*[.B$2]" office:value-type="float" office:value="6.40638804803603" calcext:value-type="float">
            <text:p>6,406388</text:p>
          </table:table-cell>
          <table:table-cell table:style-name="ce3" table:number-columns-repeated="2"/>
          <table:table-cell table:style-name="ce3" table:formula="of:=LOG([.B84])" office:value-type="float" office:value="0.806613241230182" calcext:value-type="float">
            <text:p>0,806613</text:p>
          </table:table-cell>
          <table:table-cell table:style-name="ce3"/>
          <table:table-cell/>
          <table:table-cell table:style-name="ce3" table:formula="of:=EXP([.B84])" office:value-type="float" office:value="605.701958866722" calcext:value-type="float">
            <text:p>605,70195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91816803440452" calcext:value-type="float">
            <text:p>0,591817</text:p>
          </table:table-cell>
          <table:table-cell table:style-name="ce3" table:formula="of:=[.B$1]+(2*[.A85]-1)*[.B$2]" office:value-type="float" office:value="6.41836336068809" calcext:value-type="float">
            <text:p>6,418363</text:p>
          </table:table-cell>
          <table:table-cell table:style-name="ce3" table:number-columns-repeated="2"/>
          <table:table-cell table:style-name="ce3" table:formula="of:=LOG([.B85])" office:value-type="float" office:value="0.807424300025736" calcext:value-type="float">
            <text:p>0,807424</text:p>
          </table:table-cell>
          <table:table-cell table:style-name="ce3"/>
          <table:table-cell/>
          <table:table-cell table:style-name="ce3" table:formula="of:=EXP([.B85])" office:value-type="float" office:value="612.999034373662" calcext:value-type="float">
            <text:p>612,99903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49990707496181" calcext:value-type="float">
            <text:p>0,249991</text:p>
          </table:table-cell>
          <table:table-cell table:style-name="ce3" table:formula="of:=[.B$1]+(2*[.A86]-1)*[.B$2]" office:value-type="float" office:value="6.34999814149924" calcext:value-type="float">
            <text:p>6,349998</text:p>
          </table:table-cell>
          <table:table-cell table:style-name="ce3" table:number-columns-repeated="2"/>
          <table:table-cell table:style-name="ce3" table:formula="of:=LOG([.B86])" office:value-type="float" office:value="0.802773598183827" calcext:value-type="float">
            <text:p>0,802774</text:p>
          </table:table-cell>
          <table:table-cell table:style-name="ce3"/>
          <table:table-cell/>
          <table:table-cell table:style-name="ce3" table:formula="of:=EXP([.B86])" office:value-type="float" office:value="572.491645036523" calcext:value-type="float">
            <text:p>572,49164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8805518168956" calcext:value-type="float">
            <text:p>0,488055</text:p>
          </table:table-cell>
          <table:table-cell table:style-name="ce3" table:formula="of:=[.B$1]+(2*[.A87]-1)*[.B$2]" office:value-type="float" office:value="6.39761103633791" calcext:value-type="float">
            <text:p>6,397611</text:p>
          </table:table-cell>
          <table:table-cell table:style-name="ce3" table:number-columns-repeated="2"/>
          <table:table-cell table:style-name="ce3" table:formula="of:=LOG([.B87])" office:value-type="float" office:value="0.806017832198984" calcext:value-type="float">
            <text:p>0,806018</text:p>
          </table:table-cell>
          <table:table-cell table:style-name="ce3"/>
          <table:table-cell/>
          <table:table-cell table:style-name="ce3" table:formula="of:=EXP([.B87])" office:value-type="float" office:value="600.40896798877" calcext:value-type="float">
            <text:p>600,40896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13425335194916" calcext:value-type="float">
            <text:p>0,913425</text:p>
          </table:table-cell>
          <table:table-cell table:style-name="ce3" table:formula="of:=[.B$1]+(2*[.A88]-1)*[.B$2]" office:value-type="float" office:value="6.48268506703898" calcext:value-type="float">
            <text:p>6,482685</text:p>
          </table:table-cell>
          <table:table-cell table:style-name="ce3" table:number-columns-repeated="2"/>
          <table:table-cell table:style-name="ce3" table:formula="of:=LOG([.B88])" office:value-type="float" office:value="0.811754923813399" calcext:value-type="float">
            <text:p>0,811755</text:p>
          </table:table-cell>
          <table:table-cell table:style-name="ce3"/>
          <table:table-cell/>
          <table:table-cell table:style-name="ce3" table:formula="of:=EXP([.B88])" office:value-type="float" office:value="653.72388429427" calcext:value-type="float">
            <text:p>653,72388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1911261677742" calcext:value-type="float">
            <text:p>0,019113</text:p>
          </table:table-cell>
          <table:table-cell table:style-name="ce3" table:formula="of:=[.B$1]+(2*[.A89]-1)*[.B$2]" office:value-type="float" office:value="6.30382252335548" calcext:value-type="float">
            <text:p>6,303823</text:p>
          </table:table-cell>
          <table:table-cell table:style-name="ce3" table:number-columns-repeated="2"/>
          <table:table-cell table:style-name="ce3" table:formula="of:=LOG([.B89])" office:value-type="float" office:value="0.799603977607708" calcext:value-type="float">
            <text:p>0,799604</text:p>
          </table:table-cell>
          <table:table-cell table:style-name="ce3"/>
          <table:table-cell/>
          <table:table-cell table:style-name="ce3" table:formula="of:=EXP([.B89])" office:value-type="float" office:value="546.657532601901" calcext:value-type="float">
            <text:p>546,65753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67623058333993" calcext:value-type="float">
            <text:p>0,567623</text:p>
          </table:table-cell>
          <table:table-cell table:style-name="ce3" table:formula="of:=[.B$1]+(2*[.A90]-1)*[.B$2]" office:value-type="float" office:value="6.4135246116668" calcext:value-type="float">
            <text:p>6,413525</text:p>
          </table:table-cell>
          <table:table-cell table:style-name="ce3" table:number-columns-repeated="2"/>
          <table:table-cell table:style-name="ce3" table:formula="of:=LOG([.B90])" office:value-type="float" office:value="0.807096765667052" calcext:value-type="float">
            <text:p>0,807097</text:p>
          </table:table-cell>
          <table:table-cell table:style-name="ce3"/>
          <table:table-cell/>
          <table:table-cell table:style-name="ce3" table:formula="of:=EXP([.B90])" office:value-type="float" office:value="610.040050559395" calcext:value-type="float">
            <text:p>610,04005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26449007960036" calcext:value-type="float">
            <text:p>0,826449</text:p>
          </table:table-cell>
          <table:table-cell table:style-name="ce3" table:formula="of:=[.B$1]+(2*[.A91]-1)*[.B$2]" office:value-type="float" office:value="6.46528980159201" calcext:value-type="float">
            <text:p>6,465290</text:p>
          </table:table-cell>
          <table:table-cell table:style-name="ce3" table:number-columns-repeated="2"/>
          <table:table-cell table:style-name="ce3" table:formula="of:=LOG([.B91])" office:value-type="float" office:value="0.810587996565437" calcext:value-type="float">
            <text:p>0,810588</text:p>
          </table:table-cell>
          <table:table-cell table:style-name="ce3"/>
          <table:table-cell/>
          <table:table-cell table:style-name="ce3" table:formula="of:=EXP([.B91])" office:value-type="float" office:value="642.450519653935" calcext:value-type="float">
            <text:p>642,45052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32738997694105" calcext:value-type="float">
            <text:p>0,632739</text:p>
          </table:table-cell>
          <table:table-cell table:style-name="ce3" table:formula="of:=[.B$1]+(2*[.A92]-1)*[.B$2]" office:value-type="float" office:value="6.42654779953882" calcext:value-type="float">
            <text:p>6,426548</text:p>
          </table:table-cell>
          <table:table-cell table:style-name="ce3" table:number-columns-repeated="2"/>
          <table:table-cell table:style-name="ce3" table:formula="of:=LOG([.B92])" office:value-type="float" office:value="0.807977742095834" calcext:value-type="float">
            <text:p>0,807978</text:p>
          </table:table-cell>
          <table:table-cell table:style-name="ce3"/>
          <table:table-cell/>
          <table:table-cell table:style-name="ce3" table:formula="of:=EXP([.B92])" office:value-type="float" office:value="618.036674494298" calcext:value-type="float">
            <text:p>618,03667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65202884143218" calcext:value-type="float">
            <text:p>0,565203</text:p>
          </table:table-cell>
          <table:table-cell table:style-name="ce3" table:formula="of:=[.B$1]+(2*[.A93]-1)*[.B$2]" office:value-type="float" office:value="6.41304057682864" calcext:value-type="float">
            <text:p>6,413041</text:p>
          </table:table-cell>
          <table:table-cell table:style-name="ce3" table:number-columns-repeated="2"/>
          <table:table-cell table:style-name="ce3" table:formula="of:=LOG([.B93])" office:value-type="float" office:value="0.807063987810116" calcext:value-type="float">
            <text:p>0,807064</text:p>
          </table:table-cell>
          <table:table-cell table:style-name="ce3"/>
          <table:table-cell/>
          <table:table-cell table:style-name="ce3" table:formula="of:=EXP([.B93])" office:value-type="float" office:value="609.744841373783" calcext:value-type="float">
            <text:p>609,74484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6197650199756" calcext:value-type="float">
            <text:p>0,861977</text:p>
          </table:table-cell>
          <table:table-cell table:style-name="ce3" table:formula="of:=[.B$1]+(2*[.A94]-1)*[.B$2]" office:value-type="float" office:value="6.47239530039951" calcext:value-type="float">
            <text:p>6,472395</text:p>
          </table:table-cell>
          <table:table-cell table:style-name="ce3" table:number-columns-repeated="2"/>
          <table:table-cell table:style-name="ce3" table:formula="of:=LOG([.B94])" office:value-type="float" office:value="0.811065033872994" calcext:value-type="float">
            <text:p>0,811065</text:p>
          </table:table-cell>
          <table:table-cell table:style-name="ce3"/>
          <table:table-cell/>
          <table:table-cell table:style-name="ce3" table:formula="of:=EXP([.B94])" office:value-type="float" office:value="647.031707593325" calcext:value-type="float">
            <text:p>647,03170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09544589510187" calcext:value-type="float">
            <text:p>0,209545</text:p>
          </table:table-cell>
          <table:table-cell table:style-name="ce3" table:formula="of:=[.B$1]+(2*[.A95]-1)*[.B$2]" office:value-type="float" office:value="6.34190891790204" calcext:value-type="float">
            <text:p>6,341909</text:p>
          </table:table-cell>
          <table:table-cell table:style-name="ce3" table:number-columns-repeated="2"/>
          <table:table-cell table:style-name="ce3" table:formula="of:=LOG([.B95])" office:value-type="float" office:value="0.80222000042576" calcext:value-type="float">
            <text:p>0,802220</text:p>
          </table:table-cell>
          <table:table-cell table:style-name="ce3"/>
          <table:table-cell/>
          <table:table-cell table:style-name="ce3" table:formula="of:=EXP([.B95])" office:value-type="float" office:value="567.879312358309" calcext:value-type="float">
            <text:p>567,87931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93472192622721" calcext:value-type="float">
            <text:p>0,693472</text:p>
          </table:table-cell>
          <table:table-cell table:style-name="ce3" table:formula="of:=[.B$1]+(2*[.A96]-1)*[.B$2]" office:value-type="float" office:value="6.43869443852454" calcext:value-type="float">
            <text:p>6,438694</text:p>
          </table:table-cell>
          <table:table-cell table:style-name="ce3" table:number-columns-repeated="2"/>
          <table:table-cell table:style-name="ce3" table:formula="of:=LOG([.B96])" office:value-type="float" office:value="0.808797815244091" calcext:value-type="float">
            <text:p>0,808798</text:p>
          </table:table-cell>
          <table:table-cell table:style-name="ce3"/>
          <table:table-cell/>
          <table:table-cell table:style-name="ce3" table:formula="of:=EXP([.B96])" office:value-type="float" office:value="625.589520845745" calcext:value-type="float">
            <text:p>625,58952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41847696108744" calcext:value-type="float">
            <text:p>0,841848</text:p>
          </table:table-cell>
          <table:table-cell table:style-name="ce3" table:formula="of:=[.B$1]+(2*[.A97]-1)*[.B$2]" office:value-type="float" office:value="6.46836953922175" calcext:value-type="float">
            <text:p>6,468370</text:p>
          </table:table-cell>
          <table:table-cell table:style-name="ce3" table:number-columns-repeated="2"/>
          <table:table-cell table:style-name="ce3" table:formula="of:=LOG([.B97])" office:value-type="float" office:value="0.810794823272147" calcext:value-type="float">
            <text:p>0,810795</text:p>
          </table:table-cell>
          <table:table-cell table:style-name="ce3"/>
          <table:table-cell/>
          <table:table-cell table:style-name="ce3" table:formula="of:=EXP([.B97])" office:value-type="float" office:value="644.432148576865" calcext:value-type="float">
            <text:p>644,43214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53819939680398" calcext:value-type="float">
            <text:p>0,753820</text:p>
          </table:table-cell>
          <table:table-cell table:style-name="ce3" table:formula="of:=[.B$1]+(2*[.A98]-1)*[.B$2]" office:value-type="float" office:value="6.45076398793608" calcext:value-type="float">
            <text:p>6,450764</text:p>
          </table:table-cell>
          <table:table-cell table:style-name="ce3" table:number-columns-repeated="2"/>
          <table:table-cell table:style-name="ce3" table:formula="of:=LOG([.B98])" office:value-type="float" office:value="0.809611152789718" calcext:value-type="float">
            <text:p>0,809611</text:p>
          </table:table-cell>
          <table:table-cell table:style-name="ce3"/>
          <table:table-cell/>
          <table:table-cell table:style-name="ce3" table:formula="of:=EXP([.B98])" office:value-type="float" office:value="633.185854425191" calcext:value-type="float">
            <text:p>633,18585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30802466254681" calcext:value-type="float">
            <text:p>0,330802</text:p>
          </table:table-cell>
          <table:table-cell table:style-name="ce3" table:formula="of:=[.B$1]+(2*[.A99]-1)*[.B$2]" office:value-type="float" office:value="6.36616049325094" calcext:value-type="float">
            <text:p>6,366160</text:p>
          </table:table-cell>
          <table:table-cell table:style-name="ce3" table:number-columns-repeated="2"/>
          <table:table-cell table:style-name="ce3" table:formula="of:=LOG([.B99])" office:value-type="float" office:value="0.803877583146853" calcext:value-type="float">
            <text:p>0,803878</text:p>
          </table:table-cell>
          <table:table-cell table:style-name="ce3"/>
          <table:table-cell/>
          <table:table-cell table:style-name="ce3" table:formula="of:=EXP([.B99])" office:value-type="float" office:value="581.819634446348" calcext:value-type="float">
            <text:p>581,81963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47977375052869" calcext:value-type="float">
            <text:p>0,747977</text:p>
          </table:table-cell>
          <table:table-cell table:style-name="ce3" table:formula="of:=[.B$1]+(2*[.A100]-1)*[.B$2]" office:value-type="float" office:value="6.44959547501057" calcext:value-type="float">
            <text:p>6,449595</text:p>
          </table:table-cell>
          <table:table-cell table:style-name="ce3" table:number-columns-repeated="2"/>
          <table:table-cell table:style-name="ce3" table:formula="of:=LOG([.B100])" office:value-type="float" office:value="0.809532476111223" calcext:value-type="float">
            <text:p>0,809532</text:p>
          </table:table-cell>
          <table:table-cell table:style-name="ce3"/>
          <table:table-cell/>
          <table:table-cell table:style-name="ce3" table:formula="of:=EXP([.B100])" office:value-type="float" office:value="632.446400684814" calcext:value-type="float">
            <text:p>632,44640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73200984485447" calcext:value-type="float">
            <text:p>0,173201</text:p>
          </table:table-cell>
          <table:table-cell table:style-name="ce3" table:formula="of:=[.B$1]+(2*[.A101]-1)*[.B$2]" office:value-type="float" office:value="6.33464019689709" calcext:value-type="float">
            <text:p>6,334640</text:p>
          </table:table-cell>
          <table:table-cell table:style-name="ce3" table:number-columns-repeated="2"/>
          <table:table-cell table:style-name="ce3" table:formula="of:=LOG([.B101])" office:value-type="float" office:value="0.801721952299204" calcext:value-type="float">
            <text:p>0,801722</text:p>
          </table:table-cell>
          <table:table-cell table:style-name="ce3"/>
          <table:table-cell/>
          <table:table-cell table:style-name="ce3" table:formula="of:=EXP([.B101])" office:value-type="float" office:value="563.766521544804" calcext:value-type="float">
            <text:p>563,76652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85524364421144" calcext:value-type="float">
            <text:p>0,885524</text:p>
          </table:table-cell>
          <table:table-cell table:style-name="ce3" table:formula="of:=[.B$1]+(2*[.A102]-1)*[.B$2]" office:value-type="float" office:value="6.47710487288423" calcext:value-type="float">
            <text:p>6,477105</text:p>
          </table:table-cell>
          <table:table-cell table:style-name="ce3" table:number-columns-repeated="2"/>
          <table:table-cell table:style-name="ce3" table:formula="of:=LOG([.B102])" office:value-type="float" office:value="0.811380928912191" calcext:value-type="float">
            <text:p>0,811381</text:p>
          </table:table-cell>
          <table:table-cell table:style-name="ce3"/>
          <table:table-cell/>
          <table:table-cell table:style-name="ce3" table:formula="of:=EXP([.B102])" office:value-type="float" office:value="650.08613720335" calcext:value-type="float">
            <text:p>650,086137</text:p>
          </table:table-cell>
          <table:table-cell table:style-name="ce3"/>
          <table:table-cell/>
        </table:table-row>
        <table:table-row table:style-name="ro1" table:number-rows-repeated="104847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x</text:p>
          </table:table-cell>
          <table:table-cell table:style-name="ce6" table:formula="of:=AVERAGE([.B3:.B102])" office:value-type="float" office:value="6.40054759822516" calcext:value-type="float">
            <text:p>6,40055</text:p>
          </table:table-cell>
          <table:table-cell office:value-type="string" calcext:value-type="string">
            <text:p>f(x)=log(x)</text:p>
          </table:table-cell>
          <table:table-cell office:value-type="string" calcext:value-type="string">
            <text:p>moyenne</text:p>
          </table:table-cell>
          <table:table-cell table:style-name="ce6" table:formula="of:=AVERAGE([.E3:.E102])" office:value-type="float" office:value="0.806216955112443" calcext:value-type="float">
            <text:p>0,80622</text:p>
          </table:table-cell>
          <table:table-cell office:value-type="string" calcext:value-type="string">
            <text:p>f(x)=exp(x)</text:p>
          </table:table-cell>
          <table:table-cell office:value-type="string" calcext:value-type="string">
            <text:p>moyenne</text:p>
          </table:table-cell>
          <table:table-cell table:style-name="ce7" table:formula="of:=AVERAGE([.H3:.H102])" office:value-type="float" office:value="602.184721699753" calcext:value-type="float">
            <text:p>602,2</text:p>
          </table:table-cell>
        </table:table-row>
        <table:table-row table:style-name="ro1">
          <table:table-cell table:style-name="ce2" office:value-type="string" calcext:value-type="string">
            <text:p>m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u_x</text:p>
          </table:table-cell>
          <table:table-cell table:style-name="ce4" table:formula="of:=STDEV([.B3:.B102])" office:value-type="float" office:value="0.00579923776303766" calcext:value-type="float">
            <text:p>0,0058</text:p>
          </table:table-cell>
          <table:table-cell/>
          <table:table-cell office:value-type="string" calcext:value-type="string">
            <text:p>u_f(x)</text:p>
          </table:table-cell>
          <table:table-cell table:style-name="ce6" table:formula="of:=STDEV([.E3:.E102])" office:value-type="float" office:value="0.000393497917450809" calcext:value-type="float">
            <text:p>0,00039</text:p>
          </table:table-cell>
          <table:table-cell/>
          <table:table-cell office:value-type="string" calcext:value-type="string">
            <text:p>u_f(x)</text:p>
          </table:table-cell>
          <table:table-cell table:style-name="ce7" table:formula="of:=STDEV([.H3:.H102])" office:value-type="float" office:value="3.49198707143019" calcext:value-type="float">
            <text:p>3,5</text:p>
          </table:table-cell>
        </table:table-row>
        <table:table-row table:style-name="ro1">
          <table:table-cell table:style-name="ce3" table:formula="of:=RAND()" office:value-type="float" office:value="0.259983772877604" calcext:value-type="float">
            <text:p>0,259984</text:p>
          </table:table-cell>
          <table:table-cell table:style-name="ce3" table:formula="of:=[.B$1]+(2*[.A3]-1)*[.B$2]" office:value-type="float" office:value="6.39519967545755" calcext:value-type="float">
            <text:p>6,395200</text:p>
          </table:table-cell>
          <table:table-cell table:style-name="ce2" office:value-type="string" calcext:value-type="string">
            <text:p>m/sqrt(3)</text:p>
          </table:table-cell>
          <table:table-cell table:style-name="ce4" table:formula="of:=[.B2]/(3^0.5)" office:value-type="float" office:value="0.00577350269189626" calcext:value-type="float">
            <text:p>0,0058</text:p>
          </table:table-cell>
          <table:table-cell table:style-name="ce3" table:formula="of:=LOG([.B3])" office:value-type="float" office:value="0.805854108876532" calcext:value-type="float">
            <text:p>0,805854</text:p>
          </table:table-cell>
          <table:table-cell table:style-name="ce3" office:value-type="string" calcext:value-type="string">
            <text:p>log(x)</text:p>
          </table:table-cell>
          <table:table-cell table:style-name="ce6" table:formula="of:=LOG([.B1])" office:value-type="float" office:value="0.806179973983887" calcext:value-type="float">
            <text:p>0,80618</text:p>
          </table:table-cell>
          <table:table-cell table:style-name="ce3" table:formula="of:=EXP([.B3])" office:value-type="float" office:value="598.962909476304" calcext:value-type="float">
            <text:p>598,962909</text:p>
          </table:table-cell>
          <table:table-cell office:value-type="string" calcext:value-type="string">
            <text:p>exp(x)</text:p>
          </table:table-cell>
          <table:table-cell table:style-name="ce7" table:formula="of:=EXP([.B1])" office:value-type="float" office:value="601.845037872082" calcext:value-type="float">
            <text:p>601,8</text:p>
          </table:table-cell>
        </table:table-row>
        <table:table-row table:style-name="ro1">
          <table:table-cell table:style-name="ce3" table:formula="of:=RAND()" office:value-type="float" office:value="0.737653417512775" calcext:value-type="float">
            <text:p>0,737653</text:p>
          </table:table-cell>
          <table:table-cell table:style-name="ce3" table:formula="of:=[.B$1]+(2*[.A4]-1)*[.B$2]" office:value-type="float" office:value="6.40475306835026" calcext:value-type="float">
            <text:p>6,404753</text:p>
          </table:table-cell>
          <table:table-cell table:style-name="ce3" table:number-columns-repeated="2"/>
          <table:table-cell table:style-name="ce3" table:formula="of:=LOG([.B4])" office:value-type="float" office:value="0.806502390424159" calcext:value-type="float">
            <text:p>0,806502</text:p>
          </table:table-cell>
          <table:table-cell table:style-name="ce3"/>
          <table:table-cell/>
          <table:table-cell table:style-name="ce3" table:formula="of:=EXP([.B4])" office:value-type="float" office:value="604.712457596007" calcext:value-type="float">
            <text:p>604,71245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40136914048344" calcext:value-type="float">
            <text:p>0,340137</text:p>
          </table:table-cell>
          <table:table-cell table:style-name="ce3" table:formula="of:=[.B$1]+(2*[.A5]-1)*[.B$2]" office:value-type="float" office:value="6.39680273828097" calcext:value-type="float">
            <text:p>6,396803</text:p>
          </table:table-cell>
          <table:table-cell table:style-name="ce3" table:number-columns-repeated="2"/>
          <table:table-cell table:style-name="ce3" table:formula="of:=LOG([.B5])" office:value-type="float" office:value="0.805962958346611" calcext:value-type="float">
            <text:p>0,805963</text:p>
          </table:table-cell>
          <table:table-cell table:style-name="ce3"/>
          <table:table-cell/>
          <table:table-cell table:style-name="ce3" table:formula="of:=EXP([.B5])" office:value-type="float" office:value="599.923854671061" calcext:value-type="float">
            <text:p>599,92385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54953372292221" calcext:value-type="float">
            <text:p>0,754953</text:p>
          </table:table-cell>
          <table:table-cell table:style-name="ce3" table:formula="of:=[.B$1]+(2*[.A6]-1)*[.B$2]" office:value-type="float" office:value="6.40509906744584" calcext:value-type="float">
            <text:p>6,405099</text:p>
          </table:table-cell>
          <table:table-cell table:style-name="ce3" table:number-columns-repeated="2"/>
          <table:table-cell table:style-name="ce3" table:formula="of:=LOG([.B6])" office:value-type="float" office:value="0.80652585135039" calcext:value-type="float">
            <text:p>0,806526</text:p>
          </table:table-cell>
          <table:table-cell table:style-name="ce3"/>
          <table:table-cell/>
          <table:table-cell table:style-name="ce3" table:formula="of:=EXP([.B6])" office:value-type="float" office:value="604.92172376029" calcext:value-type="float">
            <text:p>604,92172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5140349958092" calcext:value-type="float">
            <text:p>0,451403</text:p>
          </table:table-cell>
          <table:table-cell table:style-name="ce3" table:formula="of:=[.B$1]+(2*[.A7]-1)*[.B$2]" office:value-type="float" office:value="6.39902806999162" calcext:value-type="float">
            <text:p>6,399028</text:p>
          </table:table-cell>
          <table:table-cell table:style-name="ce3" table:number-columns-repeated="2"/>
          <table:table-cell table:style-name="ce3" table:formula="of:=LOG([.B7])" office:value-type="float" office:value="0.806114015250468" calcext:value-type="float">
            <text:p>0,806114</text:p>
          </table:table-cell>
          <table:table-cell table:style-name="ce3"/>
          <table:table-cell/>
          <table:table-cell table:style-name="ce3" table:formula="of:=EXP([.B7])" office:value-type="float" office:value="601.260370793144" calcext:value-type="float">
            <text:p>601,26037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61322653852403" calcext:value-type="float">
            <text:p>0,761323</text:p>
          </table:table-cell>
          <table:table-cell table:style-name="ce3" table:formula="of:=[.B$1]+(2*[.A8]-1)*[.B$2]" office:value-type="float" office:value="6.40522645307705" calcext:value-type="float">
            <text:p>6,405226</text:p>
          </table:table-cell>
          <table:table-cell table:style-name="ce3" table:number-columns-repeated="2"/>
          <table:table-cell table:style-name="ce3" table:formula="of:=LOG([.B8])" office:value-type="float" office:value="0.806534488582383" calcext:value-type="float">
            <text:p>0,806534</text:p>
          </table:table-cell>
          <table:table-cell table:style-name="ce3"/>
          <table:table-cell/>
          <table:table-cell table:style-name="ce3" table:formula="of:=EXP([.B8])" office:value-type="float" office:value="604.998787004171" calcext:value-type="float">
            <text:p>604,99878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85925861913711" calcext:value-type="float">
            <text:p>0,285926</text:p>
          </table:table-cell>
          <table:table-cell table:style-name="ce3" table:formula="of:=[.B$1]+(2*[.A9]-1)*[.B$2]" office:value-type="float" office:value="6.39571851723828" calcext:value-type="float">
            <text:p>6,395719</text:p>
          </table:table-cell>
          <table:table-cell table:style-name="ce3" table:number-columns-repeated="2"/>
          <table:table-cell table:style-name="ce3" table:formula="of:=LOG([.B9])" office:value-type="float" office:value="0.805889341706431" calcext:value-type="float">
            <text:p>0,805889</text:p>
          </table:table-cell>
          <table:table-cell table:style-name="ce3"/>
          <table:table-cell/>
          <table:table-cell table:style-name="ce3" table:formula="of:=EXP([.B9])" office:value-type="float" office:value="599.273757092235" calcext:value-type="float">
            <text:p>599,27375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61592621076852" calcext:value-type="float">
            <text:p>0,361593</text:p>
          </table:table-cell>
          <table:table-cell table:style-name="ce3" table:formula="of:=[.B$1]+(2*[.A10]-1)*[.B$2]" office:value-type="float" office:value="6.39723185242154" calcext:value-type="float">
            <text:p>6,397232</text:p>
          </table:table-cell>
          <table:table-cell table:style-name="ce3" table:number-columns-repeated="2"/>
          <table:table-cell table:style-name="ce3" table:formula="of:=LOG([.B10])" office:value-type="float" office:value="0.805992090971212" calcext:value-type="float">
            <text:p>0,805992</text:p>
          </table:table-cell>
          <table:table-cell table:style-name="ce3"/>
          <table:table-cell/>
          <table:table-cell table:style-name="ce3" table:formula="of:=EXP([.B10])" office:value-type="float" office:value="600.18134572294" calcext:value-type="float">
            <text:p>600,18134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09256465965882" calcext:value-type="float">
            <text:p>0,409256</text:p>
          </table:table-cell>
          <table:table-cell table:style-name="ce3" table:formula="of:=[.B$1]+(2*[.A11]-1)*[.B$2]" office:value-type="float" office:value="6.39818512931932" calcext:value-type="float">
            <text:p>6,398185</text:p>
          </table:table-cell>
          <table:table-cell table:style-name="ce3" table:number-columns-repeated="2"/>
          <table:table-cell table:style-name="ce3" table:formula="of:=LOG([.B11])" office:value-type="float" office:value="0.806056802093606" calcext:value-type="float">
            <text:p>0,806057</text:p>
          </table:table-cell>
          <table:table-cell table:style-name="ce3"/>
          <table:table-cell/>
          <table:table-cell table:style-name="ce3" table:formula="of:=EXP([.B11])" office:value-type="float" office:value="600.753757524422" calcext:value-type="float">
            <text:p>600,75375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5738395228982" calcext:value-type="float">
            <text:p>0,657384</text:p>
          </table:table-cell>
          <table:table-cell table:style-name="ce3" table:formula="of:=[.B$1]+(2*[.A12]-1)*[.B$2]" office:value-type="float" office:value="6.4031476790458" calcext:value-type="float">
            <text:p>6,403148</text:p>
          </table:table-cell>
          <table:table-cell table:style-name="ce3" table:number-columns-repeated="2"/>
          <table:table-cell table:style-name="ce3" table:formula="of:=LOG([.B12])" office:value-type="float" office:value="0.806393518293803" calcext:value-type="float">
            <text:p>0,806394</text:p>
          </table:table-cell>
          <table:table-cell table:style-name="ce3"/>
          <table:table-cell/>
          <table:table-cell table:style-name="ce3" table:formula="of:=EXP([.B12])" office:value-type="float" office:value="603.742437522569" calcext:value-type="float">
            <text:p>603,74243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3593423049897" calcext:value-type="float">
            <text:p>0,235934</text:p>
          </table:table-cell>
          <table:table-cell table:style-name="ce3" table:formula="of:=[.B$1]+(2*[.A13]-1)*[.B$2]" office:value-type="float" office:value="6.39471868460998" calcext:value-type="float">
            <text:p>6,394719</text:p>
          </table:table-cell>
          <table:table-cell table:style-name="ce3" table:number-columns-repeated="2"/>
          <table:table-cell table:style-name="ce3" table:formula="of:=LOG([.B13])" office:value-type="float" office:value="0.805821443825018" calcext:value-type="float">
            <text:p>0,805821</text:p>
          </table:table-cell>
          <table:table-cell table:style-name="ce3"/>
          <table:table-cell/>
          <table:table-cell table:style-name="ce3" table:formula="of:=EXP([.B13])" office:value-type="float" office:value="598.674883073395" calcext:value-type="float">
            <text:p>598,67488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05153299728408" calcext:value-type="float">
            <text:p>0,205153</text:p>
          </table:table-cell>
          <table:table-cell table:style-name="ce3" table:formula="of:=[.B$1]+(2*[.A14]-1)*[.B$2]" office:value-type="float" office:value="6.39410306599457" calcext:value-type="float">
            <text:p>6,394103</text:p>
          </table:table-cell>
          <table:table-cell table:style-name="ce3" table:number-columns-repeated="2"/>
          <table:table-cell table:style-name="ce3" table:formula="of:=LOG([.B14])" office:value-type="float" office:value="0.805779632347299" calcext:value-type="float">
            <text:p>0,805780</text:p>
          </table:table-cell>
          <table:table-cell table:style-name="ce3"/>
          <table:table-cell/>
          <table:table-cell table:style-name="ce3" table:formula="of:=EXP([.B14])" office:value-type="float" office:value="598.306441092303" calcext:value-type="float">
            <text:p>598,30644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85752297053114" calcext:value-type="float">
            <text:p>0,185752</text:p>
          </table:table-cell>
          <table:table-cell table:style-name="ce3" table:formula="of:=[.B$1]+(2*[.A15]-1)*[.B$2]" office:value-type="float" office:value="6.39371504594106" calcext:value-type="float">
            <text:p>6,393715</text:p>
          </table:table-cell>
          <table:table-cell table:style-name="ce3" table:number-columns-repeated="2"/>
          <table:table-cell table:style-name="ce3" table:formula="of:=LOG([.B15])" office:value-type="float" office:value="0.805753276800687" calcext:value-type="float">
            <text:p>0,805753</text:p>
          </table:table-cell>
          <table:table-cell table:style-name="ce3"/>
          <table:table-cell/>
          <table:table-cell table:style-name="ce3" table:formula="of:=EXP([.B15])" office:value-type="float" office:value="598.07433122957" calcext:value-type="float">
            <text:p>598,07433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8949181525968" calcext:value-type="float">
            <text:p>0,789492</text:p>
          </table:table-cell>
          <table:table-cell table:style-name="ce3" table:formula="of:=[.B$1]+(2*[.A16]-1)*[.B$2]" office:value-type="float" office:value="6.40578983630519" calcext:value-type="float">
            <text:p>6,405790</text:p>
          </table:table-cell>
          <table:table-cell table:style-name="ce3" table:number-columns-repeated="2"/>
          <table:table-cell table:style-name="ce3" table:formula="of:=LOG([.B16])" office:value-type="float" office:value="0.80657268605584" calcext:value-type="float">
            <text:p>0,806573</text:p>
          </table:table-cell>
          <table:table-cell table:style-name="ce3"/>
          <table:table-cell/>
          <table:table-cell table:style-name="ce3" table:formula="of:=EXP([.B16])" office:value-type="float" office:value="605.339729205359" calcext:value-type="float">
            <text:p>605,33972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3823466822505" calcext:value-type="float">
            <text:p>0,438235</text:p>
          </table:table-cell>
          <table:table-cell table:style-name="ce3" table:formula="of:=[.B$1]+(2*[.A17]-1)*[.B$2]" office:value-type="float" office:value="6.3987646933645" calcext:value-type="float">
            <text:p>6,398765</text:p>
          </table:table-cell>
          <table:table-cell table:style-name="ce3" table:number-columns-repeated="2"/>
          <table:table-cell table:style-name="ce3" table:formula="of:=LOG([.B17])" office:value-type="float" office:value="0.806096139821798" calcext:value-type="float">
            <text:p>0,806096</text:p>
          </table:table-cell>
          <table:table-cell table:style-name="ce3"/>
          <table:table-cell/>
          <table:table-cell table:style-name="ce3" table:formula="of:=EXP([.B17])" office:value-type="float" office:value="601.102033716723" calcext:value-type="float">
            <text:p>601,10203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22524918382987" calcext:value-type="float">
            <text:p>0,722525</text:p>
          </table:table-cell>
          <table:table-cell table:style-name="ce3" table:formula="of:=[.B$1]+(2*[.A18]-1)*[.B$2]" office:value-type="float" office:value="6.40445049836766" calcext:value-type="float">
            <text:p>6,404450</text:p>
          </table:table-cell>
          <table:table-cell table:style-name="ce3" table:number-columns-repeated="2"/>
          <table:table-cell table:style-name="ce3" table:formula="of:=LOG([.B18])" office:value-type="float" office:value="0.806481873227572" calcext:value-type="float">
            <text:p>0,806482</text:p>
          </table:table-cell>
          <table:table-cell table:style-name="ce3"/>
          <table:table-cell/>
          <table:table-cell table:style-name="ce3" table:formula="of:=EXP([.B18])" office:value-type="float" office:value="604.529517435732" calcext:value-type="float">
            <text:p>604,52951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84471841854975" calcext:value-type="float">
            <text:p>0,384472</text:p>
          </table:table-cell>
          <table:table-cell table:style-name="ce3" table:formula="of:=[.B$1]+(2*[.A19]-1)*[.B$2]" office:value-type="float" office:value="6.3976894368371" calcext:value-type="float">
            <text:p>6,397689</text:p>
          </table:table-cell>
          <table:table-cell table:style-name="ce3" table:number-columns-repeated="2"/>
          <table:table-cell table:style-name="ce3" table:formula="of:=LOG([.B19])" office:value-type="float" office:value="0.806023154294272" calcext:value-type="float">
            <text:p>0,806023</text:p>
          </table:table-cell>
          <table:table-cell table:style-name="ce3"/>
          <table:table-cell/>
          <table:table-cell table:style-name="ce3" table:formula="of:=EXP([.B19])" office:value-type="float" office:value="600.456042196873" calcext:value-type="float">
            <text:p>600,45604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44823188148439" calcext:value-type="float">
            <text:p>0,844823</text:p>
          </table:table-cell>
          <table:table-cell table:style-name="ce3" table:formula="of:=[.B$1]+(2*[.A20]-1)*[.B$2]" office:value-type="float" office:value="6.40689646376297" calcext:value-type="float">
            <text:p>6,406896</text:p>
          </table:table-cell>
          <table:table-cell table:style-name="ce3" table:number-columns-repeated="2"/>
          <table:table-cell table:style-name="ce3" table:formula="of:=LOG([.B20])" office:value-type="float" office:value="0.806647705796178" calcext:value-type="float">
            <text:p>0,806648</text:p>
          </table:table-cell>
          <table:table-cell table:style-name="ce3"/>
          <table:table-cell/>
          <table:table-cell table:style-name="ce3" table:formula="of:=EXP([.B20])" office:value-type="float" office:value="606.009985564624" calcext:value-type="float">
            <text:p>606,00998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159885734319687" calcext:value-type="float">
            <text:p>0,015989</text:p>
          </table:table-cell>
          <table:table-cell table:style-name="ce3" table:formula="of:=[.B$1]+(2*[.A21]-1)*[.B$2]" office:value-type="float" office:value="6.39031977146864" calcext:value-type="float">
            <text:p>6,390320</text:p>
          </table:table-cell>
          <table:table-cell table:style-name="ce3" table:number-columns-repeated="2"/>
          <table:table-cell table:style-name="ce3" table:formula="of:=LOG([.B21])" office:value-type="float" office:value="0.805522590789009" calcext:value-type="float">
            <text:p>0,805523</text:p>
          </table:table-cell>
          <table:table-cell table:style-name="ce3"/>
          <table:table-cell/>
          <table:table-cell table:style-name="ce3" table:formula="of:=EXP([.B21])" office:value-type="float" office:value="596.047148089147" calcext:value-type="float">
            <text:p>596,04714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57765535684302" calcext:value-type="float">
            <text:p>0,457766</text:p>
          </table:table-cell>
          <table:table-cell table:style-name="ce3" table:formula="of:=[.B$1]+(2*[.A22]-1)*[.B$2]" office:value-type="float" office:value="6.39915531071369" calcext:value-type="float">
            <text:p>6,399155</text:p>
          </table:table-cell>
          <table:table-cell table:style-name="ce3" table:number-columns-repeated="2"/>
          <table:table-cell table:style-name="ce3" table:formula="of:=LOG([.B22])" office:value-type="float" office:value="0.806122650842227" calcext:value-type="float">
            <text:p>0,806123</text:p>
          </table:table-cell>
          <table:table-cell table:style-name="ce3"/>
          <table:table-cell/>
          <table:table-cell table:style-name="ce3" table:formula="of:=EXP([.B22])" office:value-type="float" office:value="601.336880464344" calcext:value-type="float">
            <text:p>601,33688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70376515062526" calcext:value-type="float">
            <text:p>0,970377</text:p>
          </table:table-cell>
          <table:table-cell table:style-name="ce3" table:formula="of:=[.B$1]+(2*[.A23]-1)*[.B$2]" office:value-type="float" office:value="6.40940753030125" calcext:value-type="float">
            <text:p>6,409408</text:p>
          </table:table-cell>
          <table:table-cell table:style-name="ce3" table:number-columns-repeated="2"/>
          <table:table-cell table:style-name="ce3" table:formula="of:=LOG([.B23])" office:value-type="float" office:value="0.806817886271879" calcext:value-type="float">
            <text:p>0,806818</text:p>
          </table:table-cell>
          <table:table-cell table:style-name="ce3"/>
          <table:table-cell/>
          <table:table-cell table:style-name="ce3" table:formula="of:=EXP([.B23])" office:value-type="float" office:value="607.533629145841" calcext:value-type="float">
            <text:p>607,53362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97948217624798" calcext:value-type="float">
            <text:p>0,697948</text:p>
          </table:table-cell>
          <table:table-cell table:style-name="ce3" table:formula="of:=[.B$1]+(2*[.A24]-1)*[.B$2]" office:value-type="float" office:value="6.4039589643525" calcext:value-type="float">
            <text:p>6,403959</text:p>
          </table:table-cell>
          <table:table-cell table:style-name="ce3" table:number-columns-repeated="2"/>
          <table:table-cell table:style-name="ce3" table:formula="of:=LOG([.B24])" office:value-type="float" office:value="0.806448540359634" calcext:value-type="float">
            <text:p>0,806449</text:p>
          </table:table-cell>
          <table:table-cell table:style-name="ce3"/>
          <table:table-cell/>
          <table:table-cell table:style-name="ce3" table:formula="of:=EXP([.B24])" office:value-type="float" office:value="604.232443631663" calcext:value-type="float">
            <text:p>604,23244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15141115570441" calcext:value-type="float">
            <text:p>0,815141</text:p>
          </table:table-cell>
          <table:table-cell table:style-name="ce3" table:formula="of:=[.B$1]+(2*[.A25]-1)*[.B$2]" office:value-type="float" office:value="6.40630282231141" calcext:value-type="float">
            <text:p>6,406303</text:p>
          </table:table-cell>
          <table:table-cell table:style-name="ce3" table:number-columns-repeated="2"/>
          <table:table-cell table:style-name="ce3" table:formula="of:=LOG([.B25])" office:value-type="float" office:value="0.806607463667562" calcext:value-type="float">
            <text:p>0,806607</text:p>
          </table:table-cell>
          <table:table-cell table:style-name="ce3"/>
          <table:table-cell/>
          <table:table-cell table:style-name="ce3" table:formula="of:=EXP([.B25])" office:value-type="float" office:value="605.650339678049" calcext:value-type="float">
            <text:p>605,65034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7863124650903" calcext:value-type="float">
            <text:p>0,878631</text:p>
          </table:table-cell>
          <table:table-cell table:style-name="ce3" table:formula="of:=[.B$1]+(2*[.A26]-1)*[.B$2]" office:value-type="float" office:value="6.40757262493018" calcext:value-type="float">
            <text:p>6,407573</text:p>
          </table:table-cell>
          <table:table-cell table:style-name="ce3" table:number-columns-repeated="2"/>
          <table:table-cell table:style-name="ce3" table:formula="of:=LOG([.B26])" office:value-type="float" office:value="0.806693537279642" calcext:value-type="float">
            <text:p>0,806694</text:p>
          </table:table-cell>
          <table:table-cell table:style-name="ce3"/>
          <table:table-cell/>
          <table:table-cell table:style-name="ce3" table:formula="of:=EXP([.B26])" office:value-type="float" office:value="606.419884547075" calcext:value-type="float">
            <text:p>606,41988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57286313641816" calcext:value-type="float">
            <text:p>0,457286</text:p>
          </table:table-cell>
          <table:table-cell table:style-name="ce3" table:formula="of:=[.B$1]+(2*[.A27]-1)*[.B$2]" office:value-type="float" office:value="6.39914572627284" calcext:value-type="float">
            <text:p>6,399146</text:p>
          </table:table-cell>
          <table:table-cell table:style-name="ce3" table:number-columns-repeated="2"/>
          <table:table-cell table:style-name="ce3" table:formula="of:=LOG([.B27])" office:value-type="float" office:value="0.806122000369987" calcext:value-type="float">
            <text:p>0,806122</text:p>
          </table:table-cell>
          <table:table-cell table:style-name="ce3"/>
          <table:table-cell/>
          <table:table-cell table:style-name="ce3" table:formula="of:=EXP([.B27])" office:value-type="float" office:value="601.331117014202" calcext:value-type="float">
            <text:p>601,33111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88996061030775" calcext:value-type="float">
            <text:p>0,988996</text:p>
          </table:table-cell>
          <table:table-cell table:style-name="ce3" table:formula="of:=[.B$1]+(2*[.A28]-1)*[.B$2]" office:value-type="float" office:value="6.40977992122062" calcext:value-type="float">
            <text:p>6,409780</text:p>
          </table:table-cell>
          <table:table-cell table:style-name="ce3" table:number-columns-repeated="2"/>
          <table:table-cell table:style-name="ce3" table:formula="of:=LOG([.B28])" office:value-type="float" office:value="0.806843118342484" calcext:value-type="float">
            <text:p>0,806843</text:p>
          </table:table-cell>
          <table:table-cell table:style-name="ce3"/>
          <table:table-cell/>
          <table:table-cell table:style-name="ce3" table:formula="of:=EXP([.B28])" office:value-type="float" office:value="607.759911282635" calcext:value-type="float">
            <text:p>607,75991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10965589759871" calcext:value-type="float">
            <text:p>0,110966</text:p>
          </table:table-cell>
          <table:table-cell table:style-name="ce3" table:formula="of:=[.B$1]+(2*[.A29]-1)*[.B$2]" office:value-type="float" office:value="6.3922193117952" calcext:value-type="float">
            <text:p>6,392219</text:p>
          </table:table-cell>
          <table:table-cell table:style-name="ce3" table:number-columns-repeated="2"/>
          <table:table-cell table:style-name="ce3" table:formula="of:=LOG([.B29])" office:value-type="float" office:value="0.805651666848574" calcext:value-type="float">
            <text:p>0,805652</text:p>
          </table:table-cell>
          <table:table-cell table:style-name="ce3"/>
          <table:table-cell/>
          <table:table-cell table:style-name="ce3" table:formula="of:=EXP([.B29])" office:value-type="float" office:value="597.180439709272" calcext:value-type="float">
            <text:p>597,18044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62634244933724" calcext:value-type="float">
            <text:p>0,962634</text:p>
          </table:table-cell>
          <table:table-cell table:style-name="ce3" table:formula="of:=[.B$1]+(2*[.A30]-1)*[.B$2]" office:value-type="float" office:value="6.40925268489868" calcext:value-type="float">
            <text:p>6,409253</text:p>
          </table:table-cell>
          <table:table-cell table:style-name="ce3" table:number-columns-repeated="2"/>
          <table:table-cell table:style-name="ce3" table:formula="of:=LOG([.B30])" office:value-type="float" office:value="0.806807393989104" calcext:value-type="float">
            <text:p>0,806807</text:p>
          </table:table-cell>
          <table:table-cell table:style-name="ce3"/>
          <table:table-cell/>
          <table:table-cell table:style-name="ce3" table:formula="of:=EXP([.B30])" office:value-type="float" office:value="607.439562639529" calcext:value-type="float">
            <text:p>607,43956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92616567900404" calcext:value-type="float">
            <text:p>0,392617</text:p>
          </table:table-cell>
          <table:table-cell table:style-name="ce3" table:formula="of:=[.B$1]+(2*[.A31]-1)*[.B$2]" office:value-type="float" office:value="6.39785233135801" calcext:value-type="float">
            <text:p>6,397852</text:p>
          </table:table-cell>
          <table:table-cell table:style-name="ce3" table:number-columns-repeated="2"/>
          <table:table-cell table:style-name="ce3" table:formula="of:=LOG([.B31])" office:value-type="float" office:value="0.80603421192557" calcext:value-type="float">
            <text:p>0,806034</text:p>
          </table:table-cell>
          <table:table-cell table:style-name="ce3"/>
          <table:table-cell/>
          <table:table-cell table:style-name="ce3" table:formula="of:=EXP([.B31])" office:value-type="float" office:value="600.553861163064" calcext:value-type="float">
            <text:p>600,55386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53318306757137" calcext:value-type="float">
            <text:p>0,253318</text:p>
          </table:table-cell>
          <table:table-cell table:style-name="ce3" table:formula="of:=[.B$1]+(2*[.A32]-1)*[.B$2]" office:value-type="float" office:value="6.39506636613514" calcext:value-type="float">
            <text:p>6,395066</text:p>
          </table:table-cell>
          <table:table-cell table:style-name="ce3" table:number-columns-repeated="2"/>
          <table:table-cell table:style-name="ce3" table:formula="of:=LOG([.B32])" office:value-type="float" office:value="0.805845055819633" calcext:value-type="float">
            <text:p>0,805845</text:p>
          </table:table-cell>
          <table:table-cell table:style-name="ce3"/>
          <table:table-cell/>
          <table:table-cell table:style-name="ce3" table:formula="of:=EXP([.B32])" office:value-type="float" office:value="598.883067458654" calcext:value-type="float">
            <text:p>598,88306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22846588212997" calcext:value-type="float">
            <text:p>0,322847</text:p>
          </table:table-cell>
          <table:table-cell table:style-name="ce3" table:formula="of:=[.B$1]+(2*[.A33]-1)*[.B$2]" office:value-type="float" office:value="6.39645693176426" calcext:value-type="float">
            <text:p>6,396457</text:p>
          </table:table-cell>
          <table:table-cell table:style-name="ce3" table:number-columns-repeated="2"/>
          <table:table-cell table:style-name="ce3" table:formula="of:=LOG([.B33])" office:value-type="float" office:value="0.80593948006728" calcext:value-type="float">
            <text:p>0,805939</text:p>
          </table:table-cell>
          <table:table-cell table:style-name="ce3"/>
          <table:table-cell/>
          <table:table-cell table:style-name="ce3" table:formula="of:=EXP([.B33])" office:value-type="float" office:value="599.716432958544" calcext:value-type="float">
            <text:p>599,71643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6609873753041" calcext:value-type="float">
            <text:p>0,566099</text:p>
          </table:table-cell>
          <table:table-cell table:style-name="ce3" table:formula="of:=[.B$1]+(2*[.A34]-1)*[.B$2]" office:value-type="float" office:value="6.40132197475061" calcext:value-type="float">
            <text:p>6,401322</text:p>
          </table:table-cell>
          <table:table-cell table:style-name="ce3" table:number-columns-repeated="2"/>
          <table:table-cell table:style-name="ce3" table:formula="of:=LOG([.B34])" office:value-type="float" office:value="0.806269671960796" calcext:value-type="float">
            <text:p>0,806270</text:p>
          </table:table-cell>
          <table:table-cell table:style-name="ce3"/>
          <table:table-cell/>
          <table:table-cell table:style-name="ce3" table:formula="of:=EXP([.B34])" office:value-type="float" office:value="602.641187945128" calcext:value-type="float">
            <text:p>602,64118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30369148729369" calcext:value-type="float">
            <text:p>0,930369</text:p>
          </table:table-cell>
          <table:table-cell table:style-name="ce3" table:formula="of:=[.B$1]+(2*[.A35]-1)*[.B$2]" office:value-type="float" office:value="6.40860738297459" calcext:value-type="float">
            <text:p>6,408607</text:p>
          </table:table-cell>
          <table:table-cell table:style-name="ce3" table:number-columns-repeated="2"/>
          <table:table-cell table:style-name="ce3" table:formula="of:=LOG([.B35])" office:value-type="float" office:value="0.806763665774949" calcext:value-type="float">
            <text:p>0,806764</text:p>
          </table:table-cell>
          <table:table-cell table:style-name="ce3"/>
          <table:table-cell/>
          <table:table-cell table:style-name="ce3" table:formula="of:=EXP([.B35])" office:value-type="float" office:value="607.047707167134" calcext:value-type="float">
            <text:p>607,04770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56365737039596" calcext:value-type="float">
            <text:p>0,356366</text:p>
          </table:table-cell>
          <table:table-cell table:style-name="ce3" table:formula="of:=[.B$1]+(2*[.A36]-1)*[.B$2]" office:value-type="float" office:value="6.39712731474079" calcext:value-type="float">
            <text:p>6,397127</text:p>
          </table:table-cell>
          <table:table-cell table:style-name="ce3" table:number-columns-repeated="2"/>
          <table:table-cell table:style-name="ce3" table:formula="of:=LOG([.B36])" office:value-type="float" office:value="0.805984994072132" calcext:value-type="float">
            <text:p>0,805985</text:p>
          </table:table-cell>
          <table:table-cell table:style-name="ce3"/>
          <table:table-cell/>
          <table:table-cell table:style-name="ce3" table:formula="of:=EXP([.B36])" office:value-type="float" office:value="600.118607436346" calcext:value-type="float">
            <text:p>600,11860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55466866819188" calcext:value-type="float">
            <text:p>0,055467</text:p>
          </table:table-cell>
          <table:table-cell table:style-name="ce3" table:formula="of:=[.B$1]+(2*[.A37]-1)*[.B$2]" office:value-type="float" office:value="6.39110933733638" calcext:value-type="float">
            <text:p>6,391109</text:p>
          </table:table-cell>
          <table:table-cell table:style-name="ce3" table:number-columns-repeated="2"/>
          <table:table-cell table:style-name="ce3" table:formula="of:=LOG([.B37])" office:value-type="float" office:value="0.805576247402362" calcext:value-type="float">
            <text:p>0,805576</text:p>
          </table:table-cell>
          <table:table-cell table:style-name="ce3"/>
          <table:table-cell/>
          <table:table-cell table:style-name="ce3" table:formula="of:=EXP([.B37])" office:value-type="float" office:value="596.517952413898" calcext:value-type="float">
            <text:p>596,51795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21083934325725" calcext:value-type="float">
            <text:p>0,121084</text:p>
          </table:table-cell>
          <table:table-cell table:style-name="ce3" table:formula="of:=[.B$1]+(2*[.A38]-1)*[.B$2]" office:value-type="float" office:value="6.39242167868652" calcext:value-type="float">
            <text:p>6,392422</text:p>
          </table:table-cell>
          <table:table-cell table:style-name="ce3" table:number-columns-repeated="2"/>
          <table:table-cell table:style-name="ce3" table:formula="of:=LOG([.B38])" office:value-type="float" office:value="0.805665415662372" calcext:value-type="float">
            <text:p>0,805665</text:p>
          </table:table-cell>
          <table:table-cell table:style-name="ce3"/>
          <table:table-cell/>
          <table:table-cell table:style-name="ce3" table:formula="of:=EXP([.B38])" office:value-type="float" office:value="597.30130148721" calcext:value-type="float">
            <text:p>597,30130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87702060304582" calcext:value-type="float">
            <text:p>0,787702</text:p>
          </table:table-cell>
          <table:table-cell table:style-name="ce3" table:formula="of:=[.B$1]+(2*[.A39]-1)*[.B$2]" office:value-type="float" office:value="6.40575404120609" calcext:value-type="float">
            <text:p>6,405754</text:p>
          </table:table-cell>
          <table:table-cell table:style-name="ce3" table:number-columns-repeated="2"/>
          <table:table-cell table:style-name="ce3" table:formula="of:=LOG([.B39])" office:value-type="float" office:value="0.806570259242309" calcext:value-type="float">
            <text:p>0,806570</text:p>
          </table:table-cell>
          <table:table-cell table:style-name="ce3"/>
          <table:table-cell/>
          <table:table-cell table:style-name="ce3" table:formula="of:=EXP([.B39])" office:value-type="float" office:value="605.318061397564" calcext:value-type="float">
            <text:p>605,31806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38323689159006" calcext:value-type="float">
            <text:p>0,938324</text:p>
          </table:table-cell>
          <table:table-cell table:style-name="ce3" table:formula="of:=[.B$1]+(2*[.A40]-1)*[.B$2]" office:value-type="float" office:value="6.40876647378318" calcext:value-type="float">
            <text:p>6,408766</text:p>
          </table:table-cell>
          <table:table-cell table:style-name="ce3" table:number-columns-repeated="2"/>
          <table:table-cell table:style-name="ce3" table:formula="of:=LOG([.B40])" office:value-type="float" office:value="0.806774446807174" calcext:value-type="float">
            <text:p>0,806774</text:p>
          </table:table-cell>
          <table:table-cell table:style-name="ce3"/>
          <table:table-cell/>
          <table:table-cell table:style-name="ce3" table:formula="of:=EXP([.B40])" office:value-type="float" office:value="607.144290560283" calcext:value-type="float">
            <text:p>607,14429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80036185495555" calcext:value-type="float">
            <text:p>0,880036</text:p>
          </table:table-cell>
          <table:table-cell table:style-name="ce3" table:formula="of:=[.B$1]+(2*[.A41]-1)*[.B$2]" office:value-type="float" office:value="6.40760072370991" calcext:value-type="float">
            <text:p>6,407601</text:p>
          </table:table-cell>
          <table:table-cell table:style-name="ce3" table:number-columns-repeated="2"/>
          <table:table-cell table:style-name="ce3" table:formula="of:=LOG([.B41])" office:value-type="float" office:value="0.806695441763437" calcext:value-type="float">
            <text:p>0,806695</text:p>
          </table:table-cell>
          <table:table-cell table:style-name="ce3"/>
          <table:table-cell/>
          <table:table-cell table:style-name="ce3" table:formula="of:=EXP([.B41])" office:value-type="float" office:value="606.436924445235" calcext:value-type="float">
            <text:p>606,43692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69892640644684" calcext:value-type="float">
            <text:p>0,769893</text:p>
          </table:table-cell>
          <table:table-cell table:style-name="ce3" table:formula="of:=[.B$1]+(2*[.A42]-1)*[.B$2]" office:value-type="float" office:value="6.40539785281289" calcext:value-type="float">
            <text:p>6,405398</text:p>
          </table:table-cell>
          <table:table-cell table:style-name="ce3" table:number-columns-repeated="2"/>
          <table:table-cell table:style-name="ce3" table:formula="of:=LOG([.B42])" office:value-type="float" office:value="0.806546109867607" calcext:value-type="float">
            <text:p>0,806546</text:p>
          </table:table-cell>
          <table:table-cell table:style-name="ce3"/>
          <table:table-cell/>
          <table:table-cell table:style-name="ce3" table:formula="of:=EXP([.B42])" office:value-type="float" office:value="605.102492523746" calcext:value-type="float">
            <text:p>605,10249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93124004360288" calcext:value-type="float">
            <text:p>0,393124</text:p>
          </table:table-cell>
          <table:table-cell table:style-name="ce3" table:formula="of:=[.B$1]+(2*[.A43]-1)*[.B$2]" office:value-type="float" office:value="6.39786248008721" calcext:value-type="float">
            <text:p>6,397862</text:p>
          </table:table-cell>
          <table:table-cell table:style-name="ce3" table:number-columns-repeated="2"/>
          <table:table-cell table:style-name="ce3" table:formula="of:=LOG([.B43])" office:value-type="float" office:value="0.806034900833873" calcext:value-type="float">
            <text:p>0,806035</text:p>
          </table:table-cell>
          <table:table-cell table:style-name="ce3"/>
          <table:table-cell/>
          <table:table-cell table:style-name="ce3" table:formula="of:=EXP([.B43])" office:value-type="float" office:value="600.559956052498" calcext:value-type="float">
            <text:p>600,55995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50109845213592" calcext:value-type="float">
            <text:p>0,650110</text:p>
          </table:table-cell>
          <table:table-cell table:style-name="ce3" table:formula="of:=[.B$1]+(2*[.A44]-1)*[.B$2]" office:value-type="float" office:value="6.40300219690427" calcext:value-type="float">
            <text:p>6,403002</text:p>
          </table:table-cell>
          <table:table-cell table:style-name="ce3" table:number-columns-repeated="2"/>
          <table:table-cell table:style-name="ce3" table:formula="of:=LOG([.B44])" office:value-type="float" office:value="0.806383650832951" calcext:value-type="float">
            <text:p>0,806384</text:p>
          </table:table-cell>
          <table:table-cell table:style-name="ce3"/>
          <table:table-cell/>
          <table:table-cell table:style-name="ce3" table:formula="of:=EXP([.B44])" office:value-type="float" office:value="603.654610168639" calcext:value-type="float">
            <text:p>603,65461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58554121199995" calcext:value-type="float">
            <text:p>0,958554</text:p>
          </table:table-cell>
          <table:table-cell table:style-name="ce3" table:formula="of:=[.B$1]+(2*[.A45]-1)*[.B$2]" office:value-type="float" office:value="6.409171082424" calcext:value-type="float">
            <text:p>6,409171</text:p>
          </table:table-cell>
          <table:table-cell table:style-name="ce3" table:number-columns-repeated="2"/>
          <table:table-cell table:style-name="ce3" table:formula="of:=LOG([.B45])" office:value-type="float" office:value="0.806801864525403" calcext:value-type="float">
            <text:p>0,806802</text:p>
          </table:table-cell>
          <table:table-cell table:style-name="ce3"/>
          <table:table-cell/>
          <table:table-cell table:style-name="ce3" table:formula="of:=EXP([.B45])" office:value-type="float" office:value="607.389996090406" calcext:value-type="float">
            <text:p>607,38999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107869016937912" calcext:value-type="float">
            <text:p>0,010787</text:p>
          </table:table-cell>
          <table:table-cell table:style-name="ce3" table:formula="of:=[.B$1]+(2*[.A46]-1)*[.B$2]" office:value-type="float" office:value="6.39021573803388" calcext:value-type="float">
            <text:p>6,390216</text:p>
          </table:table-cell>
          <table:table-cell table:style-name="ce3" table:number-columns-repeated="2"/>
          <table:table-cell table:style-name="ce3" table:formula="of:=LOG([.B46])" office:value-type="float" office:value="0.80551552048329" calcext:value-type="float">
            <text:p>0,805516</text:p>
          </table:table-cell>
          <table:table-cell table:style-name="ce3"/>
          <table:table-cell/>
          <table:table-cell table:style-name="ce3" table:formula="of:=EXP([.B46])" office:value-type="float" office:value="595.985142482434" calcext:value-type="float">
            <text:p>595,98514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06836343975738" calcext:value-type="float">
            <text:p>0,206836</text:p>
          </table:table-cell>
          <table:table-cell table:style-name="ce3" table:formula="of:=[.B$1]+(2*[.A47]-1)*[.B$2]" office:value-type="float" office:value="6.39413672687952" calcext:value-type="float">
            <text:p>6,394137</text:p>
          </table:table-cell>
          <table:table-cell table:style-name="ce3" table:number-columns-repeated="2"/>
          <table:table-cell table:style-name="ce3" table:formula="of:=LOG([.B47])" office:value-type="float" office:value="0.805781918625446" calcext:value-type="float">
            <text:p>0,805782</text:p>
          </table:table-cell>
          <table:table-cell table:style-name="ce3"/>
          <table:table-cell/>
          <table:table-cell table:style-name="ce3" table:formula="of:=EXP([.B47])" office:value-type="float" office:value="598.32658095554" calcext:value-type="float">
            <text:p>598,32658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06786492234096" calcext:value-type="float">
            <text:p>0,806786</text:p>
          </table:table-cell>
          <table:table-cell table:style-name="ce3" table:formula="of:=[.B$1]+(2*[.A48]-1)*[.B$2]" office:value-type="float" office:value="6.40613572984468" calcext:value-type="float">
            <text:p>6,406136</text:p>
          </table:table-cell>
          <table:table-cell table:style-name="ce3" table:number-columns-repeated="2"/>
          <table:table-cell table:style-name="ce3" table:formula="of:=LOG([.B48])" office:value-type="float" office:value="0.806596136029037" calcext:value-type="float">
            <text:p>0,806596</text:p>
          </table:table-cell>
          <table:table-cell table:style-name="ce3"/>
          <table:table-cell/>
          <table:table-cell table:style-name="ce3" table:formula="of:=EXP([.B48])" office:value-type="float" office:value="605.549148523193" calcext:value-type="float">
            <text:p>605,54914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742165516130626" calcext:value-type="float">
            <text:p>0,074217</text:p>
          </table:table-cell>
          <table:table-cell table:style-name="ce3" table:formula="of:=[.B$1]+(2*[.A49]-1)*[.B$2]" office:value-type="float" office:value="6.39148433103226" calcext:value-type="float">
            <text:p>6,391484</text:p>
          </table:table-cell>
          <table:table-cell table:style-name="ce3" table:number-columns-repeated="2"/>
          <table:table-cell table:style-name="ce3" table:formula="of:=LOG([.B49])" office:value-type="float" office:value="0.805601728567944" calcext:value-type="float">
            <text:p>0,805602</text:p>
          </table:table-cell>
          <table:table-cell table:style-name="ce3"/>
          <table:table-cell/>
          <table:table-cell table:style-name="ce3" table:formula="of:=EXP([.B49])" office:value-type="float" office:value="596.741684832033" calcext:value-type="float">
            <text:p>596,74168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84048963338137" calcext:value-type="float">
            <text:p>0,284049</text:p>
          </table:table-cell>
          <table:table-cell table:style-name="ce3" table:formula="of:=[.B$1]+(2*[.A50]-1)*[.B$2]" office:value-type="float" office:value="6.39568097926676" calcext:value-type="float">
            <text:p>6,395681</text:p>
          </table:table-cell>
          <table:table-cell table:style-name="ce3" table:number-columns-repeated="2"/>
          <table:table-cell table:style-name="ce3" table:formula="of:=LOG([.B50])" office:value-type="float" office:value="0.805886792722812" calcext:value-type="float">
            <text:p>0,805887</text:p>
          </table:table-cell>
          <table:table-cell table:style-name="ce3"/>
          <table:table-cell/>
          <table:table-cell table:style-name="ce3" table:formula="of:=EXP([.B50])" office:value-type="float" office:value="599.251261993226" calcext:value-type="float">
            <text:p>599,25126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1873660730198" calcext:value-type="float">
            <text:p>0,918737</text:p>
          </table:table-cell>
          <table:table-cell table:style-name="ce3" table:formula="of:=[.B$1]+(2*[.A51]-1)*[.B$2]" office:value-type="float" office:value="6.40837473214604" calcext:value-type="float">
            <text:p>6,408375</text:p>
          </table:table-cell>
          <table:table-cell table:style-name="ce3" table:number-columns-repeated="2"/>
          <table:table-cell table:style-name="ce3" table:formula="of:=LOG([.B51])" office:value-type="float" office:value="0.806747899353469" calcext:value-type="float">
            <text:p>0,806748</text:p>
          </table:table-cell>
          <table:table-cell table:style-name="ce3"/>
          <table:table-cell/>
          <table:table-cell table:style-name="ce3" table:formula="of:=EXP([.B51])" office:value-type="float" office:value="606.906493442475" calcext:value-type="float">
            <text:p>606,90649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70658809319139" calcext:value-type="float">
            <text:p>0,870659</text:p>
          </table:table-cell>
          <table:table-cell table:style-name="ce3" table:formula="of:=[.B$1]+(2*[.A52]-1)*[.B$2]" office:value-type="float" office:value="6.40741317618638" calcext:value-type="float">
            <text:p>6,407413</text:p>
          </table:table-cell>
          <table:table-cell table:style-name="ce3" table:number-columns-repeated="2"/>
          <table:table-cell table:style-name="ce3" table:formula="of:=LOG([.B52])" office:value-type="float" office:value="0.806682729977838" calcext:value-type="float">
            <text:p>0,806683</text:p>
          </table:table-cell>
          <table:table-cell table:style-name="ce3"/>
          <table:table-cell/>
          <table:table-cell table:style-name="ce3" table:formula="of:=EXP([.B52])" office:value-type="float" office:value="606.323199366641" calcext:value-type="float">
            <text:p>606,32319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83067914843559" calcext:value-type="float">
            <text:p>0,483068</text:p>
          </table:table-cell>
          <table:table-cell table:style-name="ce3" table:formula="of:=[.B$1]+(2*[.A53]-1)*[.B$2]" office:value-type="float" office:value="6.39966135829687" calcext:value-type="float">
            <text:p>6,399661</text:p>
          </table:table-cell>
          <table:table-cell table:style-name="ce3" table:number-columns-repeated="2"/>
          <table:table-cell table:style-name="ce3" table:formula="of:=LOG([.B53])" office:value-type="float" office:value="0.80615699365356" calcext:value-type="float">
            <text:p>0,806157</text:p>
          </table:table-cell>
          <table:table-cell table:style-name="ce3"/>
          <table:table-cell/>
          <table:table-cell table:style-name="ce3" table:formula="of:=EXP([.B53])" office:value-type="float" office:value="601.641262548796" calcext:value-type="float">
            <text:p>601,64126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66596705559641" calcext:value-type="float">
            <text:p>0,166597</text:p>
          </table:table-cell>
          <table:table-cell table:style-name="ce3" table:formula="of:=[.B$1]+(2*[.A54]-1)*[.B$2]" office:value-type="float" office:value="6.39333193411119" calcext:value-type="float">
            <text:p>6,393332</text:p>
          </table:table-cell>
          <table:table-cell table:style-name="ce3" table:number-columns-repeated="2"/>
          <table:table-cell table:style-name="ce3" table:formula="of:=LOG([.B54])" office:value-type="float" office:value="0.80572725306683" calcext:value-type="float">
            <text:p>0,805727</text:p>
          </table:table-cell>
          <table:table-cell table:style-name="ce3"/>
          <table:table-cell/>
          <table:table-cell table:style-name="ce3" table:formula="of:=EXP([.B54])" office:value-type="float" office:value="597.845245763613" calcext:value-type="float">
            <text:p>597,84524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0957534019835293" calcext:value-type="float">
            <text:p>0,009575</text:p>
          </table:table-cell>
          <table:table-cell table:style-name="ce3" table:formula="of:=[.B$1]+(2*[.A55]-1)*[.B$2]" office:value-type="float" office:value="6.39019150680397" calcext:value-type="float">
            <text:p>6,390192</text:p>
          </table:table-cell>
          <table:table-cell table:style-name="ce3" table:number-columns-repeated="2"/>
          <table:table-cell table:style-name="ce3" table:formula="of:=LOG([.B55])" office:value-type="float" office:value="0.80551387366731" calcext:value-type="float">
            <text:p>0,805514</text:p>
          </table:table-cell>
          <table:table-cell table:style-name="ce3"/>
          <table:table-cell/>
          <table:table-cell table:style-name="ce3" table:formula="of:=EXP([.B55])" office:value-type="float" office:value="595.97070120439" calcext:value-type="float">
            <text:p>595,97070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78980365721509" calcext:value-type="float">
            <text:p>0,278980</text:p>
          </table:table-cell>
          <table:table-cell table:style-name="ce3" table:formula="of:=[.B$1]+(2*[.A56]-1)*[.B$2]" office:value-type="float" office:value="6.39557960731443" calcext:value-type="float">
            <text:p>6,395580</text:p>
          </table:table-cell>
          <table:table-cell table:style-name="ce3" table:number-columns-repeated="2"/>
          <table:table-cell table:style-name="ce3" table:formula="of:=LOG([.B56])" office:value-type="float" office:value="0.805879909072961" calcext:value-type="float">
            <text:p>0,805880</text:p>
          </table:table-cell>
          <table:table-cell table:style-name="ce3"/>
          <table:table-cell/>
          <table:table-cell table:style-name="ce3" table:formula="of:=EXP([.B56])" office:value-type="float" office:value="599.190517801791" calcext:value-type="float">
            <text:p>599,19051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25332961184904" calcext:value-type="float">
            <text:p>0,725333</text:p>
          </table:table-cell>
          <table:table-cell table:style-name="ce3" table:formula="of:=[.B$1]+(2*[.A57]-1)*[.B$2]" office:value-type="float" office:value="6.4045066592237" calcext:value-type="float">
            <text:p>6,404507</text:p>
          </table:table-cell>
          <table:table-cell table:style-name="ce3" table:number-columns-repeated="2"/>
          <table:table-cell table:style-name="ce3" table:formula="of:=LOG([.B57])" office:value-type="float" office:value="0.806485681554757" calcext:value-type="float">
            <text:p>0,806486</text:p>
          </table:table-cell>
          <table:table-cell table:style-name="ce3"/>
          <table:table-cell/>
          <table:table-cell table:style-name="ce3" table:formula="of:=EXP([.B57])" office:value-type="float" office:value="604.563469284306" calcext:value-type="float">
            <text:p>604,56346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54742570687085" calcext:value-type="float">
            <text:p>0,254743</text:p>
          </table:table-cell>
          <table:table-cell table:style-name="ce3" table:formula="of:=[.B$1]+(2*[.A58]-1)*[.B$2]" office:value-type="float" office:value="6.39509485141374" calcext:value-type="float">
            <text:p>6,395095</text:p>
          </table:table-cell>
          <table:table-cell table:style-name="ce3" table:number-columns-repeated="2"/>
          <table:table-cell table:style-name="ce3" table:formula="of:=LOG([.B58])" office:value-type="float" office:value="0.805846990275204" calcext:value-type="float">
            <text:p>0,805847</text:p>
          </table:table-cell>
          <table:table-cell table:style-name="ce3"/>
          <table:table-cell/>
          <table:table-cell table:style-name="ce3" table:formula="of:=EXP([.B58])" office:value-type="float" office:value="598.900127052651" calcext:value-type="float">
            <text:p>598,90012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37775845406577" calcext:value-type="float">
            <text:p>0,437776</text:p>
          </table:table-cell>
          <table:table-cell table:style-name="ce3" table:formula="of:=[.B$1]+(2*[.A59]-1)*[.B$2]" office:value-type="float" office:value="6.39875551690813" calcext:value-type="float">
            <text:p>6,398756</text:p>
          </table:table-cell>
          <table:table-cell table:style-name="ce3" table:number-columns-repeated="2"/>
          <table:table-cell table:style-name="ce3" table:formula="of:=LOG([.B59])" office:value-type="float" office:value="0.806095517000455" calcext:value-type="float">
            <text:p>0,806096</text:p>
          </table:table-cell>
          <table:table-cell table:style-name="ce3"/>
          <table:table-cell/>
          <table:table-cell table:style-name="ce3" table:formula="of:=EXP([.B59])" office:value-type="float" office:value="601.096517755445" calcext:value-type="float">
            <text:p>601,09651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87774255452678" calcext:value-type="float">
            <text:p>0,487774</text:p>
          </table:table-cell>
          <table:table-cell table:style-name="ce3" table:formula="of:=[.B$1]+(2*[.A60]-1)*[.B$2]" office:value-type="float" office:value="6.39975548510905" calcext:value-type="float">
            <text:p>6,399755</text:p>
          </table:table-cell>
          <table:table-cell table:style-name="ce3" table:number-columns-repeated="2"/>
          <table:table-cell table:style-name="ce3" table:formula="of:=LOG([.B60])" office:value-type="float" office:value="0.806163381250062" calcext:value-type="float">
            <text:p>0,806163</text:p>
          </table:table-cell>
          <table:table-cell table:style-name="ce3"/>
          <table:table-cell/>
          <table:table-cell table:style-name="ce3" table:formula="of:=EXP([.B60])" office:value-type="float" office:value="601.697895788229" calcext:value-type="float">
            <text:p>601,69789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64660176355392" calcext:value-type="float">
            <text:p>0,264660</text:p>
          </table:table-cell>
          <table:table-cell table:style-name="ce3" table:formula="of:=[.B$1]+(2*[.A61]-1)*[.B$2]" office:value-type="float" office:value="6.39529320352711" calcext:value-type="float">
            <text:p>6,395293</text:p>
          </table:table-cell>
          <table:table-cell table:style-name="ce3" table:number-columns-repeated="2"/>
          <table:table-cell table:style-name="ce3" table:formula="of:=LOG([.B61])" office:value-type="float" office:value="0.805860460269695" calcext:value-type="float">
            <text:p>0,805860</text:p>
          </table:table-cell>
          <table:table-cell table:style-name="ce3"/>
          <table:table-cell/>
          <table:table-cell table:style-name="ce3" table:formula="of:=EXP([.B61])" office:value-type="float" office:value="599.018931940758" calcext:value-type="float">
            <text:p>599,01893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06238384544849" calcext:value-type="float">
            <text:p>0,406238</text:p>
          </table:table-cell>
          <table:table-cell table:style-name="ce3" table:formula="of:=[.B$1]+(2*[.A62]-1)*[.B$2]" office:value-type="float" office:value="6.3981247676909" calcext:value-type="float">
            <text:p>6,398125</text:p>
          </table:table-cell>
          <table:table-cell table:style-name="ce3" table:number-columns-repeated="2"/>
          <table:table-cell table:style-name="ce3" table:formula="of:=LOG([.B62])" office:value-type="float" office:value="0.806052704862084" calcext:value-type="float">
            <text:p>0,806053</text:p>
          </table:table-cell>
          <table:table-cell table:style-name="ce3"/>
          <table:table-cell/>
          <table:table-cell table:style-name="ce3" table:formula="of:=EXP([.B62])" office:value-type="float" office:value="600.717496143747" calcext:value-type="float">
            <text:p>600,71749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97280318569392" calcext:value-type="float">
            <text:p>0,297280</text:p>
          </table:table-cell>
          <table:table-cell table:style-name="ce3" table:formula="of:=[.B$1]+(2*[.A63]-1)*[.B$2]" office:value-type="float" office:value="6.39594560637139" calcext:value-type="float">
            <text:p>6,395946</text:p>
          </table:table-cell>
          <table:table-cell table:style-name="ce3" table:number-columns-repeated="2"/>
          <table:table-cell table:style-name="ce3" table:formula="of:=LOG([.B63])" office:value-type="float" office:value="0.805904761679387" calcext:value-type="float">
            <text:p>0,805905</text:p>
          </table:table-cell>
          <table:table-cell table:style-name="ce3"/>
          <table:table-cell/>
          <table:table-cell table:style-name="ce3" table:formula="of:=EXP([.B63])" office:value-type="float" office:value="599.409861103517" calcext:value-type="float">
            <text:p>599,40986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02547874255106" calcext:value-type="float">
            <text:p>0,902548</text:p>
          </table:table-cell>
          <table:table-cell table:style-name="ce3" table:formula="of:=[.B$1]+(2*[.A64]-1)*[.B$2]" office:value-type="float" office:value="6.4080509574851" calcext:value-type="float">
            <text:p>6,408051</text:p>
          </table:table-cell>
          <table:table-cell table:style-name="ce3" table:number-columns-repeated="2"/>
          <table:table-cell table:style-name="ce3" table:formula="of:=LOG([.B64])" office:value-type="float" office:value="0.806725956644627" calcext:value-type="float">
            <text:p>0,806726</text:p>
          </table:table-cell>
          <table:table-cell table:style-name="ce3"/>
          <table:table-cell/>
          <table:table-cell table:style-name="ce3" table:formula="of:=EXP([.B64])" office:value-type="float" office:value="606.71002430592" calcext:value-type="float">
            <text:p>606,71002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66135811200365" calcext:value-type="float">
            <text:p>0,366136</text:p>
          </table:table-cell>
          <table:table-cell table:style-name="ce3" table:formula="of:=[.B$1]+(2*[.A65]-1)*[.B$2]" office:value-type="float" office:value="6.39732271622401" calcext:value-type="float">
            <text:p>6,397323</text:p>
          </table:table-cell>
          <table:table-cell table:style-name="ce3" table:number-columns-repeated="2"/>
          <table:table-cell table:style-name="ce3" table:formula="of:=LOG([.B65])" office:value-type="float" office:value="0.805998259477947" calcext:value-type="float">
            <text:p>0,805998</text:p>
          </table:table-cell>
          <table:table-cell table:style-name="ce3"/>
          <table:table-cell/>
          <table:table-cell table:style-name="ce3" table:formula="of:=EXP([.B65])" office:value-type="float" office:value="600.235882959877" calcext:value-type="float">
            <text:p>600,23588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42606172570959" calcext:value-type="float">
            <text:p>0,742606</text:p>
          </table:table-cell>
          <table:table-cell table:style-name="ce3" table:formula="of:=[.B$1]+(2*[.A66]-1)*[.B$2]" office:value-type="float" office:value="6.40485212345142" calcext:value-type="float">
            <text:p>6,404852</text:p>
          </table:table-cell>
          <table:table-cell table:style-name="ce3" table:number-columns-repeated="2"/>
          <table:table-cell table:style-name="ce3" table:formula="of:=LOG([.B66])" office:value-type="float" office:value="0.806509107115767" calcext:value-type="float">
            <text:p>0,806509</text:p>
          </table:table-cell>
          <table:table-cell table:style-name="ce3"/>
          <table:table-cell/>
          <table:table-cell table:style-name="ce3" table:formula="of:=EXP([.B66])" office:value-type="float" office:value="604.77236041646" calcext:value-type="float">
            <text:p>604,77236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83223792444915" calcext:value-type="float">
            <text:p>0,783224</text:p>
          </table:table-cell>
          <table:table-cell table:style-name="ce3" table:formula="of:=[.B$1]+(2*[.A67]-1)*[.B$2]" office:value-type="float" office:value="6.4056644758489" calcext:value-type="float">
            <text:p>6,405664</text:p>
          </table:table-cell>
          <table:table-cell table:style-name="ce3" table:number-columns-repeated="2"/>
          <table:table-cell table:style-name="ce3" table:formula="of:=LOG([.B67])" office:value-type="float" office:value="0.806564186887347" calcext:value-type="float">
            <text:p>0,806564</text:p>
          </table:table-cell>
          <table:table-cell table:style-name="ce3"/>
          <table:table-cell/>
          <table:table-cell table:style-name="ce3" table:formula="of:=EXP([.B67])" office:value-type="float" office:value="605.263848297024" calcext:value-type="float">
            <text:p>605,26384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25161809613928" calcext:value-type="float">
            <text:p>0,625162</text:p>
          </table:table-cell>
          <table:table-cell table:style-name="ce3" table:formula="of:=[.B$1]+(2*[.A68]-1)*[.B$2]" office:value-type="float" office:value="6.40250323619228" calcext:value-type="float">
            <text:p>6,402503</text:p>
          </table:table-cell>
          <table:table-cell table:style-name="ce3" table:number-columns-repeated="2"/>
          <table:table-cell table:style-name="ce3" table:formula="of:=LOG([.B68])" office:value-type="float" office:value="0.806349806657858" calcext:value-type="float">
            <text:p>0,806350</text:p>
          </table:table-cell>
          <table:table-cell table:style-name="ce3"/>
          <table:table-cell/>
          <table:table-cell table:style-name="ce3" table:formula="of:=EXP([.B68])" office:value-type="float" office:value="603.353485365522" calcext:value-type="float">
            <text:p>603,35348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45210700202733" calcext:value-type="float">
            <text:p>0,745211</text:p>
          </table:table-cell>
          <table:table-cell table:style-name="ce3" table:formula="of:=[.B$1]+(2*[.A69]-1)*[.B$2]" office:value-type="float" office:value="6.40490421400405" calcext:value-type="float">
            <text:p>6,404904</text:p>
          </table:table-cell>
          <table:table-cell table:style-name="ce3" table:number-columns-repeated="2"/>
          <table:table-cell table:style-name="ce3" table:formula="of:=LOG([.B69])" office:value-type="float" office:value="0.806512639210987" calcext:value-type="float">
            <text:p>0,806513</text:p>
          </table:table-cell>
          <table:table-cell table:style-name="ce3"/>
          <table:table-cell/>
          <table:table-cell table:style-name="ce3" table:formula="of:=EXP([.B69])" office:value-type="float" office:value="604.803864163449" calcext:value-type="float">
            <text:p>604,80386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03325422899798" calcext:value-type="float">
            <text:p>0,403325</text:p>
          </table:table-cell>
          <table:table-cell table:style-name="ce3" table:formula="of:=[.B$1]+(2*[.A70]-1)*[.B$2]" office:value-type="float" office:value="6.398066508458" calcext:value-type="float">
            <text:p>6,398067</text:p>
          </table:table-cell>
          <table:table-cell table:style-name="ce3" table:number-columns-repeated="2"/>
          <table:table-cell table:style-name="ce3" table:formula="of:=LOG([.B70])" office:value-type="float" office:value="0.806048750300477" calcext:value-type="float">
            <text:p>0,806049</text:p>
          </table:table-cell>
          <table:table-cell table:style-name="ce3"/>
          <table:table-cell/>
          <table:table-cell table:style-name="ce3" table:formula="of:=EXP([.B70])" office:value-type="float" office:value="600.682499822671" calcext:value-type="float">
            <text:p>600,68250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17283895704895" calcext:value-type="float">
            <text:p>0,217284</text:p>
          </table:table-cell>
          <table:table-cell table:style-name="ce3" table:formula="of:=[.B$1]+(2*[.A71]-1)*[.B$2]" office:value-type="float" office:value="6.3943456779141" calcext:value-type="float">
            <text:p>6,394346</text:p>
          </table:table-cell>
          <table:table-cell table:style-name="ce3" table:number-columns-repeated="2"/>
          <table:table-cell table:style-name="ce3" table:formula="of:=LOG([.B71])" office:value-type="float" office:value="0.805796110501924" calcext:value-type="float">
            <text:p>0,805796</text:p>
          </table:table-cell>
          <table:table-cell table:style-name="ce3"/>
          <table:table-cell/>
          <table:table-cell table:style-name="ce3" table:formula="of:=EXP([.B71])" office:value-type="float" office:value="598.451614976189" calcext:value-type="float">
            <text:p>598,45161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38979308027774" calcext:value-type="float">
            <text:p>0,838979</text:p>
          </table:table-cell>
          <table:table-cell table:style-name="ce3" table:formula="of:=[.B$1]+(2*[.A72]-1)*[.B$2]" office:value-type="float" office:value="6.40677958616056" calcext:value-type="float">
            <text:p>6,406780</text:p>
          </table:table-cell>
          <table:table-cell table:style-name="ce3" table:number-columns-repeated="2"/>
          <table:table-cell table:style-name="ce3" table:formula="of:=LOG([.B72])" office:value-type="float" office:value="0.806639783120813" calcext:value-type="float">
            <text:p>0,806640</text:p>
          </table:table-cell>
          <table:table-cell table:style-name="ce3"/>
          <table:table-cell/>
          <table:table-cell table:style-name="ce3" table:formula="of:=EXP([.B72])" office:value-type="float" office:value="605.939160709473" calcext:value-type="float">
            <text:p>605,93916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36243242817" calcext:value-type="float">
            <text:p>0,936243</text:p>
          </table:table-cell>
          <table:table-cell table:style-name="ce3" table:formula="of:=[.B$1]+(2*[.A73]-1)*[.B$2]" office:value-type="float" office:value="6.40872486485634" calcext:value-type="float">
            <text:p>6,408725</text:p>
          </table:table-cell>
          <table:table-cell table:style-name="ce3" table:number-columns-repeated="2"/>
          <table:table-cell table:style-name="ce3" table:formula="of:=LOG([.B73])" office:value-type="float" office:value="0.806771627140385" calcext:value-type="float">
            <text:p>0,806772</text:p>
          </table:table-cell>
          <table:table-cell table:style-name="ce3"/>
          <table:table-cell/>
          <table:table-cell table:style-name="ce3" table:formula="of:=EXP([.B73])" office:value-type="float" office:value="607.119028463483" calcext:value-type="float">
            <text:p>607,11902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94898270722479" calcext:value-type="float">
            <text:p>0,894898</text:p>
          </table:table-cell>
          <table:table-cell table:style-name="ce3" table:formula="of:=[.B$1]+(2*[.A74]-1)*[.B$2]" office:value-type="float" office:value="6.40789796541445" calcext:value-type="float">
            <text:p>6,407898</text:p>
          </table:table-cell>
          <table:table-cell table:style-name="ce3" table:number-columns-repeated="2"/>
          <table:table-cell table:style-name="ce3" table:formula="of:=LOG([.B74])" office:value-type="float" office:value="0.806715587749984" calcext:value-type="float">
            <text:p>0,806716</text:p>
          </table:table-cell>
          <table:table-cell table:style-name="ce3"/>
          <table:table-cell/>
          <table:table-cell table:style-name="ce3" table:formula="of:=EXP([.B74])" office:value-type="float" office:value="606.617209583156" calcext:value-type="float">
            <text:p>606,61721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55190303223208" calcext:value-type="float">
            <text:p>0,155190</text:p>
          </table:table-cell>
          <table:table-cell table:style-name="ce3" table:formula="of:=[.B$1]+(2*[.A75]-1)*[.B$2]" office:value-type="float" office:value="6.39310380606447" calcext:value-type="float">
            <text:p>6,393104</text:p>
          </table:table-cell>
          <table:table-cell table:style-name="ce3" table:number-columns-repeated="2"/>
          <table:table-cell table:style-name="ce3" table:formula="of:=LOG([.B75])" office:value-type="float" office:value="0.805711756214715" calcext:value-type="float">
            <text:p>0,805712</text:p>
          </table:table-cell>
          <table:table-cell table:style-name="ce3"/>
          <table:table-cell/>
          <table:table-cell table:style-name="ce3" table:formula="of:=EXP([.B75])" office:value-type="float" office:value="597.708876050921" calcext:value-type="float">
            <text:p>597,70887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84583317302167" calcext:value-type="float">
            <text:p>0,484583</text:p>
          </table:table-cell>
          <table:table-cell table:style-name="ce3" table:formula="of:=[.B$1]+(2*[.A76]-1)*[.B$2]" office:value-type="float" office:value="6.39969166634604" calcext:value-type="float">
            <text:p>6,399692</text:p>
          </table:table-cell>
          <table:table-cell table:style-name="ce3" table:number-columns-repeated="2"/>
          <table:table-cell table:style-name="ce3" table:formula="of:=LOG([.B76])" office:value-type="float" office:value="0.806159050416662" calcext:value-type="float">
            <text:p>0,806159</text:p>
          </table:table-cell>
          <table:table-cell table:style-name="ce3"/>
          <table:table-cell/>
          <table:table-cell table:style-name="ce3" table:formula="of:=EXP([.B76])" office:value-type="float" office:value="601.659497398096" calcext:value-type="float">
            <text:p>601,65949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20572677487507" calcext:value-type="float">
            <text:p>0,520573</text:p>
          </table:table-cell>
          <table:table-cell table:style-name="ce3" table:formula="of:=[.B$1]+(2*[.A77]-1)*[.B$2]" office:value-type="float" office:value="6.40041145354975" calcext:value-type="float">
            <text:p>6,400411</text:p>
          </table:table-cell>
          <table:table-cell table:style-name="ce3" table:number-columns-repeated="2"/>
          <table:table-cell table:style-name="ce3" table:formula="of:=LOG([.B77])" office:value-type="float" office:value="0.806207893712394" calcext:value-type="float">
            <text:p>0,806208</text:p>
          </table:table-cell>
          <table:table-cell table:style-name="ce3"/>
          <table:table-cell/>
          <table:table-cell table:style-name="ce3" table:formula="of:=EXP([.B77])" office:value-type="float" office:value="602.092720100686" calcext:value-type="float">
            <text:p>602,09272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67793515464291" calcext:value-type="float">
            <text:p>0,267794</text:p>
          </table:table-cell>
          <table:table-cell table:style-name="ce3" table:formula="of:=[.B$1]+(2*[.A78]-1)*[.B$2]" office:value-type="float" office:value="6.39535587030929" calcext:value-type="float">
            <text:p>6,395356</text:p>
          </table:table-cell>
          <table:table-cell table:style-name="ce3" table:number-columns-repeated="2"/>
          <table:table-cell table:style-name="ce3" table:formula="of:=LOG([.B78])" office:value-type="float" office:value="0.805864715853214" calcext:value-type="float">
            <text:p>0,805865</text:p>
          </table:table-cell>
          <table:table-cell table:style-name="ce3"/>
          <table:table-cell/>
          <table:table-cell table:style-name="ce3" table:formula="of:=EXP([.B78])" office:value-type="float" office:value="599.056471705922" calcext:value-type="float">
            <text:p>599,05647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43080005468801" calcext:value-type="float">
            <text:p>0,943080</text:p>
          </table:table-cell>
          <table:table-cell table:style-name="ce3" table:formula="of:=[.B$1]+(2*[.A79]-1)*[.B$2]" office:value-type="float" office:value="6.40886160010938" calcext:value-type="float">
            <text:p>6,408862</text:p>
          </table:table-cell>
          <table:table-cell table:style-name="ce3" table:number-columns-repeated="2"/>
          <table:table-cell table:style-name="ce3" table:formula="of:=LOG([.B79])" office:value-type="float" office:value="0.806780893060461" calcext:value-type="float">
            <text:p>0,806781</text:p>
          </table:table-cell>
          <table:table-cell table:style-name="ce3"/>
          <table:table-cell/>
          <table:table-cell table:style-name="ce3" table:formula="of:=EXP([.B79])" office:value-type="float" office:value="607.202048713231" calcext:value-type="float">
            <text:p>607,20204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656290786108002" calcext:value-type="float">
            <text:p>0,656291</text:p>
          </table:table-cell>
          <table:table-cell table:style-name="ce3" table:formula="of:=[.B$1]+(2*[.A80]-1)*[.B$2]" office:value-type="float" office:value="6.40312581572216" calcext:value-type="float">
            <text:p>6,403126</text:p>
          </table:table-cell>
          <table:table-cell table:style-name="ce3" table:number-columns-repeated="2"/>
          <table:table-cell table:style-name="ce3" table:formula="of:=LOG([.B80])" office:value-type="float" office:value="0.806392035407963" calcext:value-type="float">
            <text:p>0,806392</text:p>
          </table:table-cell>
          <table:table-cell table:style-name="ce3"/>
          <table:table-cell/>
          <table:table-cell table:style-name="ce3" table:formula="of:=EXP([.B80])" office:value-type="float" office:value="603.729237850559" calcext:value-type="float">
            <text:p>603,72923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76410876493901" calcext:value-type="float">
            <text:p>0,976411</text:p>
          </table:table-cell>
          <table:table-cell table:style-name="ce3" table:formula="of:=[.B$1]+(2*[.A81]-1)*[.B$2]" office:value-type="float" office:value="6.40952821752988" calcext:value-type="float">
            <text:p>6,409528</text:p>
          </table:table-cell>
          <table:table-cell table:style-name="ce3" table:number-columns-repeated="2"/>
          <table:table-cell table:style-name="ce3" table:formula="of:=LOG([.B81])" office:value-type="float" office:value="0.806826063830214" calcext:value-type="float">
            <text:p>0,806826</text:p>
          </table:table-cell>
          <table:table-cell table:style-name="ce3"/>
          <table:table-cell/>
          <table:table-cell table:style-name="ce3" table:formula="of:=EXP([.B81])" office:value-type="float" office:value="607.606955120506" calcext:value-type="float">
            <text:p>607,60695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30965021438897" calcext:value-type="float">
            <text:p>0,130965</text:p>
          </table:table-cell>
          <table:table-cell table:style-name="ce3" table:formula="of:=[.B$1]+(2*[.A82]-1)*[.B$2]" office:value-type="float" office:value="6.39261930042878" calcext:value-type="float">
            <text:p>6,392619</text:p>
          </table:table-cell>
          <table:table-cell table:style-name="ce3" table:number-columns-repeated="2"/>
          <table:table-cell table:style-name="ce3" table:formula="of:=LOG([.B82])" office:value-type="float" office:value="0.805678841670519" calcext:value-type="float">
            <text:p>0,805679</text:p>
          </table:table-cell>
          <table:table-cell table:style-name="ce3"/>
          <table:table-cell/>
          <table:table-cell table:style-name="ce3" table:formula="of:=EXP([.B82])" office:value-type="float" office:value="597.419352875443" calcext:value-type="float">
            <text:p>597,41935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74333579093218" calcext:value-type="float">
            <text:p>0,874334</text:p>
          </table:table-cell>
          <table:table-cell table:style-name="ce3" table:formula="of:=[.B$1]+(2*[.A83]-1)*[.B$2]" office:value-type="float" office:value="6.40748667158186" calcext:value-type="float">
            <text:p>6,407487</text:p>
          </table:table-cell>
          <table:table-cell table:style-name="ce3" table:number-columns-repeated="2"/>
          <table:table-cell table:style-name="ce3" table:formula="of:=LOG([.B83])" office:value-type="float" office:value="0.806687711467367" calcext:value-type="float">
            <text:p>0,806688</text:p>
          </table:table-cell>
          <table:table-cell table:style-name="ce3"/>
          <table:table-cell/>
          <table:table-cell table:style-name="ce3" table:formula="of:=EXP([.B83])" office:value-type="float" office:value="606.367762967557" calcext:value-type="float">
            <text:p>606,36776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73842985322699" calcext:value-type="float">
            <text:p>0,073843</text:p>
          </table:table-cell>
          <table:table-cell table:style-name="ce3" table:formula="of:=[.B$1]+(2*[.A84]-1)*[.B$2]" office:value-type="float" office:value="6.39147685970645" calcext:value-type="float">
            <text:p>6,391477</text:p>
          </table:table-cell>
          <table:table-cell table:style-name="ce3" table:number-columns-repeated="2"/>
          <table:table-cell table:style-name="ce3" table:formula="of:=LOG([.B84])" office:value-type="float" office:value="0.805601220899099" calcext:value-type="float">
            <text:p>0,805601</text:p>
          </table:table-cell>
          <table:table-cell table:style-name="ce3"/>
          <table:table-cell/>
          <table:table-cell table:style-name="ce3" table:formula="of:=EXP([.B84])" office:value-type="float" office:value="596.737226397138" calcext:value-type="float">
            <text:p>596,737226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06977928290144" calcext:value-type="float">
            <text:p>0,706978</text:p>
          </table:table-cell>
          <table:table-cell table:style-name="ce3" table:formula="of:=[.B$1]+(2*[.A85]-1)*[.B$2]" office:value-type="float" office:value="6.4041395585658" calcext:value-type="float">
            <text:p>6,404140</text:p>
          </table:table-cell>
          <table:table-cell table:style-name="ce3" table:number-columns-repeated="2"/>
          <table:table-cell table:style-name="ce3" table:formula="of:=LOG([.B85])" office:value-type="float" office:value="0.806460787465661" calcext:value-type="float">
            <text:p>0,806461</text:p>
          </table:table-cell>
          <table:table-cell table:style-name="ce3"/>
          <table:table-cell/>
          <table:table-cell table:style-name="ce3" table:formula="of:=EXP([.B85])" office:value-type="float" office:value="604.341574368369" calcext:value-type="float">
            <text:p>604,34157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19540858175606" calcext:value-type="float">
            <text:p>0,719541</text:p>
          </table:table-cell>
          <table:table-cell table:style-name="ce3" table:formula="of:=[.B$1]+(2*[.A86]-1)*[.B$2]" office:value-type="float" office:value="6.40439081716351" calcext:value-type="float">
            <text:p>6,404391</text:p>
          </table:table-cell>
          <table:table-cell table:style-name="ce3" table:number-columns-repeated="2"/>
          <table:table-cell table:style-name="ce3" table:formula="of:=LOG([.B86])" office:value-type="float" office:value="0.806477826145249" calcext:value-type="float">
            <text:p>0,806478</text:p>
          </table:table-cell>
          <table:table-cell table:style-name="ce3"/>
          <table:table-cell/>
          <table:table-cell table:style-name="ce3" table:formula="of:=EXP([.B86])" office:value-type="float" office:value="604.493439462788" calcext:value-type="float">
            <text:p>604,49343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21822825726122" calcext:value-type="float">
            <text:p>0,721823</text:p>
          </table:table-cell>
          <table:table-cell table:style-name="ce3" table:formula="of:=[.B$1]+(2*[.A87]-1)*[.B$2]" office:value-type="float" office:value="6.40443645651452" calcext:value-type="float">
            <text:p>6,404436</text:p>
          </table:table-cell>
          <table:table-cell table:style-name="ce3" table:number-columns-repeated="2"/>
          <table:table-cell table:style-name="ce3" table:formula="of:=LOG([.B87])" office:value-type="float" office:value="0.806480921029406" calcext:value-type="float">
            <text:p>0,806481</text:p>
          </table:table-cell>
          <table:table-cell table:style-name="ce3"/>
          <table:table-cell/>
          <table:table-cell table:style-name="ce3" table:formula="of:=EXP([.B87])" office:value-type="float" office:value="604.52102878063" calcext:value-type="float">
            <text:p>604,52102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58479138463736" calcext:value-type="float">
            <text:p>0,858479</text:p>
          </table:table-cell>
          <table:table-cell table:style-name="ce3" table:formula="of:=[.B$1]+(2*[.A88]-1)*[.B$2]" office:value-type="float" office:value="6.40716958276928" calcext:value-type="float">
            <text:p>6,407170</text:p>
          </table:table-cell>
          <table:table-cell table:style-name="ce3" table:number-columns-repeated="2"/>
          <table:table-cell table:style-name="ce3" table:formula="of:=LOG([.B88])" office:value-type="float" office:value="0.806666218901531" calcext:value-type="float">
            <text:p>0,806666</text:p>
          </table:table-cell>
          <table:table-cell table:style-name="ce3"/>
          <table:table-cell/>
          <table:table-cell table:style-name="ce3" table:formula="of:=EXP([.B88])" office:value-type="float" office:value="606.175521014103" calcext:value-type="float">
            <text:p>606,175521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84448689874262" calcext:value-type="float">
            <text:p>0,384449</text:p>
          </table:table-cell>
          <table:table-cell table:style-name="ce3" table:formula="of:=[.B$1]+(2*[.A89]-1)*[.B$2]" office:value-type="float" office:value="6.39768897379749" calcext:value-type="float">
            <text:p>6,397689</text:p>
          </table:table-cell>
          <table:table-cell table:style-name="ce3" table:number-columns-repeated="2"/>
          <table:table-cell table:style-name="ce3" table:formula="of:=LOG([.B89])" office:value-type="float" office:value="0.806023122861743" calcext:value-type="float">
            <text:p>0,806023</text:p>
          </table:table-cell>
          <table:table-cell table:style-name="ce3"/>
          <table:table-cell/>
          <table:table-cell table:style-name="ce3" table:formula="of:=EXP([.B89])" office:value-type="float" office:value="600.455764162004" calcext:value-type="float">
            <text:p>600,45576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355503052473068" calcext:value-type="float">
            <text:p>0,355503</text:p>
          </table:table-cell>
          <table:table-cell table:style-name="ce3" table:formula="of:=[.B$1]+(2*[.A90]-1)*[.B$2]" office:value-type="float" office:value="6.39711006104946" calcext:value-type="float">
            <text:p>6,397110</text:p>
          </table:table-cell>
          <table:table-cell table:style-name="ce3" table:number-columns-repeated="2"/>
          <table:table-cell table:style-name="ce3" table:formula="of:=LOG([.B90])" office:value-type="float" office:value="0.805983822734956" calcext:value-type="float">
            <text:p>0,805984</text:p>
          </table:table-cell>
          <table:table-cell table:style-name="ce3"/>
          <table:table-cell/>
          <table:table-cell table:style-name="ce3" table:formula="of:=EXP([.B90])" office:value-type="float" office:value="600.108253264456" calcext:value-type="float">
            <text:p>600,10825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42961221141741" calcext:value-type="float">
            <text:p>0,242961</text:p>
          </table:table-cell>
          <table:table-cell table:style-name="ce3" table:formula="of:=[.B$1]+(2*[.A91]-1)*[.B$2]" office:value-type="float" office:value="6.39485922442284" calcext:value-type="float">
            <text:p>6,394859</text:p>
          </table:table-cell>
          <table:table-cell table:style-name="ce3" table:number-columns-repeated="2"/>
          <table:table-cell table:style-name="ce3" table:formula="of:=LOG([.B91])" office:value-type="float" office:value="0.805830988419162" calcext:value-type="float">
            <text:p>0,805831</text:p>
          </table:table-cell>
          <table:table-cell table:style-name="ce3"/>
          <table:table-cell/>
          <table:table-cell table:style-name="ce3" table:formula="of:=EXP([.B91])" office:value-type="float" office:value="598.759026642045" calcext:value-type="float">
            <text:p>598,75902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77932766173035" calcext:value-type="float">
            <text:p>0,577933</text:p>
          </table:table-cell>
          <table:table-cell table:style-name="ce3" table:formula="of:=[.B$1]+(2*[.A92]-1)*[.B$2]" office:value-type="float" office:value="6.40155865532346" calcext:value-type="float">
            <text:p>6,401559</text:p>
          </table:table-cell>
          <table:table-cell table:style-name="ce3" table:number-columns-repeated="2"/>
          <table:table-cell table:style-name="ce3" table:formula="of:=LOG([.B92])" office:value-type="float" office:value="0.806285729138824" calcext:value-type="float">
            <text:p>0,806286</text:p>
          </table:table-cell>
          <table:table-cell table:style-name="ce3"/>
          <table:table-cell/>
          <table:table-cell table:style-name="ce3" table:formula="of:=EXP([.B92])" office:value-type="float" office:value="602.783838287332" calcext:value-type="float">
            <text:p>602,783838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510197733994573" calcext:value-type="float">
            <text:p>0,510198</text:p>
          </table:table-cell>
          <table:table-cell table:style-name="ce3" table:formula="of:=[.B$1]+(2*[.A93]-1)*[.B$2]" office:value-type="float" office:value="6.40020395467989" calcext:value-type="float">
            <text:p>6,400204</text:p>
          </table:table-cell>
          <table:table-cell table:style-name="ce3" table:number-columns-repeated="2"/>
          <table:table-cell table:style-name="ce3" table:formula="of:=LOG([.B93])" office:value-type="float" office:value="0.80619381382462" calcext:value-type="float">
            <text:p>0,806194</text:p>
          </table:table-cell>
          <table:table-cell table:style-name="ce3"/>
          <table:table-cell/>
          <table:table-cell table:style-name="ce3" table:formula="of:=EXP([.B93])" office:value-type="float" office:value="601.967799502605" calcext:value-type="float">
            <text:p>601,967800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0506826187483966" calcext:value-type="float">
            <text:p>0,050683</text:p>
          </table:table-cell>
          <table:table-cell table:style-name="ce3" table:formula="of:=[.B$1]+(2*[.A94]-1)*[.B$2]" office:value-type="float" office:value="6.39101365237497" calcext:value-type="float">
            <text:p>6,391014</text:p>
          </table:table-cell>
          <table:table-cell table:style-name="ce3" table:number-columns-repeated="2"/>
          <table:table-cell table:style-name="ce3" table:formula="of:=LOG([.B94])" office:value-type="float" office:value="0.805569745282053" calcext:value-type="float">
            <text:p>0,805570</text:p>
          </table:table-cell>
          <table:table-cell table:style-name="ce3"/>
          <table:table-cell/>
          <table:table-cell table:style-name="ce3" table:formula="of:=EXP([.B94])" office:value-type="float" office:value="596.460877347294" calcext:value-type="float">
            <text:p>596,46087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791011051507667" calcext:value-type="float">
            <text:p>0,791011</text:p>
          </table:table-cell>
          <table:table-cell table:style-name="ce3" table:formula="of:=[.B$1]+(2*[.A95]-1)*[.B$2]" office:value-type="float" office:value="6.40582022103015" calcext:value-type="float">
            <text:p>6,405820</text:p>
          </table:table-cell>
          <table:table-cell table:style-name="ce3" table:number-columns-repeated="2"/>
          <table:table-cell table:style-name="ce3" table:formula="of:=LOG([.B95])" office:value-type="float" office:value="0.8065747460496" calcext:value-type="float">
            <text:p>0,806575</text:p>
          </table:table-cell>
          <table:table-cell table:style-name="ce3"/>
          <table:table-cell/>
          <table:table-cell table:style-name="ce3" table:formula="of:=EXP([.B95])" office:value-type="float" office:value="605.358122565975" calcext:value-type="float">
            <text:p>605,358123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951994109200314" calcext:value-type="float">
            <text:p>0,951994</text:p>
          </table:table-cell>
          <table:table-cell table:style-name="ce3" table:formula="of:=[.B$1]+(2*[.A96]-1)*[.B$2]" office:value-type="float" office:value="6.40903988218401" calcext:value-type="float">
            <text:p>6,409040</text:p>
          </table:table-cell>
          <table:table-cell table:style-name="ce3" table:number-columns-repeated="2"/>
          <table:table-cell table:style-name="ce3" table:formula="of:=LOG([.B96])" office:value-type="float" office:value="0.806792974120897" calcext:value-type="float">
            <text:p>0,806793</text:p>
          </table:table-cell>
          <table:table-cell table:style-name="ce3"/>
          <table:table-cell/>
          <table:table-cell table:style-name="ce3" table:formula="of:=EXP([.B96])" office:value-type="float" office:value="607.310311604575" calcext:value-type="float">
            <text:p>607,310312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60840926505625" calcext:value-type="float">
            <text:p>0,460841</text:p>
          </table:table-cell>
          <table:table-cell table:style-name="ce3" table:formula="of:=[.B$1]+(2*[.A97]-1)*[.B$2]" office:value-type="float" office:value="6.39921681853011" calcext:value-type="float">
            <text:p>6,399217</text:p>
          </table:table-cell>
          <table:table-cell table:style-name="ce3" table:number-columns-repeated="2"/>
          <table:table-cell table:style-name="ce3" table:formula="of:=LOG([.B97])" office:value-type="float" office:value="0.80612682520206" calcext:value-type="float">
            <text:p>0,806127</text:p>
          </table:table-cell>
          <table:table-cell table:style-name="ce3"/>
          <table:table-cell/>
          <table:table-cell table:style-name="ce3" table:formula="of:=EXP([.B97])" office:value-type="float" office:value="601.373868520314" calcext:value-type="float">
            <text:p>601,373869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66922200284898" calcext:value-type="float">
            <text:p>0,466922</text:p>
          </table:table-cell>
          <table:table-cell table:style-name="ce3" table:formula="of:=[.B$1]+(2*[.A98]-1)*[.B$2]" office:value-type="float" office:value="6.3993384440057" calcext:value-type="float">
            <text:p>6,399338</text:p>
          </table:table-cell>
          <table:table-cell table:style-name="ce3" table:number-columns-repeated="2"/>
          <table:table-cell table:style-name="ce3" table:formula="of:=LOG([.B98])" office:value-type="float" office:value="0.80613507945761" calcext:value-type="float">
            <text:p>0,806135</text:p>
          </table:table-cell>
          <table:table-cell table:style-name="ce3"/>
          <table:table-cell/>
          <table:table-cell table:style-name="ce3" table:formula="of:=EXP([.B98])" office:value-type="float" office:value="601.447015351246" calcext:value-type="float">
            <text:p>601,44701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493082158267498" calcext:value-type="float">
            <text:p>0,493082</text:p>
          </table:table-cell>
          <table:table-cell table:style-name="ce3" table:formula="of:=[.B$1]+(2*[.A99]-1)*[.B$2]" office:value-type="float" office:value="6.39986164316535" calcext:value-type="float">
            <text:p>6,399862</text:p>
          </table:table-cell>
          <table:table-cell table:style-name="ce3" table:number-columns-repeated="2"/>
          <table:table-cell table:style-name="ce3" table:formula="of:=LOG([.B99])" office:value-type="float" office:value="0.806170585193367" calcext:value-type="float">
            <text:p>0,806171</text:p>
          </table:table-cell>
          <table:table-cell table:style-name="ce3"/>
          <table:table-cell/>
          <table:table-cell table:style-name="ce3" table:formula="of:=EXP([.B99])" office:value-type="float" office:value="601.76177425787" calcext:value-type="float">
            <text:p>601,761774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198616623878479" calcext:value-type="float">
            <text:p>0,198617</text:p>
          </table:table-cell>
          <table:table-cell table:style-name="ce3" table:formula="of:=[.B$1]+(2*[.A100]-1)*[.B$2]" office:value-type="float" office:value="6.39397233247757" calcext:value-type="float">
            <text:p>6,393972</text:p>
          </table:table-cell>
          <table:table-cell table:style-name="ce3" table:number-columns-repeated="2"/>
          <table:table-cell table:style-name="ce3" table:formula="of:=LOG([.B100])" office:value-type="float" office:value="0.805770752692892" calcext:value-type="float">
            <text:p>0,805771</text:p>
          </table:table-cell>
          <table:table-cell table:style-name="ce3"/>
          <table:table-cell/>
          <table:table-cell table:style-name="ce3" table:formula="of:=EXP([.B100])" office:value-type="float" office:value="598.228227499696" calcext:value-type="float">
            <text:p>598,228227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887094192672521" calcext:value-type="float">
            <text:p>0,887094</text:p>
          </table:table-cell>
          <table:table-cell table:style-name="ce3" table:formula="of:=[.B$1]+(2*[.A101]-1)*[.B$2]" office:value-type="float" office:value="6.40774188385345" calcext:value-type="float">
            <text:p>6,407742</text:p>
          </table:table-cell>
          <table:table-cell table:style-name="ce3" table:number-columns-repeated="2"/>
          <table:table-cell table:style-name="ce3" table:formula="of:=LOG([.B101])" office:value-type="float" office:value="0.806705009212905" calcext:value-type="float">
            <text:p>0,806705</text:p>
          </table:table-cell>
          <table:table-cell table:style-name="ce3"/>
          <table:table-cell/>
          <table:table-cell table:style-name="ce3" table:formula="of:=EXP([.B101])" office:value-type="float" office:value="606.522535210809" calcext:value-type="float">
            <text:p>606,522535</text:p>
          </table:table-cell>
          <table:table-cell table:style-name="ce3"/>
          <table:table-cell/>
        </table:table-row>
        <table:table-row table:style-name="ro1">
          <table:table-cell table:style-name="ce3" table:formula="of:=RAND()" office:value-type="float" office:value="0.279467517044395" calcext:value-type="float">
            <text:p>0,279468</text:p>
          </table:table-cell>
          <table:table-cell table:style-name="ce3" table:formula="of:=[.B$1]+(2*[.A102]-1)*[.B$2]" office:value-type="float" office:value="6.39558935034089" calcext:value-type="float">
            <text:p>6,395589</text:p>
          </table:table-cell>
          <table:table-cell table:style-name="ce3" table:number-columns-repeated="2"/>
          <table:table-cell table:style-name="ce3" table:formula="of:=LOG([.B102])" office:value-type="float" office:value="0.805880570676703" calcext:value-type="float">
            <text:p>0,805881</text:p>
          </table:table-cell>
          <table:table-cell table:style-name="ce3"/>
          <table:table-cell/>
          <table:table-cell table:style-name="ce3" table:formula="of:=EXP([.B102])" office:value-type="float" office:value="599.196355759299" calcext:value-type="float">
            <text:p>599,196356</text:p>
          </table:table-cell>
          <table:table-cell table:style-name="ce3"/>
          <table:table-cell/>
        </table:table-row>
        <table:table-row table:style-name="ro1" table:number-rows-repeated="104847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0" number:min-exponent-digits="2" loext:exponent-interval="1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00/00/0000</text:date>, <text:time style:data-style-name="N2" text:time-value="11:41:56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09:31:27.693000000</meta:creation-date>
    <meta:editing-duration>PT47M4S</meta:editing-duration>
    <meta:editing-cycles>6</meta:editing-cycles>
    <meta:generator>LibreOffice/5.1.5.2$Windows_x86 LibreOffice_project/7a864d8825610a8c07cfc3bc01dd4fce6a9447e5</meta:generator>
    <dc:date>2021-08-20T11:43:09.305000000</dc:date>
    <meta:document-statistic meta:table-count="2" meta:cell-count="848" meta:object-count="0"/>
  </office:meta>
</office:document-meta>
</file>