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49224E03FD888AC8DF.png" manifest:media-type="image/png"/>
  <manifest:file-entry manifest:full-path="Pictures/100000000000064000000384FBB0259A79198B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Mangal" svg:font-family="Mangal"/>
    <style:font-face style:name="Calibri5" svg:font-family="Calibri" style:font-family-generic="modern" style:font-pitch="fixed"/>
    <style:font-face style:name="Calibri" svg:font-family="Calibri" style:font-pitch="variable"/>
    <style:font-face style:name="Calibri Light1" svg:font-family="'Calibri Light'" style:font-pitch="variable"/>
    <style:font-face style:name="Garamond1" svg:font-family="Garamond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Garamond2" svg:font-family="Garamond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objectwithoutfill">
      <style:graphic-properties svg:stroke-width="0.106cm" svg:stroke-color="#000000" draw:marker-start-width="0.359cm" draw:marker-end="Extrémités_20_de_20_flèche_20_79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svg:stroke-color="#000000" svg:stroke-linecap="round" draw:fill-color="#000000" draw:textarea-horizontal-align="justify" draw:textarea-vertical-align="middle" draw:auto-grow-height="false" fo:min-height="0.104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dash" draw:stroke-dash="Dot" svg:stroke-width="0.10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000000" svg:stroke-linecap="square" draw:fill-color="#000000" draw:textarea-horizontal-align="justify" draw:textarea-vertical-align="middle" draw:auto-grow-height="false" fo:min-height="0.104cm" fo:min-width="0cm"/>
    </style:style>
    <style:style style:name="gr19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color="#000000" svg:stroke-linecap="round" draw:fill-color="#000000" draw:textarea-horizontal-align="justify" draw:textarea-vertical-align="middle" draw:auto-grow-height="false" fo:min-height="0.104cm" fo:min-width="0cm" draw:shadow-opacity="100%"/>
    </style:style>
    <style:style style:name="gr24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5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6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7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draw:stroke-dash="Dot" svg:stroke-width="0.10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30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31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32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106cm" svg:stroke-color="#000000" draw:stroke-linejoin="miter" svg:stroke-linecap="butt" draw:fill="none" draw:textarea-vertical-align="middle" draw:auto-grow-height="false" draw:fit-to-size="false" style:shrink-to-fit="false" fo:min-height="0.227cm" fo:min-width="0.232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>
      <style:graphic-properties draw:stroke="solid" svg:stroke-width="0.106cm" svg:stroke-color="#c9211e" draw:stroke-linejoin="miter" svg:stroke-linecap="butt" draw:fill="none" draw:textarea-vertical-align="middle" draw:auto-grow-height="false" draw:fit-to-size="false" style:shrink-to-fit="false" fo:min-height="0.227cm" fo:min-width="0.232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106cm" svg:stroke-color="#c9211e" draw:marker-end="msArrowOpenEnd_20_5_20_106" draw:marker-end-width="0.37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41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opacity="36%" draw:textarea-vertical-align="middle"/>
    </style:style>
    <style:style style:name="gr43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44" style:family="graphic" style:parent-style-name="Objet_20_sans_20_remplissage_20_et_20_sans_20_ligne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3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fill-color="#c9211e" draw:opacity="45%" draw:textarea-vertical-align="middle"/>
    </style:style>
    <style:style style:name="gr4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02cm, 11.52cm, 4.361cm, 6.538cm)" draw:image-opacity="100%" style:mirror="none"/>
    </style:style>
    <style:style style:name="gr47" style:family="graphic" style:parent-style-name="standard">
      <style:graphic-properties draw:stroke="solid" svg:stroke-width="0.079cm" svg:stroke-color="#0d0d0d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9" style:family="graphic" style:parent-style-name="standard">
      <style:graphic-properties draw:stroke="dash" draw:stroke-dash="Dashed_20__28_var_29__20_2" svg:stroke-width="0.106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106cm" svg:stroke-color="#00000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35cm" svg:stroke-color="#43729d" draw:stroke-linejoin="miter" svg:stroke-linecap="butt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35cm" svg:stroke-color="#af5c24" draw:stroke-linejoin="miter" svg:stroke-linecap="butt" draw:fill="solid" draw:fill-color="#ed7d3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font-size="36pt" style:font-size-asian="36pt" style:font-size-complex="36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-color="#000000"/>
      <style:paragraph-properties fo:text-align="center"/>
      <style:text-properties fo:font-weight="bold"/>
    </style:style>
    <style:style style:name="P10" style:family="paragraph">
      <loext:graphic-properties draw:fill="none" draw:fill-color="#ffffff"/>
      <style:paragraph-properties style:writing-mode="lr-tb"/>
      <style:text-properties fo:font-weight="bold"/>
    </style:style>
    <style:style style:name="P1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loext:opacity="100%" fo:font-size="18pt" fo:hyphenate="false"/>
    </style:style>
    <style:style style:name="P16" style:family="paragraph">
      <loext:graphic-properties draw:opacity="36%"/>
      <style:paragraph-properties fo:text-align="center"/>
      <style:text-properties fo:font-weight="bold"/>
    </style:style>
    <style:style style:name="P17" style:family="paragraph">
      <loext:graphic-properties draw:fill-color="#c9211e" draw:opacity="45%"/>
      <style:paragraph-properties fo:text-align="center"/>
      <style:text-properties fo:font-weight="bold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1" style:family="paragraph">
      <loext:graphic-properties draw:fill="solid" draw:fill-color="#5b9bd5"/>
      <style:paragraph-properties fo:text-align="center" style:font-independent-line-spacing="true"/>
      <style:text-properties fo:font-size="18pt"/>
    </style:style>
    <style:style style:name="P22" style:family="paragraph">
      <loext:graphic-properties draw:fill="solid" draw:fill-color="#ed7d31"/>
      <style:paragraph-properties fo:text-align="center" style:font-independent-line-spacing="true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2pt" fo:letter-spacing="normal" fo:language="fr" fo:country="FR" fo:font-style="normal" style:text-underline-style="none" fo:font-weight="bold" style:font-name-asian="Calibri5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4pt" fo:letter-spacing="normal" fo:language="fr" fo:country="FR" fo:font-style="normal" style:text-underline-style="none" fo:font-weight="bold" style:font-name-asian="Calibri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l" fo:country="G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style-name="gr1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3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0" draw:style-name="gr4" draw:text-style-name="P3" draw:layer="layout" svg:x1="1cm" svg:y1="9cm" svg:x2="33cm" svg:y2="9cm">
          <text:p/>
        </draw:line>
        <draw:line draw:name="Connecteur droit 6_39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40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.5cm" svg:y="7.5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115" draw:style-name="gr4" draw:text-style-name="P3" draw:layer="layout" svg:x1="4.38cm" svg:y1="6cm" svg:x2="12cm" svg:y2="8.937cm">
          <text:p/>
        </draw:line>
        <draw:line draw:name="Connecteur droit 5_116" draw:style-name="gr4" draw:text-style-name="P3" draw:layer="layout" svg:x1="1.38cm" svg:y1="9cm" svg:x2="12cm" svg:y2="13.3cm">
          <text:p/>
        </draw:line>
        <draw:frame draw:style-name="gr9" draw:text-style-name="P7" draw:layer="layout" svg:width="19.5cm" svg:height="1.673cm" svg:x="10cm" svg:y="0.5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office:forms form:automatic-focus="false" form:apply-design-mode="false"/>
        <draw:frame draw:style-name="gr11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12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1" draw:style-name="gr4" draw:text-style-name="P3" draw:layer="layout" svg:x1="1cm" svg:y1="9cm" svg:x2="33cm" svg:y2="9cm">
          <text:p/>
        </draw:line>
        <draw:line draw:name="Connecteur droit 6_4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5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.5cm" svg:y="7.5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2" draw:style-name="gr4" draw:text-style-name="P3" draw:layer="layout" svg:x1="4.38cm" svg:y1="6cm" svg:x2="12cm" svg:y2="8.937cm">
          <text:p/>
        </draw:line>
        <draw:line draw:name="Connecteur droit 5_3" draw:style-name="gr4" draw:text-style-name="P3" draw:layer="layout" svg:x1="1.38cm" svg:y1="9cm" svg:x2="12cm" svg:y2="13.3cm">
          <text:p/>
        </draw:line>
        <draw:line draw:name="Connecteur droit 5_4" draw:style-name="gr4" draw:text-style-name="P3" draw:layer="layout" svg:x1="12cm" svg:y1="9cm" svg:x2="19.62cm" svg:y2="11.937cm">
          <text:p/>
        </draw:lin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office:forms form:automatic-focus="false" form:apply-design-mode="false"/>
        <draw:frame draw:style-name="gr13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14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6" draw:style-name="gr4" draw:text-style-name="P3" draw:layer="layout" svg:x1="1cm" svg:y1="9cm" svg:x2="33cm" svg:y2="9cm">
          <text:p/>
        </draw:line>
        <draw:line draw:name="Connecteur droit 6_7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8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.5cm" svg:y="7.5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5" draw:style-name="gr4" draw:text-style-name="P3" draw:layer="layout" svg:x1="4.38cm" svg:y1="6cm" svg:x2="12cm" svg:y2="8.937cm">
          <text:p/>
        </draw:line>
        <draw:line draw:name="Connecteur droit 5_6" draw:style-name="gr4" draw:text-style-name="P3" draw:layer="layout" svg:x1="1.38cm" svg:y1="9cm" svg:x2="12cm" svg:y2="13.3cm">
          <text:p/>
        </draw:line>
        <draw:line draw:name="Connecteur droit 5_7" draw:style-name="gr4" draw:text-style-name="P3" draw:layer="layout" svg:x1="12cm" svg:y1="9cm" svg:x2="19.62cm" svg:y2="11.937cm">
          <text:p/>
        </draw:line>
        <draw:line draw:name="Connecteur droit 5_8" draw:style-name="gr15" draw:text-style-name="P3" draw:layer="layout" svg:x1="18.5cm" svg:y1="11.5cm" svg:x2="26.12cm" svg:y2="14.5cm">
          <text:p/>
        </draw:line>
        <draw:line draw:name="Connecteur droit 5_9" draw:style-name="gr15" draw:text-style-name="P3" draw:layer="layout" svg:x1="22.7cm" svg:y1="9cm" svg:x2="22.7cm" svg:y2="15cm">
          <text:p/>
        </draw:lin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office:forms form:automatic-focus="false" form:apply-design-mode="false"/>
        <draw:frame draw:style-name="gr16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17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9" draw:style-name="gr4" draw:text-style-name="P3" draw:layer="layout" svg:x1="1cm" svg:y1="9cm" svg:x2="33cm" svg:y2="9cm">
          <text:p/>
        </draw:line>
        <draw:line draw:name="Connecteur droit 6_10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11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.5cm" svg:y="7.5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10" draw:style-name="gr4" draw:text-style-name="P3" draw:layer="layout" svg:x1="4.38cm" svg:y1="6cm" svg:x2="12cm" svg:y2="8.937cm">
          <text:p/>
        </draw:line>
        <draw:line draw:name="Connecteur droit 5_11" draw:style-name="gr4" draw:text-style-name="P3" draw:layer="layout" svg:x1="1.38cm" svg:y1="9cm" svg:x2="12cm" svg:y2="13.3cm">
          <text:p/>
        </draw:line>
        <draw:line draw:name="Connecteur droit 5_12" draw:style-name="gr4" draw:text-style-name="P3" draw:layer="layout" svg:x1="12cm" svg:y1="9cm" svg:x2="19.62cm" svg:y2="11.937cm">
          <text:p/>
        </draw:line>
        <draw:line draw:name="Connecteur droit 5_13" draw:style-name="gr15" draw:text-style-name="P3" draw:layer="layout" svg:x1="18.5cm" svg:y1="11.5cm" svg:x2="26.12cm" svg:y2="14.5cm">
          <text:p/>
        </draw:line>
        <draw:line draw:name="Connecteur droit 5_14" draw:style-name="gr15" draw:text-style-name="P3" draw:layer="layout" svg:x1="22.7cm" svg:y1="9cm" svg:x2="22.7cm" svg:y2="15cm">
          <text:p/>
        </draw:line>
        <draw:line draw:name="Connecteur droit 5_15" draw:style-name="gr15" draw:text-style-name="P3" draw:layer="layout" svg:x1="23.5cm" svg:y1="13.1cm" svg:x2="12cm" svg:y2="13.3cm">
          <text:p/>
        </draw:line>
        <draw:line draw:name="Connecteur droit 5_16" draw:style-name="gr4" draw:text-style-name="P3" draw:layer="layout" svg:x1="19.6cm" svg:y1="13.2cm" svg:x2="12cm" svg:y2="13.3cm">
          <text:p/>
        </draw:line>
        <draw:custom-shape draw:style-name="gr18" draw:text-style-name="P9" draw:layer="layout" svg:width="0.5cm" svg:height="0.5cm" svg:x="22.4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office:forms form:automatic-focus="false" form:apply-design-mode="false"/>
        <draw:frame draw:style-name="gr19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20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12" draw:style-name="gr4" draw:text-style-name="P3" draw:layer="layout" svg:x1="1cm" svg:y1="9cm" svg:x2="33cm" svg:y2="9cm">
          <text:p/>
        </draw:line>
        <draw:line draw:name="Connecteur droit 6_13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14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.5cm" svg:y="7.5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17" draw:style-name="gr4" draw:text-style-name="P3" draw:layer="layout" svg:x1="4.38cm" svg:y1="6cm" svg:x2="12cm" svg:y2="8.937cm">
          <text:p/>
        </draw:line>
        <draw:line draw:name="Connecteur droit 5_18" draw:style-name="gr4" draw:text-style-name="P3" draw:layer="layout" svg:x1="1.38cm" svg:y1="9cm" svg:x2="12cm" svg:y2="13.3cm">
          <text:p/>
        </draw:line>
        <draw:line draw:name="Connecteur droit 5_19" draw:style-name="gr4" draw:text-style-name="P3" draw:layer="layout" svg:x1="12cm" svg:y1="9cm" svg:x2="19.62cm" svg:y2="11.937cm">
          <text:p/>
        </draw:line>
        <draw:line draw:name="Connecteur droit 5_20" draw:style-name="gr15" draw:text-style-name="P3" draw:layer="layout" svg:x1="18.5cm" svg:y1="11.5cm" svg:x2="26.12cm" svg:y2="14.5cm">
          <text:p/>
        </draw:line>
        <draw:line draw:name="Connecteur droit 5_21" draw:style-name="gr15" draw:text-style-name="P3" draw:layer="layout" svg:x1="22.7cm" svg:y1="9cm" svg:x2="22.7cm" svg:y2="15cm">
          <text:p/>
        </draw:line>
        <draw:line draw:name="Connecteur droit 5_22" draw:style-name="gr15" draw:text-style-name="P3" draw:layer="layout" svg:x1="23.5cm" svg:y1="13.1cm" svg:x2="12cm" svg:y2="13.3cm">
          <text:p/>
        </draw:line>
        <draw:line draw:name="Connecteur droit 5_23" draw:style-name="gr4" draw:text-style-name="P3" draw:layer="layout" svg:x1="19.6cm" svg:y1="13.2cm" svg:x2="12cm" svg:y2="13.3cm">
          <text:p/>
        </draw:line>
        <draw:line draw:name="Connecteur droit 5_24" draw:style-name="gr15" draw:text-style-name="P3" draw:layer="layout" svg:x1="16cm" svg:y1="7.5cm" svg:x2="23.62cm" svg:y2="10.5cm">
          <text:p/>
        </draw:lin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office:forms form:automatic-focus="false" form:apply-design-mode="false"/>
        <draw:frame draw:style-name="gr21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22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15" draw:style-name="gr4" draw:text-style-name="P3" draw:layer="layout" svg:x1="1cm" svg:y1="9cm" svg:x2="33cm" svg:y2="9cm">
          <text:p/>
        </draw:line>
        <draw:line draw:name="Connecteur droit 6_16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17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5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25" draw:style-name="gr4" draw:text-style-name="P3" draw:layer="layout" svg:x1="4.38cm" svg:y1="6cm" svg:x2="12cm" svg:y2="8.937cm">
          <text:p/>
        </draw:line>
        <draw:line draw:name="Connecteur droit 5_26" draw:style-name="gr4" draw:text-style-name="P3" draw:layer="layout" svg:x1="1.38cm" svg:y1="9cm" svg:x2="12cm" svg:y2="13.3cm">
          <text:p/>
        </draw:line>
        <draw:line draw:name="Connecteur droit 5_27" draw:style-name="gr4" draw:text-style-name="P3" draw:layer="layout" svg:x1="12cm" svg:y1="9cm" svg:x2="19.62cm" svg:y2="11.937cm">
          <text:p/>
        </draw:line>
        <draw:line draw:name="Connecteur droit 5_28" draw:style-name="gr15" draw:text-style-name="P3" draw:layer="layout" svg:x1="18.5cm" svg:y1="11.5cm" svg:x2="26.12cm" svg:y2="14.5cm">
          <text:p/>
        </draw:line>
        <draw:line draw:name="Connecteur droit 5_29" draw:style-name="gr15" draw:text-style-name="P3" draw:layer="layout" svg:x1="22.7cm" svg:y1="9cm" svg:x2="22.7cm" svg:y2="15cm">
          <text:p/>
        </draw:line>
        <draw:line draw:name="Connecteur droit 5_30" draw:style-name="gr15" draw:text-style-name="P3" draw:layer="layout" svg:x1="23.5cm" svg:y1="13.1cm" svg:x2="12cm" svg:y2="13.3cm">
          <text:p/>
        </draw:line>
        <draw:line draw:name="Connecteur droit 5_31" draw:style-name="gr4" draw:text-style-name="P3" draw:layer="layout" svg:x1="19.6cm" svg:y1="13.2cm" svg:x2="12cm" svg:y2="13.3cm">
          <text:p/>
        </draw:line>
        <draw:line draw:name="Connecteur droit 5_32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1">
        <office:forms form:automatic-focus="false" form:apply-design-mode="false"/>
        <draw:frame draw:style-name="gr24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25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18" draw:style-name="gr4" draw:text-style-name="P3" draw:layer="layout" svg:x1="1cm" svg:y1="9cm" svg:x2="33cm" svg:y2="9cm">
          <text:p/>
        </draw:line>
        <draw:line draw:name="Connecteur droit 6_19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20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5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33" draw:style-name="gr4" draw:text-style-name="P3" draw:layer="layout" svg:x1="4.38cm" svg:y1="6cm" svg:x2="12cm" svg:y2="8.937cm">
          <text:p/>
        </draw:line>
        <draw:line draw:name="Connecteur droit 5_34" draw:style-name="gr4" draw:text-style-name="P3" draw:layer="layout" svg:x1="1.38cm" svg:y1="9cm" svg:x2="12cm" svg:y2="13.3cm">
          <text:p/>
        </draw:line>
        <draw:line draw:name="Connecteur droit 5_35" draw:style-name="gr4" draw:text-style-name="P3" draw:layer="layout" svg:x1="12cm" svg:y1="9cm" svg:x2="19.62cm" svg:y2="11.937cm">
          <text:p/>
        </draw:line>
        <draw:line draw:name="Connecteur droit 5_36" draw:style-name="gr15" draw:text-style-name="P3" draw:layer="layout" svg:x1="18.5cm" svg:y1="11.5cm" svg:x2="26.12cm" svg:y2="14.5cm">
          <text:p/>
        </draw:line>
        <draw:line draw:name="Connecteur droit 5_37" draw:style-name="gr15" draw:text-style-name="P3" draw:layer="layout" svg:x1="22.7cm" svg:y1="9cm" svg:x2="22.7cm" svg:y2="15cm">
          <text:p/>
        </draw:line>
        <draw:line draw:name="Connecteur droit 5_38" draw:style-name="gr15" draw:text-style-name="P3" draw:layer="layout" svg:x1="23.5cm" svg:y1="13.1cm" svg:x2="12cm" svg:y2="13.3cm">
          <text:p/>
        </draw:line>
        <draw:line draw:name="Connecteur droit 5_39" draw:style-name="gr4" draw:text-style-name="P3" draw:layer="layout" svg:x1="19.6cm" svg:y1="13.2cm" svg:x2="12cm" svg:y2="13.3cm">
          <text:p/>
        </draw:line>
        <draw:line draw:name="Connecteur droit 5_40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5_41" draw:style-name="gr15" draw:text-style-name="P3" draw:layer="layout" svg:x1="16.5cm" svg:y1="7.738cm" svg:x2="19.62cm" svg:y2="11.937cm">
          <text:p/>
        </draw:lin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office:forms form:automatic-focus="false" form:apply-design-mode="false"/>
        <draw:frame draw:style-name="gr26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27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21" draw:style-name="gr4" draw:text-style-name="P3" draw:layer="layout" svg:x1="1cm" svg:y1="9cm" svg:x2="33cm" svg:y2="9cm">
          <text:p/>
        </draw:line>
        <draw:line draw:name="Connecteur droit 6_22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23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5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42" draw:style-name="gr4" draw:text-style-name="P3" draw:layer="layout" svg:x1="4.38cm" svg:y1="6cm" svg:x2="12cm" svg:y2="8.937cm">
          <text:p/>
        </draw:line>
        <draw:line draw:name="Connecteur droit 5_43" draw:style-name="gr4" draw:text-style-name="P3" draw:layer="layout" svg:x1="1.38cm" svg:y1="9cm" svg:x2="12cm" svg:y2="13.3cm">
          <text:p/>
        </draw:line>
        <draw:line draw:name="Connecteur droit 5_44" draw:style-name="gr4" draw:text-style-name="P3" draw:layer="layout" svg:x1="12cm" svg:y1="9cm" svg:x2="19.62cm" svg:y2="11.937cm">
          <text:p/>
        </draw:line>
        <draw:line draw:name="Connecteur droit 5_45" draw:style-name="gr15" draw:text-style-name="P3" draw:layer="layout" svg:x1="18.5cm" svg:y1="11.5cm" svg:x2="26.12cm" svg:y2="14.5cm">
          <text:p/>
        </draw:line>
        <draw:line draw:name="Connecteur droit 5_46" draw:style-name="gr15" draw:text-style-name="P3" draw:layer="layout" svg:x1="22.7cm" svg:y1="9cm" svg:x2="22.7cm" svg:y2="15cm">
          <text:p/>
        </draw:line>
        <draw:line draw:name="Connecteur droit 5_47" draw:style-name="gr15" draw:text-style-name="P3" draw:layer="layout" svg:x1="23.5cm" svg:y1="13.1cm" svg:x2="12cm" svg:y2="13.3cm">
          <text:p/>
        </draw:line>
        <draw:line draw:name="Connecteur droit 5_48" draw:style-name="gr4" draw:text-style-name="P3" draw:layer="layout" svg:x1="19.6cm" svg:y1="13.2cm" svg:x2="12cm" svg:y2="13.3cm">
          <text:p/>
        </draw:line>
        <draw:line draw:name="Connecteur droit 5_49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5_50" draw:style-name="gr15" draw:text-style-name="P3" draw:layer="layout" svg:x1="16.5cm" svg:y1="7.738cm" svg:x2="19.62cm" svg:y2="11.937cm">
          <text:p/>
        </draw:line>
        <draw:line draw:name="Connecteur droit 5_51" draw:style-name="gr28" draw:text-style-name="P3" draw:layer="layout" svg:x1="19.58cm" svg:y1="11.801cm" svg:x2="22.7cm" svg:y2="16cm">
          <text:p/>
        </draw:lin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office:forms form:automatic-focus="false" form:apply-design-mode="false"/>
        <draw:frame draw:style-name="gr29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30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24" draw:style-name="gr4" draw:text-style-name="P3" draw:layer="layout" svg:x1="1cm" svg:y1="9cm" svg:x2="33cm" svg:y2="9cm">
          <text:p/>
        </draw:line>
        <draw:line draw:name="Connecteur droit 6_25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26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5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52" draw:style-name="gr4" draw:text-style-name="P3" draw:layer="layout" svg:x1="4.38cm" svg:y1="6cm" svg:x2="12cm" svg:y2="8.937cm">
          <text:p/>
        </draw:line>
        <draw:line draw:name="Connecteur droit 5_53" draw:style-name="gr4" draw:text-style-name="P3" draw:layer="layout" svg:x1="1.38cm" svg:y1="9cm" svg:x2="12cm" svg:y2="13.3cm">
          <text:p/>
        </draw:line>
        <draw:line draw:name="Connecteur droit 5_54" draw:style-name="gr4" draw:text-style-name="P3" draw:layer="layout" svg:x1="12cm" svg:y1="9cm" svg:x2="19.62cm" svg:y2="11.937cm">
          <text:p/>
        </draw:line>
        <draw:line draw:name="Connecteur droit 5_55" draw:style-name="gr15" draw:text-style-name="P3" draw:layer="layout" svg:x1="18.5cm" svg:y1="11.5cm" svg:x2="26.12cm" svg:y2="14.5cm">
          <text:p/>
        </draw:line>
        <draw:line draw:name="Connecteur droit 5_56" draw:style-name="gr15" draw:text-style-name="P3" draw:layer="layout" svg:x1="22.7cm" svg:y1="9cm" svg:x2="22.7cm" svg:y2="15cm">
          <text:p/>
        </draw:line>
        <draw:line draw:name="Connecteur droit 5_57" draw:style-name="gr15" draw:text-style-name="P3" draw:layer="layout" svg:x1="23.5cm" svg:y1="13.1cm" svg:x2="12cm" svg:y2="13.3cm">
          <text:p/>
        </draw:line>
        <draw:line draw:name="Connecteur droit 5_58" draw:style-name="gr4" draw:text-style-name="P3" draw:layer="layout" svg:x1="19.6cm" svg:y1="13.2cm" svg:x2="12cm" svg:y2="13.3cm">
          <text:p/>
        </draw:line>
        <draw:line draw:name="Connecteur droit 5_59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5_60" draw:style-name="gr15" draw:text-style-name="P3" draw:layer="layout" svg:x1="16.5cm" svg:y1="7.738cm" svg:x2="19.62cm" svg:y2="11.937cm">
          <text:p/>
        </draw:line>
        <draw:line draw:name="Connecteur droit 5_61" draw:style-name="gr28" draw:text-style-name="P3" draw:layer="layout" svg:x1="19.58cm" svg:y1="11.801cm" svg:x2="22.7cm" svg:y2="16cm">
          <text:p/>
        </draw:line>
        <draw:line draw:name="Connecteur droit 5_62" draw:style-name="gr15" draw:text-style-name="P3" draw:layer="layout" svg:x1="23.1cm" svg:y1="8.9cm" svg:x2="15.5cm" svg:y2="9cm">
          <text:p/>
        </draw:lin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1">
        <office:forms form:automatic-focus="false" form:apply-design-mode="false"/>
        <draw:frame draw:style-name="gr31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32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27" draw:style-name="gr4" draw:text-style-name="P3" draw:layer="layout" svg:x1="1cm" svg:y1="9cm" svg:x2="33cm" svg:y2="9cm">
          <text:p/>
        </draw:line>
        <draw:line draw:name="Connecteur droit 6_28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29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5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63" draw:style-name="gr4" draw:text-style-name="P3" draw:layer="layout" svg:x1="4.38cm" svg:y1="6cm" svg:x2="12cm" svg:y2="8.937cm">
          <text:p/>
        </draw:line>
        <draw:line draw:name="Connecteur droit 5_64" draw:style-name="gr4" draw:text-style-name="P3" draw:layer="layout" svg:x1="1.38cm" svg:y1="9cm" svg:x2="12cm" svg:y2="13.3cm">
          <text:p/>
        </draw:line>
        <draw:line draw:name="Connecteur droit 5_65" draw:style-name="gr4" draw:text-style-name="P3" draw:layer="layout" svg:x1="12cm" svg:y1="9cm" svg:x2="19.62cm" svg:y2="11.937cm">
          <text:p/>
        </draw:line>
        <draw:line draw:name="Connecteur droit 5_66" draw:style-name="gr15" draw:text-style-name="P3" draw:layer="layout" svg:x1="18.5cm" svg:y1="11.5cm" svg:x2="26.12cm" svg:y2="14.5cm">
          <text:p/>
        </draw:line>
        <draw:line draw:name="Connecteur droit 5_67" draw:style-name="gr15" draw:text-style-name="P3" draw:layer="layout" svg:x1="22.7cm" svg:y1="9cm" svg:x2="22.7cm" svg:y2="15cm">
          <text:p/>
        </draw:line>
        <draw:line draw:name="Connecteur droit 5_68" draw:style-name="gr15" draw:text-style-name="P3" draw:layer="layout" svg:x1="23.5cm" svg:y1="13.1cm" svg:x2="12cm" svg:y2="13.3cm">
          <text:p/>
        </draw:line>
        <draw:line draw:name="Connecteur droit 5_69" draw:style-name="gr4" draw:text-style-name="P3" draw:layer="layout" svg:x1="19.6cm" svg:y1="13.2cm" svg:x2="12cm" svg:y2="13.3cm">
          <text:p/>
        </draw:line>
        <draw:line draw:name="Connecteur droit 5_70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5_71" draw:style-name="gr15" draw:text-style-name="P3" draw:layer="layout" svg:x1="16.5cm" svg:y1="7.738cm" svg:x2="19.62cm" svg:y2="11.937cm">
          <text:p/>
        </draw:line>
        <draw:line draw:name="Connecteur droit 5_72" draw:style-name="gr28" draw:text-style-name="P3" draw:layer="layout" svg:x1="19.58cm" svg:y1="11.801cm" svg:x2="22.7cm" svg:y2="16cm">
          <text:p/>
        </draw:line>
        <draw:line draw:name="Connecteur droit 5_73" draw:style-name="gr15" draw:text-style-name="P3" draw:layer="layout" svg:x1="23.1cm" svg:y1="8.9cm" svg:x2="15.5cm" svg:y2="9cm">
          <text:p/>
        </draw:line>
        <draw:line draw:name="Connecteur droit 5_74" draw:style-name="gr15" draw:text-style-name="P3" draw:layer="layout" svg:x1="19.58cm" svg:y1="13.3cm" svg:x2="16.5cm" svg:y2="9cm">
          <text:p/>
        </draw:line>
        <draw:line draw:name="Connecteur droit 5_75" draw:style-name="gr28" draw:text-style-name="P3" draw:layer="layout" svg:x1="22.58cm" svg:y1="17.4cm" svg:x2="19.5cm" svg:y2="13.1cm">
          <text:p/>
        </draw:lin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11">
        <office:forms form:automatic-focus="false" form:apply-design-mode="false"/>
        <draw:frame draw:style-name="gr33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34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30" draw:style-name="gr4" draw:text-style-name="P3" draw:layer="layout" svg:x1="1cm" svg:y1="9cm" svg:x2="33cm" svg:y2="9cm">
          <text:p/>
        </draw:line>
        <draw:line draw:name="Connecteur droit 6_31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32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9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76" draw:style-name="gr4" draw:text-style-name="P3" draw:layer="layout" svg:x1="4.38cm" svg:y1="6cm" svg:x2="12cm" svg:y2="8.937cm">
          <text:p/>
        </draw:line>
        <draw:line draw:name="Connecteur droit 5_77" draw:style-name="gr4" draw:text-style-name="P3" draw:layer="layout" svg:x1="1.38cm" svg:y1="9cm" svg:x2="12cm" svg:y2="13.3cm">
          <text:p/>
        </draw:line>
        <draw:line draw:name="Connecteur droit 5_78" draw:style-name="gr4" draw:text-style-name="P3" draw:layer="layout" svg:x1="12cm" svg:y1="9cm" svg:x2="19.62cm" svg:y2="11.937cm">
          <text:p/>
        </draw:line>
        <draw:line draw:name="Connecteur droit 5_79" draw:style-name="gr15" draw:text-style-name="P3" draw:layer="layout" svg:x1="18.5cm" svg:y1="11.5cm" svg:x2="26.12cm" svg:y2="14.5cm">
          <text:p/>
        </draw:line>
        <draw:line draw:name="Connecteur droit 5_80" draw:style-name="gr15" draw:text-style-name="P3" draw:layer="layout" svg:x1="22.7cm" svg:y1="9cm" svg:x2="22.7cm" svg:y2="15cm">
          <text:p/>
        </draw:line>
        <draw:line draw:name="Connecteur droit 5_81" draw:style-name="gr15" draw:text-style-name="P3" draw:layer="layout" svg:x1="23.5cm" svg:y1="13.1cm" svg:x2="12cm" svg:y2="13.3cm">
          <text:p/>
        </draw:line>
        <draw:line draw:name="Connecteur droit 5_82" draw:style-name="gr4" draw:text-style-name="P3" draw:layer="layout" svg:x1="19.6cm" svg:y1="13.2cm" svg:x2="12cm" svg:y2="13.3cm">
          <text:p/>
        </draw:line>
        <draw:line draw:name="Connecteur droit 5_83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5_84" draw:style-name="gr15" draw:text-style-name="P3" draw:layer="layout" svg:x1="16.5cm" svg:y1="7.738cm" svg:x2="19.62cm" svg:y2="11.937cm">
          <text:p/>
        </draw:line>
        <draw:line draw:name="Connecteur droit 5_85" draw:style-name="gr28" draw:text-style-name="P3" draw:layer="layout" svg:x1="19.58cm" svg:y1="11.801cm" svg:x2="22.7cm" svg:y2="16cm">
          <text:p/>
        </draw:line>
        <draw:line draw:name="Connecteur droit 5_86" draw:style-name="gr15" draw:text-style-name="P3" draw:layer="layout" svg:x1="23.1cm" svg:y1="8.9cm" svg:x2="15.5cm" svg:y2="9cm">
          <text:p/>
        </draw:line>
        <draw:line draw:name="Connecteur droit 5_87" draw:style-name="gr15" draw:text-style-name="P3" draw:layer="layout" svg:x1="19.58cm" svg:y1="13.3cm" svg:x2="16.5cm" svg:y2="9cm">
          <text:p/>
        </draw:line>
        <draw:line draw:name="Connecteur droit 5_88" draw:style-name="gr28" draw:text-style-name="P3" draw:layer="layout" svg:x1="22.58cm" svg:y1="17.4cm" svg:x2="19.5cm" svg:y2="13.1cm">
          <text:p/>
        </draw:line>
        <draw:g draw:name="Groupe 27_0">
          <draw:custom-shape draw:name="Arc 34_0" draw:style-name="gr35" draw:text-style-name="P11" draw:layer="layout" svg:width="1.462cm" svg:height="0.954cm" draw:transform="rotate (-1.50412474936871) translate (3.952cm 8.308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0" draw:style-name="gr36" draw:text-style-name="P3" draw:layer="layout" svg:width="0.199cm" svg:height="0.199cm" draw:transform="rotate (-2.84069789054597) translate (3.687cm 9.851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e 27_1">
          <draw:custom-shape draw:name="Arc 34_1" draw:style-name="gr35" draw:text-style-name="P11" draw:layer="layout" svg:width="1.462cm" svg:height="0.954cm" draw:transform="rotate (-1.50412474936871) translate (14.89cm 8.393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1" draw:style-name="gr36" draw:text-style-name="P3" draw:layer="layout" svg:width="0.199cm" svg:height="0.199cm" draw:transform="rotate (-2.84069789054597) translate (14.625cm 9.936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_0" draw:style-name="gr37" draw:text-style-name="P13" draw:layer="layout" svg:width="1.172cm" svg:height="1.605cm" svg:x="4.3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custom-shape draw:name="ZoneTexte 38_1" draw:style-name="gr37" draw:text-style-name="P13" draw:layer="layout" svg:width="1.172cm" svg:height="1.605cm" svg:x="4.3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_2" draw:style-name="gr37" draw:text-style-name="P13" draw:layer="layout" svg:width="1.172cm" svg:height="1.605cm" svg:x="15.12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7_2">
          <draw:custom-shape draw:name="Arc 34_2" draw:style-name="gr38" draw:text-style-name="P11" draw:layer="layout" svg:width="1.462cm" svg:height="0.954cm" draw:transform="rotate (-1.50412474936871) translate (17.452cm 8.393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2" draw:style-name="gr39" draw:text-style-name="P3" draw:layer="layout" svg:width="0.199cm" svg:height="0.199cm" draw:transform="rotate (-2.84069789054597) translate (17.187cm 9.936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_3" draw:style-name="gr37" draw:text-style-name="P15" draw:layer="layout" svg:width="1.46cm" svg:height="1.605cm" svg:x="20.5cm" svg:y="13.5cm">
          <text:p text:style-name="P14"><text:span text:style-name="T6">α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_4" draw:style-name="gr37" draw:text-style-name="P15" draw:layer="layout" svg:width="1.46cm" svg:height="1.605cm" svg:x="18.16cm" svg:y="9cm">
          <text:p text:style-name="P14"><text:span text:style-name="T6">α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7_3">
          <draw:custom-shape draw:name="Arc 34_3" draw:style-name="gr38" draw:text-style-name="P11" draw:layer="layout" svg:width="1.462cm" svg:height="0.954cm" draw:transform="rotate (-1.50412474936871) translate (20.774cm 12.741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3" draw:style-name="gr39" draw:text-style-name="P3" draw:layer="layout" svg:width="0.199cm" svg:height="0.199cm" draw:transform="rotate (-2.84069789054597) translate (20.509cm 14.284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office:forms form:automatic-focus="false" form:apply-design-mode="false"/>
        <draw:frame draw:style-name="gr40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41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33" draw:style-name="gr4" draw:text-style-name="P3" draw:layer="layout" svg:x1="1cm" svg:y1="9cm" svg:x2="33cm" svg:y2="9cm">
          <text:p/>
        </draw:line>
        <draw:line draw:name="Connecteur droit 6_34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35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9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89" draw:style-name="gr4" draw:text-style-name="P3" draw:layer="layout" svg:x1="4.38cm" svg:y1="6cm" svg:x2="12cm" svg:y2="8.937cm">
          <text:p/>
        </draw:line>
        <draw:line draw:name="Connecteur droit 5_90" draw:style-name="gr4" draw:text-style-name="P3" draw:layer="layout" svg:x1="1.38cm" svg:y1="9cm" svg:x2="12cm" svg:y2="13.3cm">
          <text:p/>
        </draw:line>
        <draw:line draw:name="Connecteur droit 5_91" draw:style-name="gr4" draw:text-style-name="P3" draw:layer="layout" svg:x1="12cm" svg:y1="9cm" svg:x2="19.62cm" svg:y2="11.937cm">
          <text:p/>
        </draw:line>
        <draw:line draw:name="Connecteur droit 5_92" draw:style-name="gr15" draw:text-style-name="P3" draw:layer="layout" svg:x1="18.5cm" svg:y1="11.5cm" svg:x2="26.12cm" svg:y2="14.5cm">
          <text:p/>
        </draw:line>
        <draw:line draw:name="Connecteur droit 5_93" draw:style-name="gr15" draw:text-style-name="P3" draw:layer="layout" svg:x1="22.7cm" svg:y1="9cm" svg:x2="22.7cm" svg:y2="15cm">
          <text:p/>
        </draw:line>
        <draw:line draw:name="Connecteur droit 5_94" draw:style-name="gr15" draw:text-style-name="P3" draw:layer="layout" svg:x1="23.5cm" svg:y1="13.1cm" svg:x2="12cm" svg:y2="13.3cm">
          <text:p/>
        </draw:line>
        <draw:line draw:name="Connecteur droit 5_95" draw:style-name="gr4" draw:text-style-name="P3" draw:layer="layout" svg:x1="19.6cm" svg:y1="13.2cm" svg:x2="12cm" svg:y2="13.3cm">
          <text:p/>
        </draw:line>
        <draw:line draw:name="Connecteur droit 5_96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5_97" draw:style-name="gr15" draw:text-style-name="P3" draw:layer="layout" svg:x1="16.5cm" svg:y1="7.738cm" svg:x2="19.62cm" svg:y2="11.937cm">
          <text:p/>
        </draw:line>
        <draw:line draw:name="Connecteur droit 5_98" draw:style-name="gr28" draw:text-style-name="P3" draw:layer="layout" svg:x1="19.58cm" svg:y1="11.801cm" svg:x2="22.7cm" svg:y2="16cm">
          <text:p/>
        </draw:line>
        <draw:line draw:name="Connecteur droit 5_99" draw:style-name="gr15" draw:text-style-name="P3" draw:layer="layout" svg:x1="23.1cm" svg:y1="8.9cm" svg:x2="15.5cm" svg:y2="9cm">
          <text:p/>
        </draw:line>
        <draw:line draw:name="Connecteur droit 5_100" draw:style-name="gr15" draw:text-style-name="P3" draw:layer="layout" svg:x1="19.58cm" svg:y1="13.3cm" svg:x2="16.5cm" svg:y2="9cm">
          <text:p/>
        </draw:line>
        <draw:line draw:name="Connecteur droit 5_101" draw:style-name="gr28" draw:text-style-name="P3" draw:layer="layout" svg:x1="22.58cm" svg:y1="17.4cm" svg:x2="19.5cm" svg:y2="13.1cm">
          <text:p/>
        </draw:line>
        <draw:g draw:name="Groupe 27_4">
          <draw:custom-shape draw:name="Arc 34_4" draw:style-name="gr35" draw:text-style-name="P11" draw:layer="layout" svg:width="1.462cm" svg:height="0.954cm" draw:transform="rotate (-1.50412474936871) translate (3.952cm 8.308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4" draw:style-name="gr36" draw:text-style-name="P3" draw:layer="layout" svg:width="0.199cm" svg:height="0.199cm" draw:transform="rotate (-2.84069789054597) translate (3.687cm 9.851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e 27_5">
          <draw:custom-shape draw:name="Arc 34_5" draw:style-name="gr35" draw:text-style-name="P11" draw:layer="layout" svg:width="1.462cm" svg:height="0.954cm" draw:transform="rotate (-1.50412474936871) translate (14.89cm 8.393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5" draw:style-name="gr36" draw:text-style-name="P3" draw:layer="layout" svg:width="0.199cm" svg:height="0.199cm" draw:transform="rotate (-2.84069789054597) translate (14.625cm 9.936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_5" draw:style-name="gr37" draw:text-style-name="P13" draw:layer="layout" svg:width="1.172cm" svg:height="1.605cm" svg:x="4.3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custom-shape draw:name="ZoneTexte 38_6" draw:style-name="gr37" draw:text-style-name="P13" draw:layer="layout" svg:width="1.172cm" svg:height="1.605cm" svg:x="4.3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_7" draw:style-name="gr37" draw:text-style-name="P13" draw:layer="layout" svg:width="1.172cm" svg:height="1.605cm" svg:x="15.12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7_6">
          <draw:custom-shape draw:name="Arc 34_6" draw:style-name="gr38" draw:text-style-name="P11" draw:layer="layout" svg:width="1.462cm" svg:height="0.954cm" draw:transform="rotate (-1.50412474936871) translate (17.452cm 8.393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6" draw:style-name="gr39" draw:text-style-name="P3" draw:layer="layout" svg:width="0.199cm" svg:height="0.199cm" draw:transform="rotate (-2.84069789054597) translate (17.187cm 9.936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_8" draw:style-name="gr37" draw:text-style-name="P15" draw:layer="layout" svg:width="1.46cm" svg:height="1.605cm" svg:x="20.5cm" svg:y="13.5cm">
          <text:p text:style-name="P14"><text:span text:style-name="T6">α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_9" draw:style-name="gr37" draw:text-style-name="P15" draw:layer="layout" svg:width="1.46cm" svg:height="1.605cm" svg:x="18.16cm" svg:y="9cm">
          <text:p text:style-name="P14"><text:span text:style-name="T6">α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7_7">
          <draw:custom-shape draw:name="Arc 34_7" draw:style-name="gr38" draw:text-style-name="P11" draw:layer="layout" svg:width="1.462cm" svg:height="0.954cm" draw:transform="rotate (-1.50412474936871) translate (20.774cm 12.741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7" draw:style-name="gr39" draw:text-style-name="P3" draw:layer="layout" svg:width="0.199cm" svg:height="0.199cm" draw:transform="rotate (-2.84069789054597) translate (20.509cm 14.284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path draw:style-name="gr42" draw:text-style-name="P16" draw:layer="layout" svg:width="10.699cm" svg:height="4.199cm" svg:x="12cm" svg:y="8.9cm" svg:viewBox="0 0 10700 4200" svg:d="M10700 0c-10700 100-10700 100-10700 100l10700 4100z">
          <text:p/>
        </draw:path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office:forms form:automatic-focus="false" form:apply-design-mode="false"/>
        <draw:frame draw:style-name="gr43" draw:text-style-name="P1" draw:layer="layout" svg:width="22cm" svg:height="12.79cm" svg:x="1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style-name="gr2" draw:text-style-name="P2" draw:layer="layout" svg:x1="19.6cm" svg:y1="15.9cm" svg:x2="19.1cm" svg:y2="16.5cm">
          <text:p/>
        </draw:line>
        <draw:line draw:style-name="gr2" draw:text-style-name="P2" draw:layer="layout" svg:x1="19.6cm" svg:y1="15.9cm" svg:x2="20.1cm" svg:y2="16.5cm">
          <text:p/>
        </draw:line>
        <draw:frame draw:style-name="gr44" draw:text-style-name="P1" draw:layer="layout" svg:width="22cm" svg:height="12.79cm" svg:x="10.2cm" svg:y="2.7cm">
          <draw:image xlink:href="Pictures/100000000000023700000149224E03FD888AC8DF.png" xlink:type="simple" xlink:show="embed" xlink:actuate="onLoad" draw:mime-type="image/png">
            <text:p/>
          </draw:image>
        </draw:frame>
        <draw:line draw:name="Connecteur droit 6_36" draw:style-name="gr4" draw:text-style-name="P3" draw:layer="layout" svg:x1="1cm" svg:y1="9cm" svg:x2="33cm" svg:y2="9cm">
          <text:p/>
        </draw:line>
        <draw:line draw:name="Connecteur droit 6_37" draw:style-name="gr4" draw:text-style-name="P3" draw:layer="layout" svg:x1="19.6cm" svg:y1="16cm" svg:x2="19.6cm" svg:y2="3.1cm">
          <text:p/>
        </draw:line>
        <draw:line draw:style-name="gr5" draw:text-style-name="P2" draw:layer="layout" svg:x1="16.5cm" svg:y1="9cm" svg:x2="33cm" svg:y2="9cm">
          <text:p/>
        </draw:line>
        <draw:line draw:name="Connecteur droit 6_38" draw:style-name="gr4" draw:text-style-name="P3" draw:layer="layout" svg:x1="12cm" svg:y1="15.79cm" svg:x2="12cm" svg:y2="2.5cm">
          <text:p/>
        </draw:line>
        <draw:line draw:style-name="gr2" draw:text-style-name="P2" draw:layer="layout" svg:x1="20cm" svg:y1="3cm" svg:x2="19.5cm" svg:y2="3.6cm">
          <text:p/>
        </draw:line>
        <draw:line draw:style-name="gr2" draw:text-style-name="P2" draw:layer="layout" svg:x1="19cm" svg:y1="2.9cm" svg:x2="19.5cm" svg:y2="3.5cm">
          <text:p/>
        </draw:line>
        <draw:line draw:style-name="gr6" draw:text-style-name="P2" draw:layer="layout" svg:x1="12cm" svg:y1="2.5cm" svg:x2="12.5cm" svg:y2="3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1.5cm" svg:y1="15.29cm" svg:x2="12cm" svg:y2="15.79cm">
          <text:p/>
        </draw:line>
        <draw:line draw:style-name="gr6" draw:text-style-name="P2" draw:layer="layout" svg:x1="12cm" svg:y1="2.5cm" svg:x2="11.5cm" svg:y2="3cm">
          <text:p/>
        </draw:line>
        <draw:line draw:style-name="gr6" draw:text-style-name="P2" draw:layer="layout" svg:x1="12.5cm" svg:y1="15.29cm" svg:x2="12cm" svg:y2="15.79cm">
          <text:p/>
        </draw:line>
        <draw:custom-shape draw:style-name="gr7" draw:text-style-name="P4" draw:layer="layout" svg:width="0.5cm" svg:height="0.5cm" svg:x="16.3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22.4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cm" svg:height="0.5cm" svg:x="1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7cm" svg:height="0.962cm" svg:x="22.5cm" svg:y="7.738cm">
          <draw:text-box>
            <text:p><text:span text:style-name="T1">F</text:span><text:span text:style-name="T2">1</text:span><text:span text:style-name="T3">’</text:span><text:span text:style-name="T2"> </text:span><text:span text:style-name="T3">=F</text:span><text:span text:style-name="T2">2</text:span></text:p>
          </draw:text-box>
        </draw:frame>
        <draw:frame draw:style-name="gr8" draw:text-style-name="P5" draw:layer="layout" svg:width="7cm" svg:height="0.962cm" svg:x="15cm" svg:y="7.938cm">
          <draw:text-box>
            <text:p><text:span text:style-name="T3">F’</text:span><text:span text:style-name="T2">2</text:span></text:p>
          </draw:text-box>
        </draw:frame>
        <draw:frame draw:style-name="gr8" draw:text-style-name="P5" draw:layer="layout" svg:width="1.5cm" svg:height="0.962cm" svg:x="0.5cm" svg:y="7.738cm">
          <draw:text-box>
            <text:p><text:span text:style-name="T1">F</text:span><text:span text:style-name="T2">1</text:span></text:p>
          </draw:text-box>
        </draw:frame>
        <draw:line draw:name="Connecteur droit 5_102" draw:style-name="gr4" draw:text-style-name="P3" draw:layer="layout" svg:x1="4.38cm" svg:y1="6cm" svg:x2="12cm" svg:y2="8.937cm">
          <text:p/>
        </draw:line>
        <draw:line draw:name="Connecteur droit 5_103" draw:style-name="gr4" draw:text-style-name="P3" draw:layer="layout" svg:x1="1.38cm" svg:y1="9cm" svg:x2="12cm" svg:y2="13.3cm">
          <text:p/>
        </draw:line>
        <draw:line draw:name="Connecteur droit 5_104" draw:style-name="gr4" draw:text-style-name="P3" draw:layer="layout" svg:x1="12cm" svg:y1="9cm" svg:x2="19.62cm" svg:y2="11.937cm">
          <text:p/>
        </draw:line>
        <draw:line draw:name="Connecteur droit 5_105" draw:style-name="gr15" draw:text-style-name="P3" draw:layer="layout" svg:x1="18.5cm" svg:y1="11.5cm" svg:x2="26.12cm" svg:y2="14.5cm">
          <text:p/>
        </draw:line>
        <draw:line draw:name="Connecteur droit 5_106" draw:style-name="gr15" draw:text-style-name="P3" draw:layer="layout" svg:x1="22.7cm" svg:y1="9cm" svg:x2="22.7cm" svg:y2="15cm">
          <text:p/>
        </draw:line>
        <draw:line draw:name="Connecteur droit 5_107" draw:style-name="gr15" draw:text-style-name="P3" draw:layer="layout" svg:x1="23.5cm" svg:y1="13.1cm" svg:x2="12cm" svg:y2="13.3cm">
          <text:p/>
        </draw:line>
        <draw:line draw:name="Connecteur droit 5_108" draw:style-name="gr4" draw:text-style-name="P3" draw:layer="layout" svg:x1="19.6cm" svg:y1="13.2cm" svg:x2="12cm" svg:y2="13.3cm">
          <text:p/>
        </draw:line>
        <draw:line draw:name="Connecteur droit 5_109" draw:style-name="gr15" draw:text-style-name="P3" draw:layer="layout" svg:x1="16cm" svg:y1="7.5cm" svg:x2="23.62cm" svg:y2="10.5cm">
          <text:p/>
        </draw:line>
        <draw:custom-shape draw:style-name="gr23" draw:text-style-name="P4" draw:layer="layout" svg:width="0.5cm" svg:height="0.5cm" svg:x="16.3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cteur droit 5_110" draw:style-name="gr15" draw:text-style-name="P3" draw:layer="layout" svg:x1="16.5cm" svg:y1="7.738cm" svg:x2="19.62cm" svg:y2="11.937cm">
          <text:p/>
        </draw:line>
        <draw:line draw:name="Connecteur droit 5_111" draw:style-name="gr28" draw:text-style-name="P3" draw:layer="layout" svg:x1="19.58cm" svg:y1="11.801cm" svg:x2="22.7cm" svg:y2="16cm">
          <text:p/>
        </draw:line>
        <draw:line draw:name="Connecteur droit 5_112" draw:style-name="gr15" draw:text-style-name="P3" draw:layer="layout" svg:x1="23.1cm" svg:y1="8.9cm" svg:x2="15.5cm" svg:y2="9cm">
          <text:p/>
        </draw:line>
        <draw:line draw:name="Connecteur droit 5_113" draw:style-name="gr15" draw:text-style-name="P3" draw:layer="layout" svg:x1="19.58cm" svg:y1="13.3cm" svg:x2="16.5cm" svg:y2="9cm">
          <text:p/>
        </draw:line>
        <draw:line draw:name="Connecteur droit 5_114" draw:style-name="gr28" draw:text-style-name="P3" draw:layer="layout" svg:x1="22.58cm" svg:y1="17.4cm" svg:x2="19.5cm" svg:y2="13.1cm">
          <text:p/>
        </draw:line>
        <draw:g draw:name="Groupe 27_8">
          <draw:custom-shape draw:name="Arc 34_8" draw:style-name="gr35" draw:text-style-name="P11" draw:layer="layout" svg:width="1.462cm" svg:height="0.954cm" draw:transform="rotate (-1.50412474936871) translate (3.952cm 8.308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8" draw:style-name="gr36" draw:text-style-name="P3" draw:layer="layout" svg:width="0.199cm" svg:height="0.199cm" draw:transform="rotate (-2.84069789054597) translate (3.687cm 9.851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e 27_9">
          <draw:custom-shape draw:name="Arc 34_9" draw:style-name="gr35" draw:text-style-name="P11" draw:layer="layout" svg:width="1.462cm" svg:height="0.954cm" draw:transform="rotate (-1.50412474936871) translate (14.89cm 8.393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9" draw:style-name="gr36" draw:text-style-name="P3" draw:layer="layout" svg:width="0.199cm" svg:height="0.199cm" draw:transform="rotate (-2.84069789054597) translate (14.625cm 9.936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_10" draw:style-name="gr37" draw:text-style-name="P13" draw:layer="layout" svg:width="1.172cm" svg:height="1.605cm" svg:x="4.3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9" draw:layer="layout" svg:width="0.5cm" svg:height="0.5cm" svg:x="22.401cm" svg:y="12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3cm" svg:height="0.962cm" svg:x="21.5cm" svg:y="7.738cm">
          <draw:text-box>
            <text:p>A’=</text:p>
          </draw:text-box>
        </draw:frame>
        <draw:frame draw:style-name="gr8" draw:text-style-name="P10" draw:layer="layout" svg:width="3cm" svg:height="0.962cm" svg:x="22.7cm" svg:y="12.138cm">
          <draw:text-box>
            <text:p>B’</text:p>
          </draw:text-box>
        </draw:frame>
        <draw:custom-shape draw:name="ZoneTexte 38_11" draw:style-name="gr37" draw:text-style-name="P13" draw:layer="layout" svg:width="1.172cm" svg:height="1.605cm" svg:x="4.3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_12" draw:style-name="gr37" draw:text-style-name="P13" draw:layer="layout" svg:width="1.172cm" svg:height="1.605cm" svg:x="15.128cm" svg:y="8.5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7_10">
          <draw:custom-shape draw:name="Arc 34_10" draw:style-name="gr38" draw:text-style-name="P11" draw:layer="layout" svg:width="1.462cm" svg:height="0.954cm" draw:transform="rotate (-1.50412474936871) translate (17.452cm 8.393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10" draw:style-name="gr39" draw:text-style-name="P3" draw:layer="layout" svg:width="0.199cm" svg:height="0.199cm" draw:transform="rotate (-2.84069789054597) translate (17.187cm 9.936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_13" draw:style-name="gr37" draw:text-style-name="P15" draw:layer="layout" svg:width="1.46cm" svg:height="1.605cm" svg:x="20.5cm" svg:y="13.5cm">
          <text:p text:style-name="P14"><text:span text:style-name="T6">α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8_14" draw:style-name="gr37" draw:text-style-name="P15" draw:layer="layout" svg:width="1.46cm" svg:height="1.605cm" svg:x="18.16cm" svg:y="9cm">
          <text:p text:style-name="P14"><text:span text:style-name="T6">α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7_11">
          <draw:custom-shape draw:name="Arc 34_11" draw:style-name="gr38" draw:text-style-name="P11" draw:layer="layout" svg:width="1.462cm" svg:height="0.954cm" draw:transform="rotate (-1.50412474936871) translate (20.774cm 12.741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_11" draw:style-name="gr39" draw:text-style-name="P3" draw:layer="layout" svg:width="0.199cm" svg:height="0.199cm" draw:transform="rotate (-2.84069789054597) translate (20.509cm 14.284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path draw:style-name="gr42" draw:text-style-name="P16" draw:layer="layout" svg:width="10.699cm" svg:height="4.199cm" svg:x="12cm" svg:y="8.9cm" svg:viewBox="0 0 10700 4200" svg:d="M10700 0c-10700 100-10700 100-10700 100l10700 4100z">
          <text:p/>
        </draw:path>
        <draw:path draw:style-name="gr45" draw:text-style-name="P17" draw:layer="layout" svg:width="3.099cm" svg:height="4.299cm" svg:x="16.5cm" svg:y="8.9cm" svg:viewBox="0 0 3100 4300" svg:d="M0 0c3080 4300 3100 4300 3100 4300l-20-4200z">
          <text:p/>
        </draw:path>
        <draw:custom-shape draw:name="ZoneTexte 31_0" draw:style-name="gr37" draw:text-style-name="P13" draw:layer="layout" svg:width="1.066cm" svg:height="1.605cm" svg:x="28.235cm" svg:y="1.315cm">
          <text:p text:style-name="P12"><text:span text:style-name="T7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2_0">
          <draw:custom-shape draw:name="Arc 23_0" draw:style-name="gr35" draw:text-style-name="P11" draw:layer="layout" svg:width="1.462cm" svg:height="0.954cm" draw:transform="rotate (-0.446978821435749) translate (28.647cm 1.315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24_0" draw:style-name="gr36" draw:text-style-name="P3" draw:layer="layout" svg:width="0.274cm" svg:height="0.213cm" svg:x="29.101cm" svg:y="1.425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frame draw:style-name="gr9" draw:text-style-name="P7" draw:layer="layout" svg:width="19.5cm" svg:height="1.673cm" svg:x="10cm" svg:y="0.501cm">
          <draw:text-box>
            <text:p text:style-name="P6"><text:span text:style-name="T4">Lunette de Galilé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10.881cm" svg:y2="9.755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line draw:name="Connecteur droit 4" draw:style-name="gr4" draw:text-style-name="P3" draw:layer="layout" svg:x1="2.511cm" svg:y1="9.755cm" svg:x2="10.881cm" svg:y2="13.392cm">
          <text:p/>
        </draw:line>
        <draw:frame draw:style-name="gr9" draw:text-style-name="P7" draw:layer="layout" svg:width="19.5cm" svg:height="1.673cm" svg:x="9.5cm" svg:y="0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line draw:name="Connecteur droit 7" draw:style-name="gr4" draw:text-style-name="P3" draw:layer="layout" svg:x1="2.511cm" svg:y1="9.755cm" svg:x2="10.881cm" svg:y2="13.392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9.095cm" svg:y="9.563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0" draw:style-name="gr4" draw:text-style-name="P3" draw:layer="layout" svg:x1="2.511cm" svg:y1="9.755cm" svg:x2="10.881cm" svg:y2="13.392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9.095cm" svg:y="9.563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4" draw:text-style-name="P3" draw:layer="layout" svg:x1="10.881cm" svg:y1="5.705cm" svg:x2="20.868cm" svg:y2="14.874cm">
          <text:p/>
        </draw:line>
        <draw:line draw:name="Connecteur droit 11" draw:style-name="gr4" draw:text-style-name="P3" draw:layer="layout" svg:x1="2.511cm" svg:y1="9.755cm" svg:x2="10.881cm" svg:y2="13.392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9.095cm" svg:y="9.563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4" draw:text-style-name="P3" draw:layer="layout" svg:x1="10.881cm" svg:y1="5.705cm" svg:x2="20.868cm" svg:y2="14.874cm">
          <text:p/>
        </draw:line>
        <draw:line draw:name="Connecteur droit 11" draw:style-name="gr4" draw:text-style-name="P3" draw:layer="layout" svg:x1="10.881cm" svg:y1="13.335cm" svg:x2="20.868cm" svg:y2="13.363cm">
          <text:p/>
        </draw:line>
        <draw:line draw:name="Connecteur droit 14" draw:style-name="gr4" draw:text-style-name="P3" draw:layer="layout" svg:x1="2.511cm" svg:y1="9.755cm" svg:x2="10.881cm" svg:y2="13.392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8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9.095cm" svg:y="9.563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4" draw:text-style-name="P3" draw:layer="layout" svg:x1="10.881cm" svg:y1="5.705cm" svg:x2="20.868cm" svg:y2="14.874cm">
          <text:p/>
        </draw:line>
        <draw:line draw:name="Connecteur droit 10" draw:style-name="gr49" draw:text-style-name="P3" draw:layer="layout" svg:x1="19.095cm" svg:y1="13.363cm" svg:x2="24.62cm" svg:y2="1.789cm">
          <text:p/>
        </draw:line>
        <draw:line draw:name="Connecteur droit 13" draw:style-name="gr4" draw:text-style-name="P3" draw:layer="layout" svg:x1="2.511cm" svg:y1="9.755cm" svg:x2="10.881cm" svg:y2="13.392cm">
          <text:p/>
        </draw:line>
        <draw:line draw:name="Connecteur droit 14" draw:style-name="gr4" draw:text-style-name="P3" draw:layer="layout" svg:x1="10.881cm" svg:y1="13.335cm" svg:x2="20.868cm" svg:y2="13.363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9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9.095cm" svg:y="9.563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4" draw:text-style-name="P3" draw:layer="layout" svg:x1="10.881cm" svg:y1="5.705cm" svg:x2="20.868cm" svg:y2="14.874cm">
          <text:p/>
        </draw:line>
        <draw:line draw:name="Connecteur droit 10" draw:style-name="gr49" draw:text-style-name="P3" draw:layer="layout" svg:x1="19.095cm" svg:y1="13.363cm" svg:x2="24.62cm" svg:y2="1.789cm">
          <text:p/>
        </draw:line>
        <draw:line draw:name="Connecteur droit 13" draw:style-name="gr4" draw:text-style-name="P3" draw:layer="layout" svg:x1="20.868cm" svg:y1="14.076cm" svg:x2="26.393cm" svg:y2="2.502cm">
          <text:p/>
        </draw:line>
        <draw:line draw:name="Connecteur droit 14" draw:style-name="gr4" draw:text-style-name="P3" draw:layer="layout" svg:x1="20.872cm" svg:y1="14.874cm" svg:x2="26.397cm" svg:y2="3.3cm">
          <text:p/>
        </draw:line>
        <draw:line draw:name="Connecteur droit 15" draw:style-name="gr4" draw:text-style-name="P3" draw:layer="layout" svg:x1="20.868cm" svg:y1="13.278cm" svg:x2="26.393cm" svg:y2="1.704cm">
          <text:p/>
        </draw:line>
        <draw:line draw:name="Connecteur droit 16" draw:style-name="gr4" draw:text-style-name="P3" draw:layer="layout" svg:x1="2.511cm" svg:y1="9.755cm" svg:x2="10.881cm" svg:y2="13.392cm">
          <text:p/>
        </draw:line>
        <draw:line draw:name="Connecteur droit 17" draw:style-name="gr4" draw:text-style-name="P3" draw:layer="layout" svg:x1="10.881cm" svg:y1="13.335cm" svg:x2="20.868cm" svg:y2="13.363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0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9.095cm" svg:y="9.563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4" draw:text-style-name="P3" draw:layer="layout" svg:x1="10.881cm" svg:y1="5.705cm" svg:x2="20.868cm" svg:y2="14.874cm">
          <text:p/>
        </draw:line>
        <draw:line draw:name="Connecteur droit 10" draw:style-name="gr49" draw:text-style-name="P3" draw:layer="layout" svg:x1="19.095cm" svg:y1="13.363cm" svg:x2="24.62cm" svg:y2="1.789cm">
          <text:p/>
        </draw:line>
        <draw:line draw:name="Connecteur droit 13" draw:style-name="gr4" draw:text-style-name="P3" draw:layer="layout" svg:x1="20.868cm" svg:y1="14.076cm" svg:x2="26.393cm" svg:y2="2.502cm">
          <text:p/>
        </draw:line>
        <draw:line draw:name="Connecteur droit 14" draw:style-name="gr4" draw:text-style-name="P3" draw:layer="layout" svg:x1="20.872cm" svg:y1="14.874cm" svg:x2="26.397cm" svg:y2="3.3cm">
          <text:p/>
        </draw:line>
        <draw:g draw:name="Groupe 21">
          <draw:custom-shape draw:name="Arc 15" draw:style-name="gr50" draw:text-style-name="P11" draw:layer="layout" svg:width="1.462cm" svg:height="0.954cm" draw:transform="rotate (1.9385372001901) translate (8.742cm 10.417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19" draw:style-name="gr36" draw:text-style-name="P3" draw:layer="layout" svg:width="0.199cm" svg:height="0.199cm" svg:x="8.572cm" svg:y="8.756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e 22">
          <draw:custom-shape draw:name="Arc 23" draw:style-name="gr50" draw:text-style-name="P11" draw:layer="layout" svg:width="1.462cm" svg:height="0.954cm" draw:transform="rotate (-0.446978821435749) translate (23.279cm 8.646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24" draw:style-name="gr36" draw:text-style-name="P3" draw:layer="layout" svg:width="0.274cm" svg:height="0.213cm" svg:x="23.733cm" svg:y="8.756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g draw:name="Groupe 28">
          <draw:custom-shape draw:name="Arc 29" draw:style-name="gr50" draw:text-style-name="P11" draw:layer="layout" svg:width="1.462cm" svg:height="0.954cm" draw:transform="rotate (-0.446978821435749) translate (28.192cm 1.081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0" draw:style-name="gr36" draw:text-style-name="P3" draw:layer="layout" svg:width="0.274cm" svg:height="0.213cm" svg:x="28.645cm" svg:y="1.191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custom-shape draw:name="ZoneTexte 31" draw:style-name="gr37" draw:text-style-name="P20" draw:layer="layout" svg:width="1.066cm" svg:height="1.605cm" svg:x="28.235cm" svg:y="1.315cm">
          <text:p text:style-name="P12"><text:span text:style-name="T7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2" draw:style-name="gr37" draw:text-style-name="P20" draw:layer="layout" svg:width="1.172cm" svg:height="1.605cm" svg:x="7.035cm" svg:y="8.332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37" draw:text-style-name="P20" draw:layer="layout" svg:width="1.434cm" svg:height="1.605cm" svg:x="24.334cm" svg:y="7.862cm">
          <text:p text:style-name="P12"><text:span text:style-name="T5">α</text:span><text:span text:style-name="T7">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44cm" svg:height="1.424cm" svg:x="10.888cm" svg:y="8.646cm">
          <text:p text:style-name="P19"><text:span text:style-name="T8">O</text:span><text:span text:style-name="T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44cm" svg:height="1.424cm" svg:x="20.751cm" svg:y="9.535cm">
          <text:p text:style-name="P19"><text:span text:style-name="T8">O</text:span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7" draw:style-name="gr4" draw:text-style-name="P3" draw:layer="layout" svg:x1="20.868cm" svg:y1="13.278cm" svg:x2="26.393cm" svg:y2="1.704cm">
          <text:p/>
        </draw:line>
        <draw:line draw:name="Connecteur droit 34" draw:style-name="gr4" draw:text-style-name="P3" draw:layer="layout" svg:x1="2.511cm" svg:y1="9.755cm" svg:x2="10.881cm" svg:y2="13.392cm">
          <text:p/>
        </draw:line>
        <draw:line draw:name="Connecteur droit 37" draw:style-name="gr4" draw:text-style-name="P3" draw:layer="layout" svg:x1="10.881cm" svg:y1="13.335cm" svg:x2="20.868cm" svg:y2="13.363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9.095cm" svg:y="9.563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0" draw:style-name="gr49" draw:text-style-name="P3" draw:layer="layout" svg:x1="19.095cm" svg:y1="13.363cm" svg:x2="24.62cm" svg:y2="1.789cm">
          <text:p/>
        </draw:line>
        <draw:line draw:name="Connecteur droit 13" draw:style-name="gr4" draw:text-style-name="P3" draw:layer="layout" svg:x1="20.868cm" svg:y1="14.076cm" svg:x2="26.393cm" svg:y2="2.502cm">
          <text:p/>
        </draw:line>
        <draw:line draw:name="Connecteur droit 14" draw:style-name="gr4" draw:text-style-name="P3" draw:layer="layout" svg:x1="20.872cm" svg:y1="14.874cm" svg:x2="26.397cm" svg:y2="3.3cm">
          <text:p/>
        </draw:line>
        <draw:g draw:name="Groupe 21">
          <draw:custom-shape draw:name="Arc 15" draw:style-name="gr50" draw:text-style-name="P11" draw:layer="layout" svg:width="1.462cm" svg:height="0.954cm" draw:transform="rotate (1.9385372001901) translate (8.742cm 10.417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19" draw:style-name="gr36" draw:text-style-name="P3" draw:layer="layout" svg:width="0.199cm" svg:height="0.199cm" svg:x="8.572cm" svg:y="8.756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e 22">
          <draw:custom-shape draw:name="Arc 23" draw:style-name="gr50" draw:text-style-name="P11" draw:layer="layout" svg:width="1.462cm" svg:height="0.954cm" draw:transform="rotate (-0.446978821435749) translate (23.279cm 8.646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24" draw:style-name="gr36" draw:text-style-name="P3" draw:layer="layout" svg:width="0.274cm" svg:height="0.213cm" svg:x="23.733cm" svg:y="8.756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g draw:name="Groupe 28">
          <draw:custom-shape draw:name="Arc 29" draw:style-name="gr50" draw:text-style-name="P11" draw:layer="layout" svg:width="1.462cm" svg:height="0.954cm" draw:transform="rotate (-0.446978821435749) translate (28.192cm 1.081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0" draw:style-name="gr36" draw:text-style-name="P3" draw:layer="layout" svg:width="0.274cm" svg:height="0.213cm" svg:x="28.645cm" svg:y="1.191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custom-shape draw:name="ZoneTexte 31" draw:style-name="gr37" draw:text-style-name="P20" draw:layer="layout" svg:width="1.066cm" svg:height="1.605cm" svg:x="28.235cm" svg:y="1.315cm">
          <text:p text:style-name="P12"><text:span text:style-name="T7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2" draw:style-name="gr37" draw:text-style-name="P20" draw:layer="layout" svg:width="1.172cm" svg:height="1.605cm" svg:x="7.035cm" svg:y="8.332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37" draw:text-style-name="P20" draw:layer="layout" svg:width="1.434cm" svg:height="1.605cm" svg:x="24.334cm" svg:y="7.862cm">
          <text:p text:style-name="P12"><text:span text:style-name="T5">α</text:span><text:span text:style-name="T7">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44cm" svg:height="1.424cm" svg:x="10.888cm" svg:y="8.646cm">
          <text:p text:style-name="P19"><text:span text:style-name="T8">O</text:span><text:span text:style-name="T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44cm" svg:height="1.424cm" svg:x="20.751cm" svg:y="9.535cm">
          <text:p text:style-name="P19"><text:span text:style-name="T8">O</text:span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le rectangle 4" draw:style-name="gr51" draw:text-style-name="P21" draw:layer="layout" svg:width="7.882cm" svg:height="3.325cm" draw:transform="rotate (-3.14159265358979) translate (19.086cm 13.14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line draw:name="Connecteur droit 7" draw:style-name="gr4" draw:text-style-name="P3" draw:layer="layout" svg:x1="10.881cm" svg:y1="5.705cm" svg:x2="20.868cm" svg:y2="14.874cm">
          <text:p/>
        </draw:line>
        <draw:g draw:name="Groupe 27">
          <draw:custom-shape draw:name="Arc 34" draw:style-name="gr50" draw:text-style-name="P11" draw:layer="layout" svg:width="1.462cm" svg:height="0.954cm" draw:transform="rotate (-1.50412474936871) translate (13.253cm 9.052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" draw:style-name="gr36" draw:text-style-name="P3" draw:layer="layout" svg:width="0.199cm" svg:height="0.199cm" draw:transform="rotate (-2.84069789054597) translate (12.988cm 10.595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" draw:style-name="gr37" draw:text-style-name="P20" draw:layer="layout" svg:width="1.172cm" svg:height="1.605cm" svg:x="13.231cm" svg:y="9.486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41" draw:style-name="gr4" draw:text-style-name="P3" draw:layer="layout" svg:x1="20.868cm" svg:y1="13.278cm" svg:x2="26.393cm" svg:y2="1.704cm">
          <text:p/>
        </draw:line>
        <draw:line draw:name="Connecteur droit 42" draw:style-name="gr4" draw:text-style-name="P3" draw:layer="layout" svg:x1="2.511cm" svg:y1="9.755cm" svg:x2="10.881cm" svg:y2="13.392cm">
          <text:p/>
        </draw:line>
        <draw:line draw:name="Connecteur droit 43" draw:style-name="gr4" draw:text-style-name="P3" draw:layer="layout" svg:x1="10.881cm" svg:y1="13.335cm" svg:x2="20.868cm" svg:y2="13.363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1T11">
        <office:forms form:automatic-focus="false" form:apply-design-mode="false"/>
        <draw:frame draw:name="Image 3" draw:style-name="gr46" draw:text-style-name="P3" draw:layer="layout" svg:width="29.158cm" svg:height="18.197cm" svg:x="1.985cm" svg:y="0.387cm">
          <draw:image xlink:href="Pictures/100000000000064000000384FBB0259A79198B6B.png" xlink:type="simple" xlink:show="embed" xlink:actuate="onLoad" draw:mime-type="image/png">
            <text:p/>
          </draw:image>
        </draw:frame>
        <draw:line draw:name="Connecteur droit 5" draw:style-name="gr4" draw:text-style-name="P3" draw:layer="layout" svg:x1="3.261cm" svg:y1="6.494cm" svg:x2="20.868cm" svg:y2="14.056cm">
          <text:p/>
        </draw:line>
        <draw:line draw:name="Connecteur droit 6" draw:style-name="gr4" draw:text-style-name="P3" draw:layer="layout" svg:x1="3.261cm" svg:y1="2.414cm" svg:x2="10.881cm" svg:y2="5.676cm">
          <text:p/>
        </draw:line>
        <draw:custom-shape draw:name="Connecteur droit avec flèche 2" draw:style-name="gr47" draw:text-style-name="P3" draw:layer="layout" svg:width="0.001cm" svg:height="3.549cm" svg:x="19.194cm" svg:y="9.8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 Box 2" draw:style-name="gr48" draw:text-style-name="P20" draw:layer="layout" svg:width="1.375cm" svg:height="1.424cm" svg:x="18.606cm" svg:y="6.442cm">
          <text:p text:style-name="P19"><text:span text:style-name="T8">A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375cm" svg:height="1.424cm" svg:x="18.737cm" svg:y="13.364cm">
          <text:p text:style-name="P19"><text:span text:style-name="T8">B’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0" draw:style-name="gr49" draw:text-style-name="P3" draw:layer="layout" svg:x1="19.095cm" svg:y1="13.363cm" svg:x2="24.62cm" svg:y2="1.789cm">
          <text:p/>
        </draw:line>
        <draw:line draw:name="Connecteur droit 13" draw:style-name="gr4" draw:text-style-name="P3" draw:layer="layout" svg:x1="20.868cm" svg:y1="14.076cm" svg:x2="26.393cm" svg:y2="2.502cm">
          <text:p/>
        </draw:line>
        <draw:line draw:name="Connecteur droit 14" draw:style-name="gr4" draw:text-style-name="P3" draw:layer="layout" svg:x1="20.872cm" svg:y1="14.874cm" svg:x2="26.397cm" svg:y2="3.3cm">
          <text:p/>
        </draw:line>
        <draw:g draw:name="Groupe 21">
          <draw:custom-shape draw:name="Arc 15" draw:style-name="gr50" draw:text-style-name="P11" draw:layer="layout" svg:width="1.462cm" svg:height="0.954cm" draw:transform="rotate (1.9385372001901) translate (8.742cm 10.417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19" draw:style-name="gr36" draw:text-style-name="P3" draw:layer="layout" svg:width="0.199cm" svg:height="0.199cm" svg:x="8.572cm" svg:y="8.756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e 22">
          <draw:custom-shape draw:name="Arc 23" draw:style-name="gr50" draw:text-style-name="P11" draw:layer="layout" svg:width="1.462cm" svg:height="0.954cm" draw:transform="rotate (-0.446978821435749) translate (23.279cm 8.646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24" draw:style-name="gr36" draw:text-style-name="P3" draw:layer="layout" svg:width="0.274cm" svg:height="0.213cm" svg:x="23.733cm" svg:y="8.756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g draw:name="Groupe 28">
          <draw:custom-shape draw:name="Arc 29" draw:style-name="gr50" draw:text-style-name="P11" draw:layer="layout" svg:width="1.462cm" svg:height="0.954cm" draw:transform="rotate (-0.446978821435749) translate (28.192cm 1.081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0" draw:style-name="gr36" draw:text-style-name="P3" draw:layer="layout" svg:width="0.274cm" svg:height="0.213cm" svg:x="28.645cm" svg:y="1.191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custom-shape draw:name="ZoneTexte 31" draw:style-name="gr37" draw:text-style-name="P13" draw:layer="layout" svg:width="1.062cm" svg:height="1.603cm" svg:x="28.046cm" svg:y="1.409cm">
          <text:p text:style-name="P12"><text:span text:style-name="T7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2" draw:style-name="gr37" draw:text-style-name="P20" draw:layer="layout" svg:width="1.172cm" svg:height="1.605cm" svg:x="7.035cm" svg:y="8.332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37" draw:text-style-name="P20" draw:layer="layout" svg:width="1.434cm" svg:height="1.605cm" svg:x="24.334cm" svg:y="7.862cm">
          <text:p text:style-name="P12"><text:span text:style-name="T5">α</text:span><text:span text:style-name="T7">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44cm" svg:height="1.424cm" svg:x="10.888cm" svg:y="8.646cm">
          <text:p text:style-name="P19"><text:span text:style-name="T8">O</text:span><text:span text:style-name="T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8" draw:text-style-name="P20" draw:layer="layout" svg:width="1.44cm" svg:height="1.424cm" svg:x="20.751cm" svg:y="9.535cm">
          <text:p text:style-name="P19"><text:span text:style-name="T8">O</text:span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le rectangle 4" draw:style-name="gr51" draw:text-style-name="P21" draw:layer="layout" svg:width="7.882cm" svg:height="3.325cm" draw:transform="rotate (-3.14159265358979) translate (19.086cm 13.14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line draw:name="Connecteur droit 7" draw:style-name="gr4" draw:text-style-name="P3" draw:layer="layout" svg:x1="10.881cm" svg:y1="5.705cm" svg:x2="20.868cm" svg:y2="14.874cm">
          <text:p/>
        </draw:line>
        <draw:g draw:name="Groupe 27">
          <draw:custom-shape draw:name="Arc 34" draw:style-name="gr50" draw:text-style-name="P11" draw:layer="layout" svg:width="1.462cm" svg:height="0.954cm" draw:transform="rotate (-1.50412474936871) translate (13.253cm 9.052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37" draw:style-name="gr36" draw:text-style-name="P3" draw:layer="layout" svg:width="0.199cm" svg:height="0.199cm" draw:transform="rotate (-2.84069789054597) translate (12.988cm 10.595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ZoneTexte 38" draw:style-name="gr37" draw:text-style-name="P20" draw:layer="layout" svg:width="1.172cm" svg:height="1.605cm" svg:x="13.231cm" svg:y="9.486cm">
          <text:p text:style-name="P12"><text:span text:style-name="T5">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le rectangle 39" draw:style-name="gr52" draw:text-style-name="P22" draw:layer="layout" svg:width="1.451cm" svg:height="3.059cm" draw:transform="rotate (-3.14159265358979) translate (20.711cm 12.873cm)">
          <text:p/>
          <draw:enhanced-geometry draw:mirror-horizontal="tru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g draw:name="Groupe 40">
          <draw:custom-shape draw:name="Arc 41" draw:style-name="gr50" draw:text-style-name="P11" draw:layer="layout" svg:width="1.462cm" svg:height="0.954cm" draw:transform="rotate (2.72655335746554) translate (20.963cm 10.764cm)">
            <text:p/>
  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Connecteur droit avec flèche 42" draw:style-name="gr36" draw:text-style-name="P3" draw:layer="layout" svg:width="0.274cm" svg:height="0.213cm" draw:transform="rotate (-3.1096531282783) translate (20.488cm 10.65cm)">
            <text:p/>
            <draw:enhanced-geometry draw:mirror-horizontal="true" draw:mirror-vertical="true" svg:viewBox="0 0 21600 21600" draw:type="mso-spt32" draw:enhanced-path="M 0 0 L 21600 21600 N"/>
          </draw:custom-shape>
        </draw:g>
        <draw:custom-shape draw:name="ZoneTexte 43" draw:style-name="gr37" draw:text-style-name="P20" draw:layer="layout" svg:width="1.202cm" svg:height="1.267cm" svg:x="19.042cm" svg:y="9.995cm">
          <text:p text:style-name="P12"><text:span text:style-name="T10">α</text:span><text:span text:style-name="T11">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46" draw:style-name="gr4" draw:text-style-name="P3" draw:layer="layout" svg:x1="20.868cm" svg:y1="13.278cm" svg:x2="26.393cm" svg:y2="1.704cm">
          <text:p/>
        </draw:line>
        <draw:line draw:name="Connecteur droit 47" draw:style-name="gr4" draw:text-style-name="P3" draw:layer="layout" svg:x1="2.511cm" svg:y1="9.755cm" svg:x2="10.881cm" svg:y2="13.392cm">
          <text:p/>
        </draw:line>
        <draw:line draw:name="Connecteur droit 48" draw:style-name="gr4" draw:text-style-name="P3" draw:layer="layout" svg:x1="10.881cm" svg:y1="13.335cm" svg:x2="20.868cm" svg:y2="13.363cm">
          <text:p/>
        </draw:line>
        <draw:frame draw:style-name="gr9" draw:text-style-name="P7" draw:layer="layout" svg:width="19.5cm" svg:height="1.673cm" svg:x="9.5cm" svg:y="0.001cm">
          <draw:text-box>
            <text:p text:style-name="P6"><text:span text:style-name="T4">Lunette astronomiqu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Mangal" svg:font-family="Mangal"/>
    <style:font-face style:name="Calibri5" svg:font-family="Calibri" style:font-family-generic="modern" style:font-pitch="fixed"/>
    <style:font-face style:name="Calibri" svg:font-family="Calibri" style:font-pitch="variable"/>
    <style:font-face style:name="Calibri Light1" svg:font-family="'Calibri Light'" style:font-pitch="variable"/>
    <style:font-face style:name="Garamond1" svg:font-family="Garamond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Calibri4" svg:font-family="Calibri" style:font-family-generic="modern" style:font-pitch="variable"/>
    <style:font-face style:name="Microsoft YaHei1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Garamond2" svg:font-family="Garamond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8" draw:display-name="Extrémités de flèche 28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6" draw:display-name="Extrémités de flèche 36" svg:viewBox="0 0 20 20" svg:d="M0 20l10-20 10 20z"/>
    <draw:marker draw:name="Extrémités_20_de_20_flèche_20_38" draw:display-name="Extrémités de flèche 38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3" draw:display-name="Extrémités de flèche 43" svg:viewBox="0 0 20 20" svg:d="M0 20l10-20 10 20z"/>
    <draw:marker draw:name="Extrémités_20_de_20_flèche_20_44" draw:display-name="Extrémités de flèche 44" svg:viewBox="0 0 20 20" svg:d="M0 20l10-20 10 20z"/>
    <draw:marker draw:name="Extrémités_20_de_20_flèche_20_67" draw:display-name="Extrémités de flèche 67" svg:viewBox="0 0 20 20" svg:d="M0 20l10-20 10 20z"/>
    <draw:marker draw:name="Extrémités_20_de_20_flèche_20_68" draw:display-name="Extrémités de flèche 68" svg:viewBox="0 0 20 20" svg:d="M0 20l10-20 10 20z"/>
    <draw:marker draw:name="Extrémités_20_de_20_flèche_20_69" draw:display-name="Extrémités de flèche 69" svg:viewBox="0 0 20 20" svg:d="M0 20l10-20 10 20z"/>
    <draw:marker draw:name="Extrémités_20_de_20_flèche_20_70" draw:display-name="Extrémités de flèche 70" svg:viewBox="0 0 20 20" svg:d="M0 20l10-20 10 20z"/>
    <draw:marker draw:name="Extrémités_20_de_20_flèche_20_71" draw:display-name="Extrémités de flèche 71" svg:viewBox="0 0 20 20" svg:d="M0 20l10-20 10 20z"/>
    <draw:marker draw:name="Extrémités_20_de_20_flèche_20_72" draw:display-name="Extrémités de flèche 72" svg:viewBox="0 0 20 20" svg:d="M0 20l10-20 10 20z"/>
    <draw:marker draw:name="Extrémités_20_de_20_flèche_20_73" draw:display-name="Extrémités de flèche 73" svg:viewBox="0 0 20 20" svg:d="M0 20l10-20 10 20z"/>
    <draw:marker draw:name="Extrémités_20_de_20_flèche_20_74" draw:display-name="Extrémités de flèche 74" svg:viewBox="0 0 20 20" svg:d="M0 20l10-20 10 20z"/>
    <draw:marker draw:name="Extrémités_20_de_20_flèche_20_75" draw:display-name="Extrémités de flèche 75" svg:viewBox="0 0 20 20" svg:d="M0 20l10-20 10 20z"/>
    <draw:marker draw:name="Extrémités_20_de_20_flèche_20_76" draw:display-name="Extrémités de flèche 76" svg:viewBox="0 0 20 20" svg:d="M0 20l10-20 10 20z"/>
    <draw:marker draw:name="Extrémités_20_de_20_flèche_20_77" draw:display-name="Extrémités de flèche 77" svg:viewBox="0 0 20 20" svg:d="M0 20l10-20 10 20z"/>
    <draw:marker draw:name="Extrémités_20_de_20_flèche_20_78" draw:display-name="Extrémités de flèche 78" svg:viewBox="0 0 20 20" svg:d="M0 20l10-20 10 20z"/>
    <draw:marker draw:name="Extrémités_20_de_20_flèche_20_79" draw:display-name="Extrémités de flèche 79" svg:viewBox="0 0 20 20" svg:d="M0 20l10-20 10 20z"/>
    <draw:marker draw:name="msArrowEnd_20_5" draw:display-name="msArrowEnd 5" svg:viewBox="0 0 300 300" svg:d="M150 0l150 300h-300z"/>
    <draw:marker draw:name="msArrowOpenEnd_20_5_20_106" draw:display-name="msArrowOpenEnd 5 106" svg:viewBox="0 0 350 350" svg:d="M175 0l175 275-75 75-50-75v75h-100v-75l-50 75-75-75z"/>
    <draw:stroke-dash draw:name="Dash" draw:style="rect" draw:dots1="1" draw:dots1-length="300%" draw:distance="300%"/>
    <draw:stroke-dash draw:name="Dashed_20__28_var_29__20_1" draw:display-name="Dashed (var) 1" draw:style="rect" draw:dots1="1" draw:dots1-length="300%" draw:distance="100%"/>
    <draw:stroke-dash draw:name="Dashed_20__28_var_29__20_2" draw:display-name="Dashed (var) 2" draw:style="rect" draw:dots1="1" draw:dots1-length="400%" draw:distance="3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ListLabel_20_27" style:display-name="ListLabel 27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6" style:display-name="ListLabel 26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5" style:display-name="ListLabel 25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4" style:display-name="ListLabel 24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3" style:display-name="ListLabel 23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2" style:display-name="ListLabel 22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1" style:display-name="ListLabel 21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20" style:display-name="ListLabel 20" style:family="graphic">
      <style:paragraph-properties style:text-autospace="none"/>
      <style:text-properties fo:language="fr" fo:country="FR" style:language-asian="ar" style:country-asian="SA" style:language-complex="ar" style:country-complex="SA"/>
    </style:style>
    <style:style style:name="ListLabel_20_19" style:display-name="ListLabel 19" style:family="graphic">
      <style:paragraph-properties style:text-autospace="none"/>
      <style:text-properties fo:language="fr" fo:country="FR" style:font-name-asian="Garamond1" style:font-family-asian="Garamond" style:font-pitch-asian="variable" style:font-size-asian="12pt" style:language-asian="ar" style:country-asian="SA" style:font-style-asian="normal" style:font-weight-asian="normal" style:text-scale="100%"/>
    </style:style>
    <style:style style:name="List_20_Paragraph" style:display-name="List Paragraph" style:family="graphic">
      <style:paragraph-properties fo:margin-left="1.512cm" fo:margin-right="0cm" fo:text-indent="-0.457cm" style:text-autospace="none"/>
      <style:text-properties style:font-name="Garamond" fo:font-family="Garamond" style:font-family-generic="roman" style:font-pitch="variable" fo:language="fr" fo:country="FR" style:font-name-asian="Garamond1" style:font-family-asian="Garamond" style:font-pitch-asian="variable" style:language-asian="ar" style:country-asian="SA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" style:font-family-asian="Mangal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2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4-09-26">26/09/2024</text:date></text:span></text:p>
        </draw:text-box>
      </draw:frame>
      <draw:frame draw:name="Footer Placeholder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http://cahier-de-prepa.fr/pcsi7-janson/</dc:title>
    <meta:initial-creator>rachel comte</meta:initial-creator>
    <meta:editing-cycles>125</meta:editing-cycles>
    <meta:creation-date>2014-09-04T19:17:01</meta:creation-date>
    <dc:date>2024-09-26T11:49:50.487000000</dc:date>
    <meta:editing-duration>P1DT3H16M5S</meta:editing-duration>
    <meta:generator>LibreOffice/7.0.3.1$Windows_X86_64 LibreOffice_project/d7547858d014d4cf69878db179d326fc3483e082</meta:generator>
    <meta:document-statistic meta:object-count="72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2</meta:user-defined>
  </office:meta>
</office:document-meta>
</file>