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353cm" fo:margin-bottom="0.212cm" style:contextual-spacing="false" style:page-number="auto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 style:list-style-name="WW8Num2">
      <style:paragraph-properties fo:line-height="100%"/>
    </style:style>
    <style:style style:name="P4" style:family="paragraph" style:parent-style-name="Text_20_body" style:list-style-name="WW8Num3">
      <style:paragraph-properties fo:line-height="100%"/>
    </style:style>
    <style:style style:name="P5" style:family="paragraph" style:parent-style-name="Text_20_body" style:list-style-name="WW8Num3">
      <style:paragraph-properties fo:margin-top="0cm" fo:margin-bottom="0.247cm" style:contextual-spacing="false" fo:line-height="100%"/>
    </style:style>
    <style:style style:name="T1" style:family="text">
      <style:text-properties officeooo:rsid="000fea5c"/>
    </style:style>
    <style:style style:name="T2" style:family="text">
      <style:text-properties style:use-window-font-color="true" loext:opacity="0%" style:font-name="Times New Roman" fo:font-size="16pt" fo:language="fr" fo:country="FR" fo:font-weight="bold" officeooo:rsid="000fea5c" style:letter-kerning="true" style:font-name-asian="Microsoft YaHei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3" style:family="text">
      <style:text-properties style:use-window-font-color="true" loext:opacity="0%" style:font-name="Times New Roman" fo:font-size="16pt" fo:language="fr" fo:country="FR" fo:font-weight="bold" officeooo:rsid="0011a84d" style:letter-kerning="true" style:font-name-asian="Microsoft YaHei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4" style:family="text">
      <style:text-properties officeooo:rsid="0011a84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itre :</text:h>
      <text:p text:style-name="P2"/>
      <text:p text:style-name="P2"/>
      <text:h text:style-name="Heading_20_2" text:outline-level="2">Positionnement Thématique :</text:h>
      <text:p text:style-name="P2"/>
      <text:p text:style-name="P2"/>
      <text:h text:style-name="Heading_20_2" text:outline-level="2">Mots-clés (5 en français – 5 en anglais)</text:h>
      <text:section text:style-name="Sect1" text:name="Section1">
        <text:list xml:id="list3534370031" text:style-name="WW8Num2"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3"/>
          </text:list-item>
        </text:list>
      </text:section>
      <text:section text:style-name="Sect2" text:name="Section2">
        <text:p text:style-name="P2"/>
        <text:h text:style-name="Heading_20_2" text:outline-level="2">Bibliographie commentée (650 mots <text:span text:style-name="T1">max</text:span>)</text:h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h text:style-name="Heading_20_2" text:outline-level="2">Problématique retenue (50 mots)</text:h>
        <text:p text:style-name="P2"/>
        <text:p text:style-name="P2"/>
        <text:p text:style-name="P2"/>
        <text:h text:style-name="Heading_20_2" text:outline-level="2">Objectifs du TIPE ( <text:span text:style-name="T1">max </text:span>100 mots)</text:h>
        <text:p text:style-name="P2"/>
        <text:p text:style-name="P2"/>
        <text:p text:style-name="P2"/>
        <text:p text:style-name="P2"/>
        <text:p text:style-name="P2"/>
        <text:p text:style-name="P2"/>
        <text:h text:style-name="Heading_20_2" text:outline-level="2">Références bibliographiques (<text:span text:style-name="T4">au minimum </text:span><text:span text:style-name="T2">3</text:span> <text:span text:style-name="T3">jusqu’à </text:span>10)</text:h>
        <text:list xml:id="list3475634537" text:style-name="WW8Num3"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4"/>
          </text:list-item>
          <text:list-item>
            <text:p text:style-name="P5"/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08:47:32.218000000</meta:creation-date>
    <meta:editing-cycles>3</meta:editing-cycles>
    <dc:date>2025-04-16T13:36:36.810000000</dc:date>
    <meta:editing-duration>PT13M2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7" meta:word-count="55" meta:character-count="277" meta:non-whitespace-character-count="241"/>
  </office:meta>
</office:document-meta>
</file>