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0000001D4AEF31AF1.png"/>
  <manifest:file-entry manifest:media-type="image/png" manifest:full-path="Pictures/10000000000003000000023A7915A434.png"/>
  <manifest:file-entry manifest:media-type="image/png" manifest:full-path="Pictures/100000000000010B000000BC2240D315.png"/>
  <manifest:file-entry manifest:media-type="image/png" manifest:full-path="Pictures/10000000000003C0000002D07C328C88.png"/>
  <manifest:file-entry manifest:media-type="image/png" manifest:full-path="Pictures/1000000000000258000002584DA71E5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A VOIX PASSIVE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7.063cm" svg:height="4.973cm" svg:x="10.562cm" svg:y="8.07cm">
          <draw:image xlink:href="Pictures/100000000000010B000000BC2240D3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5.399cm" svg:height="19.049cm" svg:x="1.394cm" svg:y="1.032cm">
          <draw:image xlink:href="Pictures/10000000000003C0000002D07C328C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'espagnol préfère...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5.874cm" svg:height="15.874cm" svg:x="6.126cm" svg:y="4.126cm">
          <draw:image xlink:href="Pictures/1000000000000258000002584DA71E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a « pasiva refleja »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2.436cm" svg:height="12.382cm" svg:x="2.876cm" svg:y="4.366cm">
          <draw:image xlink:href="Pictures/1000000000000350000001D4AEF31A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0.319cm" svg:height="15.08cm" svg:x="3.934cm" svg:y="3.017cm">
          <draw:image xlink:href="Pictures/10000000000003000000023A7915A4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1-05T15:44:17.43</meta:creation-date>
    <meta:editing-duration>PT7M25S</meta:editing-duration>
    <meta:editing-cycles>2</meta:editing-cycles>
    <dc:date>2023-01-05T15:51:38.19</dc:date>
    <meta:document-statistic meta:object-count="46"/>
    <meta:generator>OpenOffice/4.1.7$Win32 OpenOffice.org_project/417m1$Build-9800</meta:generator>
  </office:meta>
</office:document-meta>
</file>