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TD 3 Exo 4 Objectif de photocopieur</text:p>
          </table:table-cell>
          <table:table-cell table:style-name="ce1" table:number-columns-repeated="3"/>
          <table:table-cell office:value-type="string" calcext:value-type="string">
            <text:p>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mm</text:p>
          </table:table-cell>
          <table:table-cell table:style-name="ce1"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office:value-type="string" calcext:value-type="string">
            <text:p>f’1</text:p>
          </table:table-cell>
          <table:table-cell office:value-type="float" office:value="-90" calcext:value-type="float">
            <text:p>-90</text:p>
          </table:table-cell>
          <table:table-cell office:value-type="string" calcext:value-type="string">
            <text:p>mm</text:p>
          </table:table-cell>
          <table:table-cell table:style-name="ce2" table:number-columns-repeated="1017"/>
        </table:table-row>
        <table:table-row table:style-name="ro1">
          <table:table-cell table:style-name="ce1" office:value-type="string" calcext:value-type="string">
            <text:p>1.</text:p>
          </table:table-cell>
          <table:table-cell office:value-type="string" calcext:value-type="string">
            <text:p>On a le diagramme de conjugaison, où l’on connaît les distances, ce qui permet de trouver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 partant de la fin, la position de l’image intermédiaire, puis la focale de L’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On peut deviner qu’elle est nécessairement convergente, puisqu’on veut une image réelle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B → AiBi → A’B’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onc (avec des barres de mesure algébrique) : O1Ai = (O1A’-1 – f’1-1)-1, où O1A’=+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1Ai (mm)</text:p>
          </table:table-cell>
          <table:table-cell table:formula="of:=([.F2]^-1-[.F3]^-1)^-1"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hasles (obligatoire dès que les centres optiques sont différents) : O1Ai = O1O’+O’A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t l’on trouve graphiquement O’O1=D-2d =</text:p>
          </table:table-cell>
          <table:table-cell table:number-columns-repeated="2"/>
          <table:table-cell table:formula="of:=[.F1]-2*[.F2]" office:value-type="float" office:value="24" calcext:value-type="float">
            <text:p>24</text:p>
          </table:table-cell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’Ai=O1Ai+O’O1=</text:p>
          </table:table-cell>
          <table:table-cell/>
          <table:table-cell table:formula="of:=[.C11]+[.E14]" office:value-type="float" office:value="84" calcext:value-type="float">
            <text:p>84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n a O’Ai-1 = O’A-1 + f’-1, avec O’A = -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’ = (O’Ai-1+d-1)-1=</text:p>
          </table:table-cell>
          <table:table-cell/>
          <table:table-cell table:style-name="ce3" table:formula="of:=([.D16]^-1+[.F2]^-1)^-1" office:value-type="float" office:value="57.2727272727273" calcext:value-type="float">
            <text:p>57,3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effectivement convergente (f’&gt;0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2.</text:p>
          </table:table-cell>
          <table:table-cell office:value-type="string" calcext:value-type="string">
            <text:p>Première conjugaison AiBi/AB = O’Ai/O’A = </text:p>
          </table:table-cell>
          <table:table-cell table:number-columns-repeated="2"/>
          <table:table-cell table:formula="of:=[.D16]/-[.F2]" office:value-type="float" office:value="-0.466666666666667" calcext:value-type="float">
            <text:p>-0,4666666666666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euxième conjug A’B’/AiBi = O1A’/O1Ai=</text:p>
          </table:table-cell>
          <table:table-cell table:number-columns-repeated="2"/>
          <table:table-cell table:formula="of:=[.F2]/[.C11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r γ1=A’B/AB est donc le produit des 2 : =</text:p>
          </table:table-cell>
          <table:table-cell table:number-columns-repeated="2"/>
          <table:table-cell table:formula="of:=[.E21]*[.E20]" office:value-type="float" office:value="-1.4" calcext:value-type="float">
            <text:p>-1,4</text:p>
          </table:table-cell>
          <table:table-cell office:value-type="string" calcext:value-type="string">
            <text:p>où l’on reconnaît une valeur approchée d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- <text:s/>racine de 2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n multiplie chaque dimension par – racine de 2 : la surface est donc multipliée par 2 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n passe donc de A4 vers A3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3.</text:p>
          </table:table-cell>
          <table:table-cell office:value-type="string" calcext:value-type="string">
            <text:p>On utilise le théorème d’accolement des lentilles : V = V1+V3 &lt;=&gt; f’-1 = f’1-1 + f’3-1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onc f’3 = (f’-1 – f’1-1)-1=</text:p>
          </table:table-cell>
          <table:table-cell/>
          <table:table-cell table:formula="of:=([.D18]^-1-[.F3]^-1)^-1" office:value-type="float" office:value="35" calcext:value-type="float">
            <text:p>35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4.</text:p>
          </table:table-cell>
          <table:table-cell office:value-type="string" calcext:value-type="string">
            <text:p>On peut refaire tous les calculs ou constater que le système obtenu correspond au retour inver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e la lumière par rapport au système étudié : le grandissement sera donc moitié en surface,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t l’on passe maintenant de A4 vers A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9:11:30.1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11:19:36.677000000</meta:creation-date>
    <dc:date>2022-09-30T18:59:55.785000000</dc:date>
    <meta:editing-duration>PT40M4S</meta:editing-duration>
    <meta:editing-cycles>6</meta:editing-cycles>
    <meta:generator>LibreOffice/7.3.2.2$Windows_X86_64 LibreOffice_project/49f2b1bff42cfccbd8f788c8dc32c1c309559be0</meta:generator>
    <meta:print-date>2021-10-06T09:43:28.572000000</meta:print-date>
    <meta:document-statistic meta:table-count="1" meta:cell-count="50" meta:object-count="0"/>
  </office:meta>
</office:document-meta>
</file>