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Garamond Classical" svg:font-family="'Garamond Classical'"/>
    <style:font-face style:name="Garamond Classical1" svg:font-family="'Garamond Classical'" style:font-adornments="Normal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Georgia" fo:font-style="italic" officeooo:rsid="000d8a1d" officeooo:paragraph-rsid="000d8a1d" style:font-style-asian="italic" style:font-style-complex="italic"/>
    </style:style>
    <style:style style:name="P2" style:family="paragraph" style:parent-style-name="Text_20_body">
      <style:text-properties style:font-name="Georgia" fo:language="fr" fo:country="FR" fo:font-style="italic" officeooo:rsid="0013a2e7" officeooo:paragraph-rsid="005d60b5" style:font-style-asian="italic" style:font-style-complex="italic"/>
    </style:style>
    <style:style style:name="P3" style:family="paragraph" style:parent-style-name="Text_20_body">
      <style:text-properties style:font-name="Georgia" fo:language="fr" fo:country="FR" fo:font-style="italic" officeooo:rsid="009a6aa4" officeooo:paragraph-rsid="009a6aa4" style:font-style-asian="italic" style:font-style-complex="italic"/>
    </style:style>
    <style:style style:name="P4" style:family="paragraph" style:parent-style-name="Text_20_body">
      <style:text-properties style:font-name="Georgia" fo:language="fr" fo:country="FR" fo:font-style="italic" style:text-underline-style="none" officeooo:rsid="0018fb3a" officeooo:paragraph-rsid="009199bc" style:font-style-asian="italic" style:font-style-complex="italic"/>
    </style:style>
    <style:style style:name="P5" style:family="paragraph" style:parent-style-name="Text_20_body">
      <style:text-properties style:font-name="Georgia" fo:language="fr" fo:country="FR" fo:font-style="normal" style:text-underline-style="none" officeooo:rsid="00913f36" officeooo:paragraph-rsid="009199bc" style:font-style-asian="normal" style:font-style-complex="normal"/>
    </style:style>
    <style:style style:name="P6" style:family="paragraph" style:parent-style-name="Text_20_body">
      <style:text-properties style:font-name="Georgia" fo:language="fr" fo:country="FR" fo:font-style="normal" style:text-underline-style="none" officeooo:rsid="002557ba" officeooo:paragraph-rsid="0100e628" style:font-style-asian="normal" style:font-style-complex="normal"/>
    </style:style>
    <style:style style:name="P7" style:family="paragraph" style:parent-style-name="Text_20_body">
      <style:text-properties style:font-name="Georgia" fo:language="fr" fo:country="FR" fo:font-style="normal" style:text-underline-style="none" officeooo:rsid="0100e628" officeooo:paragraph-rsid="0100e628" style:font-style-asian="normal" style:font-style-complex="normal"/>
    </style:style>
    <style:style style:name="P8" style:family="paragraph" style:parent-style-name="Text_20_body">
      <style:text-properties style:font-name="Georgia" fo:language="fr" fo:country="FR" fo:font-style="normal" style:text-underline-style="none" officeooo:rsid="010369d9" officeooo:paragraph-rsid="010369d9" style:font-style-asian="normal" style:font-style-complex="normal"/>
    </style:style>
    <style:style style:name="P9" style:family="paragraph" style:parent-style-name="Text_20_body">
      <style:text-properties style:font-name="Georgia" fo:language="fr" fo:country="FR" fo:font-style="normal" style:text-underline-style="none" officeooo:rsid="00cd3fdc" officeooo:paragraph-rsid="010369d9" style:font-style-asian="normal" style:font-style-complex="normal"/>
    </style:style>
    <style:style style:name="P10" style:family="paragraph" style:parent-style-name="Text_20_body">
      <style:text-properties style:font-name="Georgia" fo:language="fr" fo:country="FR" fo:font-style="normal" style:text-underline-style="none" officeooo:rsid="00cd3fdc" officeooo:paragraph-rsid="0104b712" style:font-style-asian="normal" style:font-style-complex="normal"/>
    </style:style>
    <style:style style:name="P11" style:family="paragraph" style:parent-style-name="Text_20_body">
      <style:text-properties style:font-name="Georgia" fo:language="fr" fo:country="FR" fo:font-style="normal" style:text-underline-style="none" officeooo:rsid="0104b712" officeooo:paragraph-rsid="0104b712" style:font-style-asian="normal" style:font-style-complex="normal"/>
    </style:style>
    <style:style style:name="P12" style:family="paragraph" style:parent-style-name="Text_20_body">
      <style:text-properties style:font-name="Georgia" fo:language="fr" fo:country="FR" fo:font-style="normal" style:text-underline-style="none" fo:font-weight="normal" officeooo:rsid="0104b712" officeooo:paragraph-rsid="0104b712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style:font-name="Georgia" fo:language="fr" fo:country="FR" fo:font-style="normal" officeooo:rsid="010369d9" officeooo:paragraph-rsid="010369d9" style:font-style-asian="normal" style:font-style-complex="normal"/>
    </style:style>
    <style:style style:name="P14" style:family="paragraph" style:parent-style-name="Text_20_body">
      <style:text-properties style:font-name="Georgia" officeooo:paragraph-rsid="0100e628"/>
    </style:style>
    <style:style style:name="P15" style:family="paragraph" style:parent-style-name="Text_20_body">
      <style:text-properties style:font-name="Georgia" officeooo:paragraph-rsid="002557ba"/>
    </style:style>
    <style:style style:name="P16" style:family="paragraph" style:parent-style-name="Heading_20_1">
      <style:text-properties style:font-name="Georgia"/>
    </style:style>
    <style:style style:name="P17" style:family="paragraph" style:parent-style-name="Text_20_body" style:list-style-name="L1">
      <style:text-properties style:font-name="Georgia" fo:language="fr" fo:country="FR" fo:font-style="normal" style:text-underline-style="none" fo:font-weight="normal" officeooo:rsid="00913f36" officeooo:paragraph-rsid="010369d9" style:font-style-asian="normal" style:font-weight-asian="normal" style:font-style-complex="normal" style:font-weight-complex="normal"/>
    </style:style>
    <style:style style:name="P18" style:family="paragraph" style:parent-style-name="Text_20_body" style:list-style-name="L1">
      <style:text-properties style:font-name="Georgia" fo:language="fr" fo:country="FR" fo:font-style="normal" style:text-underline-style="none" fo:font-weight="normal" officeooo:rsid="010931fc" officeooo:paragraph-rsid="010931fc" style:font-style-asian="normal" style:font-weight-asian="normal" style:font-style-complex="normal" style:font-weight-complex="normal"/>
    </style:style>
    <style:style style:name="T1" style:family="text">
      <style:text-properties fo:language="fr" fo:country="FR" fo:font-style="normal" officeooo:rsid="005b8e4d" style:font-style-asian="normal" style:font-style-complex="normal"/>
    </style:style>
    <style:style style:name="T2" style:family="text">
      <style:text-properties fo:language="fr" fo:country="FR" fo:font-style="normal" officeooo:rsid="0092fa98" style:font-style-asian="normal" style:font-style-complex="normal"/>
    </style:style>
    <style:style style:name="T3" style:family="text">
      <style:text-properties fo:language="fr" fo:country="FR" fo:font-style="normal" officeooo:rsid="0100e628" style:font-style-asian="normal" style:font-style-complex="normal"/>
    </style:style>
    <style:style style:name="T4" style:family="text">
      <style:text-properties fo:font-variant="small-caps" fo:font-size="16pt" fo:font-style="normal" fo:font-weight="normal" officeooo:rsid="0100e628" style:font-name-asian="MS Mincho" style:font-size-asian="16.1000003814697pt" style:font-style-asian="normal" style:font-weight-asian="bold" style:font-name-complex="Tahoma1" style:font-size-complex="16.1000003814697pt" style:font-style-complex="normal" style:font-weight-complex="bold"/>
    </style:style>
    <style:style style:name="T5" style:family="text">
      <style:text-properties fo:font-variant="small-caps" fo:font-size="16pt" fo:font-style="normal" fo:font-weight="normal" officeooo:rsid="0104f0db" style:font-name-asian="MS Mincho" style:font-size-asian="16.1000003814697pt" style:font-style-asian="normal" style:font-weight-asian="bold" style:font-name-complex="Tahoma1" style:font-size-complex="16.1000003814697pt" style:font-style-complex="normal" style:font-weight-complex="bold"/>
    </style:style>
    <style:style style:name="T6" style:family="text">
      <style:text-properties fo:font-variant="small-caps" fo:font-size="16pt" fo:font-style="normal" fo:font-weight="normal" officeooo:rsid="01082b5d" style:font-name-asian="MS Mincho" style:font-size-asian="16.1000003814697pt" style:font-style-asian="normal" style:font-weight-asian="bold" style:font-name-complex="Tahoma1" style:font-size-complex="16.1000003814697pt" style:font-style-complex="normal" style:font-weight-complex="bold"/>
    </style:style>
    <style:style style:name="T7" style:family="text">
      <style:text-properties fo:font-variant="small-caps" fo:font-size="16pt" fo:font-style="normal" fo:font-weight="normal" officeooo:rsid="010931fc" style:font-name-asian="MS Mincho" style:font-size-asian="16.1000003814697pt" style:font-style-asian="normal" style:font-weight-asian="bold" style:font-name-complex="Tahoma1" style:font-size-complex="16.1000003814697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be1a0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9a6aa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557b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10369d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104b712" style:font-weight-asian="bold" style:font-weight-complex="bold"/>
    </style:style>
    <style:style style:name="T15" style:family="text">
      <style:text-properties officeooo:rsid="009199bc"/>
    </style:style>
    <style:style style:name="T16" style:family="text">
      <style:text-properties officeooo:rsid="009a6aa4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100e628" style:font-style-asian="italic" style:font-style-complex="italic"/>
    </style:style>
    <style:style style:name="T19" style:family="text">
      <style:text-properties officeooo:rsid="0100e628"/>
    </style:style>
    <style:style style:name="T20" style:family="text">
      <style:text-properties officeooo:rsid="002557ba"/>
    </style:style>
    <style:style style:name="T21" style:family="text">
      <style:text-properties officeooo:rsid="010369d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13f36" style:font-weight-asian="normal" style:font-weight-complex="normal"/>
    </style:style>
    <style:style style:name="T24" style:family="text">
      <style:text-properties fo:font-weight="normal" officeooo:rsid="002557ba" style:font-weight-asian="normal" style:font-weight-complex="normal"/>
    </style:style>
    <style:style style:name="T25" style:family="text">
      <style:text-properties fo:font-weight="normal" officeooo:rsid="0104b712" style:font-weight-asian="normal" style:font-weight-complex="normal"/>
    </style:style>
    <style:style style:name="T26" style:family="text">
      <style:text-properties fo:font-weight="normal" officeooo:rsid="0104f0db" style:font-weight-asian="normal" style:font-weight-complex="normal"/>
    </style:style>
    <style:style style:name="T27" style:family="text">
      <style:text-properties fo:font-weight="normal" officeooo:rsid="01098e7e" style:font-weight-asian="normal" style:font-weight-complex="normal"/>
    </style:style>
    <style:style style:name="T28" style:family="text">
      <style:text-properties officeooo:rsid="0104b712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8">TD </text:span><text:span text:style-name="T9">numérique pour la physique n°</text:span><text:span text:style-name="T7">4</text:span><text:span text:style-name="T8"> – </text:span><text:span text:style-name="T4">Oscillations du pendule </text:span><text:span text:style-name="T5">simple</text:span></text:h>
      <text:p text:style-name="P2">Description du TD</text:p>
      <text:p text:style-name="P8">Simulation de mouvement d’un pendule simple : masse ponctuelle <text:span text:style-name="T17">m</text:span> reliée à l’origine du repère par une tige sans masse de longueur L (et non un fil qui pourrait se détendre), en mouvement plan sans frottements dans le champ de pesanteur <text:span text:style-name="T17">g</text:span>. </text:p>
      <text:p text:style-name="P5"/>
      <text:p text:style-name="P4">Exigibles numériques <text:span text:style-name="T21">d</text:span><text:span text:style-name="T23">es TD précédents : </text:span></text:p>
      <text:list xml:id="list3893106697" text:style-name="L1">
        <text:list-item>
          <text:p text:style-name="P17">résolution d’une équation différentielle d’ordre <text:span text:style-name="T15">2 </text:span>avec le solveur.</text:p>
        </text:list-item>
        <text:list-item>
          <text:p text:style-name="P18">graphiques</text:p>
        </text:list-item>
      </text:list>
      <text:p text:style-name="P1"/>
      <text:p text:style-name="P1">Théorie</text:p>
      <text:p text:style-name="P15"><text:span text:style-name="T12">Q1</text:span><text:span text:style-name="T20">. </text:span><text:span text:style-name="T19">Obtenir l’équation différentielle du mouvement sous la forme </text:span><text:span text:style-name="T19"><draw:frame draw:style-name="fr1" draw:name="Objet12" text:anchor-type="as-char" svg:width="2.551cm" svg:height="0.527cm" draw:z-index="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9">, en identifiant <text:s/></text:span><text:span text:style-name="T19"><draw:frame draw:style-name="fr1" draw:name="Objet5" text:anchor-type="as-char" svg:width="0.524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9">aux constantes données.</text:span></text:p>
      <text:p text:style-name="P14"><text:span text:style-name="T1">On </text:span><text:span text:style-name="T3">lance le pendule avec une vitesse initiale </text:span><text:span text:style-name="T3"><draw:frame draw:style-name="fr1" draw:name="Objet1" text:anchor-type="as-char" svg:width="1.67cm" svg:height="0.53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"><text:s/>à partir de la position d’équilibre du pendule</text:span><text:span text:style-name="T2">.</text:span></text:p>
      <text:p text:style-name="P6"><text:span text:style-name="T10">Q</text:span><text:span text:style-name="T11">2</text:span>. <text:span text:style-name="T19">Avec un théorème énergétique</text:span><text:span text:style-name="T16">, </text:span><text:span text:style-name="T19">déterminer la vitesse maximale </text:span><text:span text:style-name="T19"><draw:frame draw:style-name="fr1" draw:name="Objet2" text:anchor-type="as-char" svg:width="1.028cm" svg:height="0.531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9"><text:s/>à donner au pendule pour qu’il y ait des oscillations (si </text:span><text:span text:style-name="T19"><draw:frame draw:style-name="fr1" draw:name="Objet18" text:anchor-type="as-char" svg:width="1.676cm" svg:height="0.531cm" draw:z-index="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9">, le pendule passera par </text:span><text:span text:style-name="T19"><draw:frame draw:style-name="fr1" draw:name="Objet17" text:anchor-type="as-char" svg:width="1.034cm" svg:height="0.467cm" draw:z-index="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9"><text:s/>sans repartir en arrière : mouvement révolutif), en fonction de </text:span><text:span text:style-name="T18">g</text:span><text:span text:style-name="T19"> et de </text:span><text:span text:style-name="T18">R</text:span><text:span text:style-name="T19">.</text:span></text:p>
      <text:p text:style-name="P7">En déduire la valeur maximale <draw:frame draw:style-name="fr1" draw:name="Objet19" text:anchor-type="as-char" svg:width="1.111cm" svg:height="0.531cm" draw:z-index="8"><draw:object xlink:href="./Object 19" xlink:type="simple" xlink:show="embed" xlink:actuate="onLoad"/><draw:image xlink:href="./ObjectReplacements/Object 19" xlink:type="simple" xlink:show="embed" xlink:actuate="onLoad"/><svg:desc>formule</svg:desc></draw:frame><text:s/>de la condition initiale de l’équadiff <draw:frame draw:style-name="fr1" draw:name="Objet3" text:anchor-type="as-char" svg:width="1.342cm" svg:height="0.55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en fonction de <draw:frame draw:style-name="fr1" draw:name="Objet4" text:anchor-type="as-char" svg:width="0.524cm" svg:height="0.467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3"/>
      <text:p text:style-name="P3">Implémentation</text:p>
      <text:p text:style-name="P13">On prendra pour la <text:span text:style-name="T28">simula</text:span>tion <draw:frame draw:style-name="fr1" draw:name="Objet6" text:anchor-type="as-char" svg:width="1.087cm" svg:height="0.467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9"><text:span text:style-name="T12">Q</text:span><text:span text:style-name="T13">3</text:span><text:span text:style-name="T20">. </text:span><text:span text:style-name="T21">Commencer par visualiser quelques courbes </text:span><text:span text:style-name="T21"><draw:frame draw:style-name="fr1" draw:name="Objet11" text:anchor-type="as-char" svg:width="0.915cm" svg:height="0.506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1">pour différentes valeurs de </text:span><text:span text:style-name="T21"><draw:frame draw:style-name="fr1" draw:name="Objet7" text:anchor-type="as-char" svg:width="1.843cm" svg:height="0.53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1">.</text:span></text:p>
      <text:p text:style-name="P10"><text:span text:style-name="T12">Q</text:span><text:span text:style-name="T14">4</text:span><text:span text:style-name="T20">. </text:span><text:span text:style-name="T28">Voir ce que cela donne pour </text:span><text:span text:style-name="T28"><draw:frame draw:style-name="fr1" draw:name="Objet8" text:anchor-type="as-char" svg:width="0.64cm" svg:height="0.531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8"><text:s/>très légèrement supérieur à </text:span><text:span text:style-name="T28"><draw:frame draw:style-name="fr1" draw:name="Objet9" text:anchor-type="as-char" svg:width="1.111cm" svg:height="0.53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8">.</text:span></text:p>
      <text:p text:style-name="P10"><text:span text:style-name="T12">Q</text:span><text:span text:style-name="T14">5</text:span><text:span text:style-name="T20">. </text:span><text:span text:style-name="T28">Rassembler les tracés en bouclant sur une liste de valeurs de </text:span><text:span text:style-name="T28"><draw:frame draw:style-name="fr1" draw:name="Objet10" text:anchor-type="as-char" svg:width="1.843cm" svg:height="0.531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8"><text:s/>(à coder « en dur », par exemple [0.2 , 0.5 , 1 , 1.2 , 1.9]).</text:span></text:p>
      <text:p text:style-name="P10"><text:span text:style-name="T12">Q</text:span><text:span text:style-name="T14">6</text:span><text:span text:style-name="T20">. </text:span><text:span text:style-name="T28">Pour chacune des courbes, récupérer sa période T et son amplitude A : on définira deux listes de T et de A associées à celle des conditions initiales (Q5).</text:span></text:p>
      <text:p text:style-name="P11">Remarquer que pour obtenir T, il suffit de faire un calcul très simple sur la <text:span text:style-name="T29">date</text:span><text:span text:style-name="T22"> du </text:span><text:span text:style-name="T29">premier maximum</text:span><text:span text:style-name="T22"> : </text:span><text:span text:style-name="T27">on pourra utiliser le fait que dans ce problème, c’est la première date à laquelle la vitesse angulaire s’annule.</text:span></text:p>
      <text:p text:style-name="P12">Obtenir A est encore plus simple.</text:p>
      <text:p text:style-name="P10"><text:span text:style-name="T12">Q</text:span><text:span text:style-name="T14">7</text:span><text:span text:style-name="T24">. </text:span><text:span text:style-name="T25">Visualiser les courbes </text:span><text:span text:style-name="T25"><draw:frame draw:style-name="fr1" draw:name="Objet13" text:anchor-type="as-char" svg:width="0.915cm" svg:height="0.506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5"><text:s/>et celle de T en fonction de A dans un multi graphique.</text:span></text:p>
      <text:p text:style-name="P10"><text:span text:style-name="T12">Q</text:span><text:span text:style-name="T14">8</text:span><text:span text:style-name="T24">. </text:span><text:span text:style-name="T27">Enrichir</text:span><text:span text:style-name="T25"> la liste de la </text:span><text:span text:style-name="T26">Q</text:span><text:span text:style-name="T25">5 pour obtenir une belle courbe de T(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Garamond Classical" svg:font-family="'Garamond Classical'"/>
    <style:font-face style:name="Garamond Classical1" svg:font-family="'Garamond Classical'" style:font-adornments="Normal" style:font-family-generic="roman" style:font-pitch="variable"/>
    <style:font-face style:name="Georgia" svg:font-family="Georgia" style:font-family-generic="roman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aramond Classical" fo:font-family="'Garamond Classical'" fo:font-size="20pt" fo:font-weight="bold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Garamond Classical1" fo:font-family="'Garamond Classical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variant="small-caps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19T19:59:40.82</meta:creation-date>
    <dc:title>Feuille exos</dc:title>
    <meta:editing-duration>P22DT31M5S</meta:editing-duration>
    <meta:editing-cycles>817</meta:editing-cycles>
    <meta:generator>LibreOffice/7.3.2.2$Windows_X86_64 LibreOffice_project/49f2b1bff42cfccbd8f788c8dc32c1c309559be0</meta:generator>
    <meta:initial-creator>Pierre Andréi</meta:initial-creator>
    <dc:date>2023-04-07T11:09:19.683000000</dc:date>
    <meta:printed-by>Pierre Andréi</meta:printed-by>
    <meta:print-date>2016-10-01T12:48:33.11</meta:print-date>
    <meta:document-statistic meta:table-count="0" meta:image-count="0" meta:object-count="16" meta:page-count="1" meta:paragraph-count="21" meta:word-count="322" meta:character-count="1831" meta:non-whitespace-character-count="1519"/>
    <meta:user-defined meta:name="Info 1"/>
    <meta:user-defined meta:name="Info 2"/>
    <meta:user-defined meta:name="Info 3"/>
    <meta:user-defined meta:name="Info 4"/>
    <meta:template xlink:type="simple" xlink:actuate="onRequest" xlink:title="Feuille exos" xlink:href="../../../AppData/Roaming/OpenOffice.org/3/user/template/Feuille%20exos.ott" meta:date="2011-11-06T13:17:11.880000000"/>
  </office:meta>
</office:document-meta>
</file>

<file path=Object 1/content.xml><?xml version="1.0" encoding="utf-8"?>
<math xmlns="http://www.w3.org/1998/Math/MathML" display="block">
  <semantics>
    <msub>
      <mi>v</mi>
      <mtext>MAX</mtext>
    </msub>
    <annotation encoding="StarMath 5.0">v_"MAX"</annotation>
  </semantics>
</math>
</file>

<file path=Object 10/content.xml><?xml version="1.0" encoding="utf-8"?>
<math xmlns="http://www.w3.org/1998/Math/MathML" display="block">
  <semantics>
    <mrow>
      <msub>
        <mi>ω</mi>
        <mn>0</mn>
      </msub>
      <mo stretchy="false">&lt;</mo>
      <msub>
        <mi>ω</mi>
        <mtext>MAX</mtext>
      </msub>
    </mrow>
    <annotation encoding="StarMath 5.0">ω_0&lt;ω_"MAX"</annotation>
  </semantics>
</math>
</file>

<file path=Object 11/content.xml><?xml version="1.0" encoding="utf-8"?>
<math xmlns="http://www.w3.org/1998/Math/MathML" display="block">
  <semantics>
    <mrow>
      <mi>θ</mi>
      <mrow>
        <mo fence="true" form="prefix" stretchy="false">(</mo>
        <mrow>
          <mi>t</mi>
        </mrow>
        <mo fence="true" form="postfix" stretchy="false">)</mo>
      </mrow>
    </mrow>
    <annotation encoding="StarMath 5.0">θ(t)</annotation>
  </semantics>
</math>
</file>

<file path=Object 12/content.xml><?xml version="1.0" encoding="utf-8"?>
<math xmlns="http://www.w3.org/1998/Math/MathML" display="block">
  <semantics>
    <mrow>
      <mi>θ</mi>
      <mrow>
        <mo fence="true" form="prefix" stretchy="false">(</mo>
        <mrow>
          <mi>t</mi>
        </mrow>
        <mo fence="true" form="postfix" stretchy="false">)</mo>
      </mrow>
    </mrow>
    <annotation encoding="StarMath 5.0">θ(t)</annotation>
  </semantics>
</math>
</file>

<file path=Object 13/content.xml><?xml version="1.0" encoding="utf-8"?>
<math xmlns="http://www.w3.org/1998/Math/MathML" display="block">
  <semantics>
    <mrow>
      <mrow>
        <mover accent="true">
          <mi>θ</mi>
          <mo stretchy="false">¨</mo>
        </mover>
        <mo stretchy="false">+</mo>
        <msup>
          <mi>Ω</mi>
          <mn>2</mn>
        </msup>
      </mrow>
      <mi>sin</mi>
      <mrow>
        <mi>θ</mi>
        <mo stretchy="false">=</mo>
        <mn>0</mn>
      </mrow>
    </mrow>
    <annotation encoding="StarMath 5.0">ddot θ + Ω^2 sin θ=0</annotation>
  </semantics>
</math>
</file>

<file path=Object 17/content.xml><?xml version="1.0" encoding="utf-8"?>
<math xmlns="http://www.w3.org/1998/Math/MathML" display="block">
  <semantics>
    <mrow>
      <mi>θ</mi>
      <mo stretchy="false">=</mo>
      <mi>π</mi>
    </mrow>
    <annotation encoding="StarMath 5.0">θ =π</annotation>
  </semantics>
</math>
</file>

<file path=Object 18/content.xml><?xml version="1.0" encoding="utf-8"?>
<math xmlns="http://www.w3.org/1998/Math/MathML" display="block">
  <semantics>
    <mrow>
      <msub>
        <mi>v</mi>
        <mn>0</mn>
      </msub>
      <mo stretchy="false">&gt;</mo>
      <msub>
        <mi>v</mi>
        <mtext>MAX</mtext>
      </msub>
    </mrow>
    <annotation encoding="StarMath 5.0">v_0&gt;v_"MAX"</annotation>
  </semantics>
</math>
</file>

<file path=Object 19/content.xml><?xml version="1.0" encoding="utf-8"?>
<math xmlns="http://www.w3.org/1998/Math/MathML" display="block">
  <semantics>
    <msub>
      <mi>ω</mi>
      <mtext>MAX</mtext>
    </msub>
    <annotation encoding="StarMath 5.0">ω_"MAX"</annotation>
  </semantics>
</math>
</file>

<file path=Object 2/content.xml><?xml version="1.0" encoding="utf-8"?>
<math xmlns="http://www.w3.org/1998/Math/MathML" display="block">
  <semantics>
    <mrow>
      <mrow>
        <mover accent="true">
          <msub>
            <mi>v</mi>
            <mn>0</mn>
          </msub>
          <mo stretchy="false">⃗</mo>
        </mover>
        <mo stretchy="false">=</mo>
        <msub>
          <mi>v</mi>
          <mn>0</mn>
        </msub>
      </mrow>
      <msub>
        <mover accent="true">
          <mi>u</mi>
          <mo stretchy="false">⃗</mo>
        </mover>
        <mi>θ</mi>
      </msub>
    </mrow>
    <annotation encoding="StarMath 5.0">vec v_0 = v_0 {vec u}_θ</annotation>
  </semantics>
</math>
</file>

<file path=Object 3/content.xml><?xml version="1.0" encoding="utf-8"?>
<math xmlns="http://www.w3.org/1998/Math/MathML" display="block">
  <semantics>
    <mrow>
      <msub>
        <mi>ω</mi>
        <mn>0</mn>
      </msub>
      <mo stretchy="false">=</mo>
      <mover accent="true">
        <msub>
          <mi>θ</mi>
          <mn>0</mn>
        </msub>
        <mo stretchy="false">˙</mo>
      </mover>
    </mrow>
    <annotation encoding="StarMath 5.0">ω_0=dot θ_0</annotation>
  </semantics>
</math>
</file>

<file path=Object 4/content.xml><?xml version="1.0" encoding="utf-8"?>
<math xmlns="http://www.w3.org/1998/Math/MathML" display="block">
  <semantics>
    <mi>Ω</mi>
    <annotation encoding="StarMath 5.0">Ω</annotation>
  </semantics>
</math>
</file>

<file path=Object 5/content.xml><?xml version="1.0" encoding="utf-8"?>
<math xmlns="http://www.w3.org/1998/Math/MathML" display="block">
  <semantics>
    <mi>Ω</mi>
    <annotation encoding="StarMath 5.0"> Ω</annotation>
  </semantics>
</math>
</file>

<file path=Object 6/content.xml><?xml version="1.0" encoding="utf-8"?>
<math xmlns="http://www.w3.org/1998/Math/MathML" display="block">
  <semantics>
    <mrow>
      <mi>Ω</mi>
      <mo stretchy="false">=</mo>
      <mn>1</mn>
    </mrow>
    <annotation encoding="StarMath 5.0">Ω=1</annotation>
  </semantics>
</math>
</file>

<file path=Object 7/content.xml><?xml version="1.0" encoding="utf-8"?>
<math xmlns="http://www.w3.org/1998/Math/MathML" display="block">
  <semantics>
    <mrow>
      <msub>
        <mi>ω</mi>
        <mn>0</mn>
      </msub>
      <mo stretchy="false">&lt;</mo>
      <msub>
        <mi>ω</mi>
        <mtext>MAX</mtext>
      </msub>
    </mrow>
    <annotation encoding="StarMath 5.0">ω_0&lt;ω_"MAX"</annotation>
  </semantics>
</math>
</file>

<file path=Object 8/content.xml><?xml version="1.0" encoding="utf-8"?>
<math xmlns="http://www.w3.org/1998/Math/MathML" display="block">
  <semantics>
    <msub>
      <mi>ω</mi>
      <mn>0</mn>
    </msub>
    <annotation encoding="StarMath 5.0">ω_0</annotation>
  </semantics>
</math>
</file>

<file path=Object 9/content.xml><?xml version="1.0" encoding="utf-8"?>
<math xmlns="http://www.w3.org/1998/Math/MathML" display="block">
  <semantics>
    <msub>
      <mi>ω</mi>
      <mtext>MAX</mtext>
    </msub>
    <annotation encoding="StarMath 5.0">ω_"MAX"</annotation>
  </semantics>
</math>
</file>