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Objectif macro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S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“f’1”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formula="of:=[.B3]/1000" office:value-type="float" office:value="0.075" calcext:value-type="float">
            <text:p>0,075</text:p>
          </table:table-cell>
          <table:table-cell/>
          <table:table-cell office:value-type="string" calcext:value-type="string">
            <text:p>V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δ</text:p>
          </table:table-cell>
        </table:table-row>
        <table:table-row table:style-name="ro1">
          <table:table-cell office:value-type="string" calcext:value-type="string">
            <text:p>τ</text:p>
          </table:table-cell>
          <table:table-cell office:value-type="float" office:value="4.25" calcext:value-type="float">
            <text:p>4,25</text:p>
          </table:table-cell>
          <table:table-cell office:value-type="string" calcext:value-type="string">
            <text:p>mm</text:p>
          </table:table-cell>
          <table:table-cell table:formula="of:=[.B4]/1000" office:value-type="float" office:value="0.00425" calcext:value-type="float">
            <text:p>0,00425</text:p>
          </table:table-cell>
          <table:table-cell/>
          <table:table-cell office:value-type="string" calcext:value-type="string">
            <text:p>“f’2”</text:p>
          </table:table-cell>
          <table:table-cell table:formula="of:=1/[.G3]" office:value-type="float" office:value="0.333333333333333" calcext:value-type="float">
            <text:p>0,33333333333333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O2O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 office:value-type="string" calcext:value-type="string">
            <text:p>“f’1+τ</text:p>
          </table:table-cell>
          <table:table-cell table:formula="of:=[.B3]+[.B4]" office:value-type="float" office:value="79.25" calcext:value-type="float">
            <text:p>79,25</text:p>
          </table:table-cell>
          <table:table-cell office:value-type="string" calcext:value-type="string">
            <text:p>mm</text:p>
          </table:table-cell>
          <table:table-cell table:formula="of:=[.D3]+[.D4]" office:value-type="float" office:value="0.07925" calcext:value-type="float">
            <text:p>0,07925</text:p>
          </table:table-cell>
          <table:table-cell table:number-columns-repeated="2"/>
          <table:table-cell table:formula="of:=[.G5]/100" office:value-type="float" office:value="0.05" calcext:value-type="float">
            <text:p>0,0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1A</text:p>
          </table:table-cell>
          <table:table-cell office:value-type="float" office:value="-35" calcext:value-type="float">
            <text:p>-35</text:p>
          </table:table-cell>
          <table:table-cell office:value-type="string" calcext:value-type="string">
            <text:p>cm</text:p>
          </table:table-cell>
          <table:table-cell table:formula="of:=[.B8]/100" office:value-type="float" office:value="-0.35" calcext:value-type="float">
            <text:p>-0,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.</text:p>
          </table:table-cell>
          <table:table-cell office:value-type="string" calcext:value-type="string">
            <text:p>Conjugaison Descartes directement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1A’</text:p>
          </table:table-cell>
          <table:table-cell table:formula="of:=[.D13]*1000" office:value-type="float" office:value="95.4545454545455" calcext:value-type="float">
            <text:p>95,4545454545455</text:p>
          </table:table-cell>
          <table:table-cell office:value-type="string" calcext:value-type="string">
            <text:p>mm</text:p>
          </table:table-cell>
          <table:table-cell table:formula="of:=1/(1/[.D8]+1/[.D3])" office:value-type="float" office:value="0.0954545454545455" calcext:value-type="float">
            <text:p>0,095454545454546</text:p>
          </table:table-cell>
          <table:table-cell/>
          <table:table-cell office:value-type="string" calcext:value-type="string">
            <text:p>trop lo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’B’ </text:p>
          </table:table-cell>
          <table:table-cell table:formula="of:=[.B9]*[.D13]/[.D8]" office:value-type="float" office:value="-0.272727272727273" calcext:value-type="float">
            <text:p>-0,272727272727273</text:p>
          </table:table-cell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. a.</text:p>
          </table:table-cell>
          <table:table-cell office:value-type="string" calcext:value-type="string">
            <text:p>A → Ai → A’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 A’ sur f’1, Ai à l’infini et A sur F2, donc AO2 =</text:p>
          </table:table-cell>
          <table:table-cell table:number-columns-repeated="4"/>
          <table:table-cell table:formula="of:=[.G4]" office:value-type="float" office:value="0.333333333333333" calcext:value-type="float">
            <text:p>0,333333333333333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AO1 = </text:p>
          </table:table-cell>
          <table:table-cell table:formula="of:=[.F17]+[.G6]" office:value-type="float" office:value="0.383333333333333" calcext:value-type="float">
            <text:p>0,383333333333333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1">
          <table:table-cell table:number-columns-repeated="5"/>
          <table:table-cell table:formula="of:=[.F18]*100" office:value-type="float" office:value="38.3333333333333" calcext:value-type="float">
            <text:p>38,3333333333333</text:p>
          </table:table-cell>
          <table:table-cell office:value-type="string" calcext:value-type="string">
            <text:p>cm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i A’ à f’1+τ</text:p>
          </table:table-cell>
          <table:table-cell office:value-type="string" calcext:value-type="string">
            <text:p>Conjugaison Descartes pour avoir Ai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1Ai</text:p>
          </table:table-cell>
          <table:table-cell table:formula="of:=1/(1/[.D6]-1/[.D3])" office:value-type="float" office:value="-1.3985294117647" calcext:value-type="float">
            <text:p>-1,3985294117647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2Ai</text:p>
          </table:table-cell>
          <table:table-cell table:formula="of:=[.B23]+[.G6]" office:value-type="float" office:value="-1.3485294117647" calcext:value-type="float">
            <text:p>-1,3485294117647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2A</text:p>
          </table:table-cell>
          <table:table-cell table:formula="of:=1/(1/[.B24]-[.G3])" office:value-type="float" office:value="-0.267269017779073" calcext:value-type="float">
            <text:p>-0,267269017779073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O1</text:p>
          </table:table-cell>
          <table:table-cell table:formula="of:=[.G6]-[.B25]" office:value-type="float" office:value="0.317269017779073" calcext:value-type="float">
            <text:p>0,317269017779073</text:p>
          </table:table-cell>
          <table:table-cell office:value-type="string" calcext:value-type="string">
            <text:p>m</text:p>
          </table:table-cell>
          <table:table-cell table:formula="of:=[.B26]*100" office:value-type="float" office:value="31.7269017779073" calcext:value-type="float">
            <text:p>31,7269017779073</text:p>
          </table:table-cell>
          <table:table-cell office:value-type="string" calcext:value-type="string">
            <text:p>cm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.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2A</text:p>
          </table:table-cell>
          <table:table-cell table:formula="of:=[.D8]+0.05" office:value-type="float" office:value="-0.3" calcext:value-type="float">
            <text:p>-0,3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2Ai</text:p>
          </table:table-cell>
          <table:table-cell table:formula="of:=1/(1/[.B29]+[.G3])" office:value-type="float" office:value="-3" calcext:value-type="float">
            <text:p>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iBi</text:p>
          </table:table-cell>
          <table:table-cell table:formula="of:=[.B30]/[.B29]*[.B9]"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1Ai</text:p>
          </table:table-cell>
          <table:table-cell table:formula="of:=[.B30]-[.G6]" office:value-type="float" office:value="-3.05" calcext:value-type="float">
            <text:p>-3,05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1A’</text:p>
          </table:table-cell>
          <table:table-cell table:formula="of:=1/(1/[.B32]+1/[.D3])" office:value-type="float" office:value="0.076890756302521" calcext:value-type="float">
            <text:p>0,076890756302521</text:p>
          </table:table-cell>
          <table:table-cell office:value-type="string" calcext:value-type="string">
            <text:p>m</text:p>
          </table:table-cell>
          <table:table-cell table:formula="of:=[.B33]*1000" office:value-type="float" office:value="76.890756302521" calcext:value-type="float">
            <text:p>76,89075630252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ien placé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’B’</text:p>
          </table:table-cell>
          <table:table-cell table:formula="of:=[.B33]/[.B32]*[.E30]" office:value-type="float" office:value="-0.252100840336134" calcext:value-type="float">
            <text:p>-0,252100840336134</text:p>
          </table:table-cell>
          <table:table-cell office:value-type="string" calcext:value-type="string">
            <text:p>cm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E34]*10" office:value-type="float" office:value="-2.52100840336134" calcext:value-type="float">
            <text:p>-2,52100840336134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8:18:47.7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6.2$Windows_X86_64 LibreOffice_project/2196df99b074d8a661f4036fca8fa0cbfa33a497</meta:generator>
    <dc:date>2020-10-06T18:49:50.644000000</dc:date>
    <meta:editing-duration>PT10M41S</meta:editing-duration>
    <meta:editing-cycles>2</meta:editing-cycles>
    <meta:document-statistic meta:table-count="1" meta:cell-count="92" meta:object-count="0"/>
  </office:meta>
</office:document-meta>
</file>