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16.02mm" svg:height="65.26mm" svg:x="144.44mm" svg:y="2.06mm">
            <loext:p draw:notify-on-update-of-ranges="Feuille1.C4:Feuille1.C7 Feuille1.D4:Feuille1.D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68.74mm" svg:y="82.28mm">
            <loext:p draw:notify-on-update-of-ranges="Feuille1.A19:Feuille1.A28 Feuille1.C19:Feuille1.C2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Exercice 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(°C)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1/T(K)</text:p>
          </table:table-cell>
          <table:table-cell office:value-type="string" calcext:value-type="string">
            <text:p>ln(k)</text:p>
          </table:table-cell>
          <table:table-cell table:number-columns-repeated="2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1" office:value-type="float" office:value="0.00123" calcext:value-type="float">
            <text:p>1,23E-03</text:p>
          </table:table-cell>
          <table:table-cell table:formula="of:=1/([.A4]+273.15)" office:value-type="float" office:value="0.00133306671998934" calcext:value-type="float">
            <text:p>0,001333066719989</text:p>
          </table:table-cell>
          <table:table-cell table:formula="of:=LN([.B4])" office:value-type="float" office:value="-6.70074110959781" calcext:value-type="float">
            <text:p>-6,70074110959781</text:p>
          </table:table-cell>
          <table:table-cell/>
          <table:table-cell table:formula="of:=27243.8*8.134" office:value-type="float" office:value="221601.0692" calcext:value-type="float">
            <text:p>221601,0692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1" office:value-type="float" office:value="0.00317" calcext:value-type="float">
            <text:p>3,17E-03</text:p>
          </table:table-cell>
          <table:table-cell table:formula="of:=1/([.A5]+273.15)" office:value-type="float" office:value="0.00129844835421671" calcext:value-type="float">
            <text:p>0,001298448354217</text:p>
          </table:table-cell>
          <table:table-cell table:formula="of:=LN([.B5])" office:value-type="float" office:value="-5.75402369109295" calcext:value-type="float">
            <text:p>-5,75402369109295</text:p>
          </table:table-cell>
          <table:table-cell/>
          <table:table-cell table:formula="of:=EXP(29.618)" office:value-type="float" office:value="7293466038095.58" calcext:value-type="float">
            <text:p>7293466038095,58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1" office:value-type="float" office:value="0.00774" calcext:value-type="float">
            <text:p>7,74E-03</text:p>
          </table:table-cell>
          <table:table-cell table:formula="of:=1/([.A6]+273.15)" office:value-type="float" office:value="0.00126558248433842" calcext:value-type="float">
            <text:p>0,001265582484338</text:p>
          </table:table-cell>
          <table:table-cell table:formula="of:=LN([.B6])" office:value-type="float" office:value="-4.8613535913805" calcext:value-type="float">
            <text:p>-4,8613535913805</text:p>
          </table:table-cell>
          <table:table-cell table:number-columns-repeated="2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1" office:value-type="float" office:value="0.01813" calcext:value-type="float">
            <text:p>1,81E-02</text:p>
          </table:table-cell>
          <table:table-cell table:formula="of:=1/([.A7]+273.15)" office:value-type="float" office:value="0.00123433931987903" calcext:value-type="float">
            <text:p>0,001234339319879</text:p>
          </table:table-cell>
          <table:table-cell table:formula="of:=LN([.B7])" office:value-type="float" office:value="-4.01018725421538" calcext:value-type="float">
            <text:p>-4,01018725421538</text:p>
          </table:table-cell>
          <table:table-cell table:number-columns-repeated="2"/>
        </table:table-row>
        <table:table-row table:style-name="ro1" table:number-rows-repeated="8">
          <table:table-cell table:number-columns-repeated="6"/>
        </table:table-row>
        <table:table-row table:style-name="ro1">
          <table:table-cell office:value-type="string" calcext:value-type="string">
            <text:p>Exercice 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(s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n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313" calcext:value-type="float">
            <text:p>0,0313</text:p>
          </table:table-cell>
          <table:table-cell table:formula="of:=LN((1.6692-[.B19])/1.6692)" office:value-type="float" office:value="-0.0189295362290638" calcext:value-type="float">
            <text:p>-0,01892953622906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613" calcext:value-type="float">
            <text:p>0,0613</text:p>
          </table:table-cell>
          <table:table-cell table:formula="of:=LN((1.6692-[.B20])/1.6692)" office:value-type="float" office:value="-0.0374154899670316" calcext:value-type="float">
            <text:p>-0,037415489967032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888" calcext:value-type="float">
            <text:p>0,0888</text:p>
          </table:table-cell>
          <table:table-cell table:formula="of:=LN((1.6692-[.B21])/1.6692)" office:value-type="float" office:value="-0.0546664901801619" calcext:value-type="float">
            <text:p>-0,054666490180162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1163" calcext:value-type="float">
            <text:p>0,1163</text:p>
          </table:table-cell>
          <table:table-cell table:formula="of:=LN((1.6692-[.B22])/1.6692)" office:value-type="float" office:value="-0.0722203191422541" calcext:value-type="float">
            <text:p>-0,072220319142254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1513" calcext:value-type="float">
            <text:p>0,1513</text:p>
          </table:table-cell>
          <table:table-cell table:formula="of:=LN((1.6692-[.B23])/1.6692)" office:value-type="float" office:value="-0.095016669084584" calcext:value-type="float">
            <text:p>-0,095016669084584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1763" calcext:value-type="float">
            <text:p>0,1763</text:p>
          </table:table-cell>
          <table:table-cell table:formula="of:=LN((1.6692-[.B24])/1.6692)" office:value-type="float" office:value="-0.111623932657853" calcext:value-type="float">
            <text:p>-0,111623932657853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2063" calcext:value-type="float">
            <text:p>0,2063</text:p>
          </table:table-cell>
          <table:table-cell table:formula="of:=LN((1.6692-[.B25])/1.6692)" office:value-type="float" office:value="-0.131923702733357" calcext:value-type="float">
            <text:p>-0,131923702733357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2313" calcext:value-type="float">
            <text:p>0,2313</text:p>
          </table:table-cell>
          <table:table-cell table:formula="of:=LN((1.6692-[.B26])/1.6692)" office:value-type="float" office:value="-0.149160753883702" calcext:value-type="float">
            <text:p>-0,149160753883702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2613" calcext:value-type="float">
            <text:p>0,2613</text:p>
          </table:table-cell>
          <table:table-cell table:formula="of:=LN((1.6692-[.B27])/1.6692)" office:value-type="float" office:value="-0.170245237248916" calcext:value-type="float">
            <text:p>-0,170245237248916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2863" calcext:value-type="float">
            <text:p>0,2863</text:p>
          </table:table-cell>
          <table:table-cell table:formula="of:=LN((1.6692-[.B28])/1.6692)" office:value-type="float" office:value="-0.188161726246785" calcext:value-type="float">
            <text:p>-0,188161726246785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formula="of:=1.6692*(1-EXP(-0.0178))" office:value-type="float" office:value="0.0294488873578319" calcext:value-type="float">
            <text:p>0,02944888735783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20:53:27.097000000</meta:creation-date>
    <dc:date>2021-01-25T22:40:43.530000000</dc:date>
    <meta:editing-duration>PT1H26M8S</meta:editing-duration>
    <meta:editing-cycles>1</meta:editing-cycles>
    <meta:document-statistic meta:table-count="1" meta:cell-count="58" meta:object-count="2"/>
    <meta:generator>LibreOffice/5.4.0.3$Windows_x86 LibreOffice_project/7556cbc6811c9d992f4064ab9287069087d7f62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03cm" svg:height="6.527cm" xlink:href=".." xlink:type="simple" chart:class="chart:scatter" chart:style-name="ch1">
        <chart:title svg:x="4.659cm" svg:y="0.265cm" chart:style-name="ch2">
          <text:p>Exercice 3</text:p>
        </chart:title>
        <chart:plot-area chart:style-name="ch3" table:cell-range-address="Feuille1.C4:Feuille1.D7" svg:x="1.191cm" svg:y="1.148cm" svg:width="10.18cm" svg:height="4.32cm">
          <chartooo:coordinate-region svg:x="1.8cm" svg:y="1.321cm" svg:width="8.961cm" svg:height="3.975cm"/>
          <chart:axis chart:dimension="x" chart:name="primary-x" chart:style-name="ch4">
            <chart:title svg:x="5.999cm" svg:y="5.598cm" chart:style-name="ch5">
              <text:p>1/T</text:p>
            </chart:title>
          </chart:axis>
          <chart:axis chart:dimension="y" chart:name="primary-y" chart:style-name="ch4">
            <chart:title svg:x="0.451cm" svg:y="3.577cm" chart:style-name="ch6">
              <text:p>lnk</text:p>
            </chart:title>
            <chart:grid chart:style-name="ch7" chart:class="major"/>
          </chart:axis>
          <chart:series chart:style-name="ch8" chart:values-cell-range-address="Feuille1.D4:Feuille1.D7" chart:class="chart:scatter">
            <chart:domain table:cell-range-address="Feuille1.C4:Feuille1.C7"/>
            <chart:regression-curve chart:style-name="ch9">
              <chart:equation chart:display-equation="true" chart:display-r-square="true" svg:x="2.073cm" svg:y="2.148cm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33306671998934">
                <text:p>0.00133306671998934</text:p>
                <draw:g>
                  <svg:desc>Feuille1.C4:Feuille1.C7</svg:desc>
                </draw:g>
              </table:table-cell>
              <table:table-cell office:value-type="float" office:value="-6.70074110959781">
                <text:p>-6.70074110959781</text:p>
                <draw:g>
                  <svg:desc>Feuille1.D4:Feuille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29844835421671">
                <text:p>0.00129844835421671</text:p>
              </table:table-cell>
              <table:table-cell office:value-type="float" office:value="-5.75402369109295">
                <text:p>-5.754023691092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26558248433842">
                <text:p>0.00126558248433842</text:p>
              </table:table-cell>
              <table:table-cell office:value-type="float" office:value="-4.8613535913805">
                <text:p>-4.86135359138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23433931987903">
                <text:p>0.00123433931987903</text:p>
              </table:table-cell>
              <table:table-cell office:value-type="float" office:value="-4.01018725421538">
                <text:p>-4.010187254215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58cm" svg:y="0.315cm" chart:style-name="ch2">
          <text:p>Exercice 7</text:p>
        </chart:title>
        <chart:plot-area chart:style-name="ch3" table:cell-range-address="Feuille1.A19:Feuille1.A28 Feuille1.C19:Feuille1.C28" svg:x="1.279cm" svg:y="1.248cm" svg:width="14.401cm" svg:height="6.643cm">
          <chartooo:coordinate-region svg:x="2.297cm" svg:y="1.421cm" svg:width="13.103cm" svg:height="6.298cm"/>
          <chart:axis chart:dimension="x" chart:name="primary-x" chart:style-name="ch4">
            <chart:title svg:x="8.197cm" svg:y="8.071cm" chart:style-name="ch5">
              <text:p>t(s)</text:p>
            </chart:title>
          </chart:axis>
          <chart:axis chart:dimension="y" chart:name="primary-y" chart:style-name="ch4">
            <chart:title svg:x="0.451cm" svg:y="5.645cm" chart:style-name="ch6">
              <text:p>ln((sinf-s)/sinf)</text:p>
            </chart:title>
            <chart:grid chart:style-name="ch7" chart:class="major"/>
          </chart:axis>
          <chart:series chart:style-name="ch8" chart:values-cell-range-address="Feuille1.C19:Feuille1.C28" chart:class="chart:scatter">
            <chart:domain table:cell-range-address="Feuille1.A19:Feuille1.A28"/>
            <chart:regression-curve chart:style-name="ch9">
              <chart:equation chart:display-equation="true" chart:display-r-square="true" svg:x="2.132cm" svg:y="4.443cm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9:Feuille1.A28</svg:desc>
                </draw:g>
              </table:table-cell>
              <table:table-cell office:value-type="float" office:value="-0.0189295362290638">
                <text:p>-0.0189295362290638</text:p>
                <draw:g>
                  <svg:desc>Feuille1.C19:Feuille1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-0.0374154899670316">
                <text:p>-0.03741548996703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-0.0546664901801619">
                <text:p>-0.05466649018016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-0.0722203191422541">
                <text:p>-0.07222031914225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-0.095016669084584">
                <text:p>-0.0950166690845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-0.111623932657853">
                <text:p>-0.1116239326578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-0.131923702733357">
                <text:p>-0.1319237027333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-0.149160753883702">
                <text:p>-0.1491607538837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-0.170245237248916">
                <text:p>-0.1702452372489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5">
                <text:p>135</text:p>
              </table:table-cell>
              <table:table-cell office:value-type="float" office:value="-0.188161726246785">
                <text:p>-0.1881617262467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