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MU Serif" svg:font-family="'CM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MU Serif" officeooo:rsid="0005b01f" officeooo:paragraph-rsid="0005b0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DEM4 </text:p>
      <text:p text:style-name="P1"/>
      <text:p text:style-name="P1"/>
      <text:p text:style-name="P1">Groupe 2</text:p>
      <text:p text:style-name="P1"/>
      <text:p text:style-name="P1">Solange / Leïla : Ex 2</text:p>
      <text:p text:style-name="P1">Julia / Alix : Ex 3</text:p>
      <text:p text:style-name="P1">Harry / Darren / Baptiste : Ex 5</text:p>
      <text:p text:style-name="P1">Joseph / Youcef / Ruben : Ex 2</text:p>
      <text:p text:style-name="P1">Nathan / Ethan : Ex 4</text:p>
      <text:p text:style-name="P1">Nolhan / Thomas / Ismaïl : Ex 3</text:p>
      <text:p text:style-name="P1">Axel / Joshua : Ex 4</text:p>
      <text:p text:style-name="P1"/>
      <text:p text:style-name="P1">Groupe 1 :</text:p>
      <text:p text:style-name="P1"/>
      <text:p text:style-name="P1">Adam / Marine / Noélie : Ex 4</text:p>
      <text:p text:style-name="P1">Kaan / Corentin / Thibaut : Ex 3</text:p>
      <text:p text:style-name="P1">Théo / Noah : Ex 3</text:p>
      <text:p text:style-name="P1">Lyne / Lou-Anna : Ex 2</text:p>
      <text:p text:style-name="P1">Vincent / Evinaëlle / Clémence : Ex 3</text:p>
      <text:p text:style-name="P1">Yann / Pâcome : Ex 5</text:p>
      <text:p text:style-name="P1">Mathis / Dan / Hugo : Ex 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MU Serif" svg:font-family="'CM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2T14:18:03.519868000</meta:creation-date>
    <dc:date>2026-06-22T14:37:40.390177000</dc:date>
    <meta:editing-duration>PT19M39S</meta:editing-duration>
    <meta:editing-cycles>1</meta:editing-cycles>
    <meta:document-statistic meta:table-count="0" meta:image-count="0" meta:object-count="0" meta:page-count="1" meta:paragraph-count="17" meta:word-count="104" meta:character-count="383" meta:non-whitespace-character-count="295"/>
    <meta:generator>LibreOffice/26.2.2.2$MacOSX_X86_64 LibreOffice_project/1f77d10d6938fd34972958f64b2bcfa54f8b1ba5</meta:generator>
  </office:meta>
</office:document-meta>
</file>