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background-color="#FFE599"/>
      <style:text-properties fo:font-weight="bold" style:font-weight-asian="bold" fo:color="#00B0F0" fo:font-size="14pt" style:font-size-asian="14pt"/>
    </style:style>
    <style:style style:name="P7" style:parent-style-name="Normal" style:list-style-name="LFO1" style:family="paragraph">
      <style:text-properties fo:color="#00B0F0"/>
    </style:style>
    <style:style style:name="P8" style:parent-style-name="Normal" style:list-style-name="LFO2" style:family="paragraph">
      <style:text-properties fo:color="#00B0F0"/>
    </style:style>
    <style:style style:name="P9" style:parent-style-name="Normal" style:list-style-name="LFO2" style:family="paragraph">
      <style:text-properties fo:color="#00B0F0"/>
    </style:style>
    <style:style style:name="P10" style:parent-style-name="Normal" style:list-style-name="LFO3" style:family="paragraph">
      <style:text-properties fo:color="#00B0F0"/>
    </style:style>
    <style:style style:name="P11" style:parent-style-name="Normal" style:list-style-name="LFO4" style:family="paragraph"/>
    <style:style style:name="T12" style:parent-style-name="Policepardéfaut" style:family="text">
      <style:text-properties fo:color="#00B0F0"/>
    </style:style>
    <style:style style:name="P13" style:parent-style-name="Normal" style:family="paragraph">
      <style:paragraph-properties fo:text-align="end"/>
    </style:style>
    <style:style style:name="T14" style:parent-style-name="Policepardéfaut" style:family="text">
      <style:text-properties fo:color="#00B0F0"/>
    </style:style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fo:color="#00B0F0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color="#00B0F0"/>
    </style:style>
    <style:style style:name="P19" style:parent-style-name="Normal" style:family="paragraph">
      <style:paragraph-properties fo:break-before="page"/>
    </style:style>
    <style:style style:name="P2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background-color="#FFE599"/>
    </style:style>
    <style:style style:name="T21" style:parent-style-name="Policepardéfaut" style:family="text">
      <style:text-properties fo:font-weight="bold" style:font-weight-asian="bold" fo:color="#00B0F0" fo:font-size="16pt" style:font-size-asian="16pt"/>
    </style:style>
    <style:style style:name="T22" style:parent-style-name="Policepardéfaut" style:family="text">
      <style:text-properties fo:font-weight="bold" style:font-weight-asian="bold" fo:color="#00B0F0"/>
    </style:style>
    <style:style style:name="P23" style:parent-style-name="Normal" style:family="paragraph">
      <style:text-properties fo:color="#00B0F0"/>
    </style:style>
    <style:style style:name="T24" style:parent-style-name="Policepardéfaut" style:family="text">
      <style:text-properties fo:font-weight="bold" style:font-weight-asian="bold" fo:color="#00B0F0"/>
    </style:style>
    <style:style style:name="T25" style:parent-style-name="Policepardéfaut" style:family="text">
      <style:text-properties fo:font-weight="bold" style:font-weight-asian="bold" fo:color="#00B0F0" fo:font-size="16pt" style:font-size-asian="16pt"/>
    </style:style>
    <style:style style:name="P26" style:parent-style-name="Normal" style:family="paragraph">
      <style:text-properties fo:color="#00B0F0"/>
    </style:style>
    <style:style style:name="T27" style:parent-style-name="Policepardéfaut" style:family="text">
      <style:text-properties fo:font-weight="bold" style:font-weight-asian="bold" fo:color="#00B0F0"/>
    </style:style>
    <style:style style:name="P28" style:parent-style-name="Normal" style:family="paragraph">
      <style:text-properties fo:color="#00B0F0"/>
    </style:style>
    <style:style style:name="T29" style:parent-style-name="Policepardéfaut" style:family="text">
      <style:text-properties fo:font-weight="bold" style:font-weight-asian="bold" fo:color="#00B0F0"/>
    </style:style>
    <style:style style:name="P30" style:parent-style-name="Normal" style:family="paragraph">
      <style:text-properties fo:color="#00B0F0"/>
    </style:style>
    <style:style style:name="T31" style:parent-style-name="Policepardéfaut" style:family="text">
      <style:text-properties fo:font-weight="bold" style:font-weight-asian="bold" fo:color="#00B0F0"/>
    </style:style>
    <style:style style:name="T32" style:parent-style-name="Policepardéfaut" style:family="text">
      <style:text-properties fo:font-weight="bold" style:font-weight-asian="bold" fo:color="#00B0F0" fo:font-size="16pt" style:font-size-asian="16pt"/>
    </style:style>
    <style:style style:name="P33" style:parent-style-name="Normal" style:family="paragraph">
      <style:text-properties fo:color="#00B0F0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Description du Sujet de TIPE de votre groupe</text:p>
      <text:list text:style-name="LFO1" text:continue-numbering="true">
        <text:list-item>
          <text:p text:style-name="P7">Noms (et éventuellement classe) des protagonistes du groupe :</text:p>
        </text:list-item>
      </text:list>
      <text:p text:style-name="Normal"/>
      <text:p text:style-name="Normal"/>
      <text:p text:style-name="Normal"/>
      <text:p text:style-name="Normal"/>
      <text:list text:style-name="LFO2" text:continue-numbering="true">
        <text:list-item>
          <text:p text:style-name="P8">Titre du TIPE :</text:p>
        </text:list-item>
      </text:list>
      <text:p text:style-name="Normal"/>
      <text:list text:style-name="LFO2" text:continue-numbering="true">
        <text:list-item>
          <text:p text:style-name="P9">Description du Sujet :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3" text:continue-numbering="true">
        <text:list-item>
          <text:p text:style-name="P10">Problématique(s) abordée(s). Une problématique par nom est souhaitable :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4" text:continue-numbering="true">
        <text:list-item>
          <text:p text:style-name="P11"><text:span text:style-name="T12"><draw:frame draw:z-index="251661312" draw:id="id0" draw:style-name="a0" draw:name="Zone de texte 1" text:anchor-type="paragraph" svg:x="5.03264in" svg:y="1.20139in" svg:width="1.76667in" svg:height="0.825in" style:rel-width="scale" style:rel-height="scale"><draw:text-box><text:p text:style-name="Normal">La suite page suivante</text:p><text:p text:style-name="P13"><draw:frame draw:style-name="a1" draw:name="Graphique 2" text:anchor-type="as-char" svg:x="0in" svg:y="0in" svg:width="0.525in" svg:height="0.525in" style:rel-width="scale" style:rel-height="scale"><draw:image xlink:href="media/image1.svg" xlink:type="simple" xlink:show="embed" xlink:actuate="onLoad"/><svg:title/><svg:desc>Flèches de chevron avec un remplissage uni</svg:desc></draw:frame></text:p></draw:text-box><svg:title/><svg:desc/></draw:frame></text:span><text:span text:style-name="T14">Dominante<text:s/></text:span><text:span text:style-name="T15">Physique</text:span><text:span text:style-name="T16"><text:s/>ou<text:s/></text:span><text:span text:style-name="T17">SI</text:span><text:span text:style-name="T18"><text:s/>(supprimer la mention inutile)</text:span></text:p>
        </text:list-item>
      </text:list>
      <text:p text:style-name="P19"/>
      <text:p text:style-name="P20"><draw:frame draw:z-index="251660288" draw:id="id1" draw:style-name="a2" draw:name="Zone de texte 17" text:anchor-type="paragraph" svg:x="4.06944in" svg:y="0.02847in" svg:width="0.35417in" svg:height="0.27917in" style:rel-width="scale" style:rel-height="scale"><draw:text-box><text:p text:style-name="Normal">0</text:p></draw:text-box><svg:title/><svg:desc/></draw:frame><text:span text:style-name="T21">Auto-Evaluation du sujet (dans chaque case <text:s text:c="8"/>note de 0 à 5)</text:span></text:p>
      <text:p text:style-name="Normal"><draw:frame draw:z-index="251655168" draw:id="id2" draw:style-name="a3" draw:name="Zone de texte 15" text:anchor-type="paragraph" svg:x="1.91042in" svg:y="-0.04583in" svg:width="0.47917in" svg:height="0.3125in" style:rel-width="scale" style:rel-height="scale"><draw:text-box><text:p text:style-name="Normal">0</text:p></draw:text-box><svg:title/><svg:desc/></draw:frame><text:span text:style-name="T22">Richesse de la bibliographie :</text:span></text:p>
      <text:p text:style-name="P23">Proposez des références intéressantes ; liens internet, livres, articles, ... consultés :</text:p>
      <text:p text:style-name="Normal"/>
      <text:p text:style-name="Normal"/>
      <text:p text:style-name="Normal"/>
      <text:p text:style-name="Normal"/>
      <text:p text:style-name="Normal"><draw:frame draw:z-index="251656192" draw:id="id3" draw:style-name="a4" draw:name="Zone de texte 13" text:anchor-type="paragraph" svg:x="2.66806in" svg:y="-0.07917in" svg:width="0.47917in" svg:height="0.3125in" style:rel-width="scale" style:rel-height="scale"><draw:text-box><text:p text:style-name="Normal">0</text:p></draw:text-box><svg:title/><svg:desc/></draw:frame><text:span text:style-name="T24">Théorie ou mise en équation existante :</text:span><text:span text:style-name="T25"><text:s/></text:span></text:p>
      <text:p text:style-name="P26">Préciser la nature des calculs analytiques :</text:p>
      <text:p text:style-name="Normal"/>
      <text:p text:style-name="Normal"/>
      <text:p text:style-name="Normal"/>
      <text:p text:style-name="Normal"/>
      <text:p text:style-name="Normal"><draw:frame draw:z-index="251659264" draw:id="id4" draw:style-name="a5" draw:name="Zone de texte 11" text:anchor-type="paragraph" svg:x="2.08194in" svg:y="-0.05417in" svg:width="0.47917in" svg:height="0.3125in" style:rel-width="scale" style:rel-height="scale"><draw:text-box><text:p text:style-name="Normal">0</text:p></draw:text-box><svg:title/><svg:desc/></draw:frame><text:span text:style-name="T27">Richesse des expérimentations :</text:span></text:p>
      <text:p text:style-name="P28">Proposez le principe d'une ou plusieurs expériences :</text:p>
      <text:p text:style-name="Normal"/>
      <text:p text:style-name="Normal"/>
      <text:p text:style-name="Normal"/>
      <text:p text:style-name="Normal"/>
      <text:p text:style-name="Normal"><draw:frame draw:z-index="251658240" draw:id="id5" draw:style-name="a6" draw:name="Zone de texte 9" text:anchor-type="paragraph" svg:x="1.69444in" svg:y="-0.04306in" svg:width="0.47917in" svg:height="0.3125in" style:rel-width="scale" style:rel-height="scale"><draw:text-box><text:p text:style-name="Normal">0</text:p></draw:text-box><svg:title/><svg:desc/></draw:frame><text:span text:style-name="T29">Richesse des simulations :<text:s/></text:span></text:p>
      <text:p text:style-name="P30">Citer des exemples de simulations possibles ainsi que les outils exploités (python, scilab, Solidworks...)</text:p>
      <text:p text:style-name="Normal"/>
      <text:p text:style-name="Normal"/>
      <text:p text:style-name="Normal"/>
      <text:p text:style-name="Normal"/>
      <text:p text:style-name="Normal"><draw:frame draw:z-index="251657216" draw:id="id6" draw:style-name="a7" draw:name="Zone de texte 7" text:anchor-type="paragraph" svg:x="2.12639in" svg:y="-0.07014in" svg:width="0.47917in" svg:height="0.3125in" style:rel-width="scale" style:rel-height="scale"><draw:text-box><text:p text:style-name="Normal">0</text:p></draw:text-box><svg:title/><svg:desc/></draw:frame><text:span text:style-name="T31">Possibilité d'obtenir un contact :</text:span><text:span text:style-name="T32"><text:s/></text:span></text:p>
      <text:p text:style-name="P33">Si vous disposez déjà d'un contact, préciser sa fonction et l'aide qu'il peut vous apporter. Si ce n’est pas le cas, qui pouvez-vous contacter (entreprise, labo, ingénieur, chercheur,…):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1pt" style:font-size-asian="11pt" style:font-size-complex="11pt" style:language-asian="en" style:country-asian="US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En-tête" style:family="paragraph">
      <style:paragraph-properties fo:text-align="center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À rendre par mail au format<text:s/><text:span text:style-name="T3">.doc<text:s/></text:span>,<text:s/><text:span text:style-name="T4">.docx<text:s/></text:span>ou<text:span text:style-name="T5"><text:s/>.odt</text:span><text:s/>en pièce jointe :<text:s/><text:a xlink:href="mailto:thibaut.chirle@free.fr" office:target-frame-name="_top" xlink:show="replace"><text:span text:style-name="Lienhypertexte">thibaut.chirle@free.fr</text:span></text:a></text:p>
        <text:p text:style-name="P6">Renommer le fichier avec les noms des élèves du group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hibaut charlie</meta:initial-creator>
    <dc:creator>Utilisateur</dc:creator>
    <meta:creation-date>2025-09-23T14:25:00Z</meta:creation-date>
    <dc:date>2025-09-23T14:25:00Z</dc:date>
    <meta:print-date>2020-09-15T08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38" meta:row-count="7" meta:non-whitespace-character-count="880"/>
  </office:meta>
</office:document-meta>
</file>